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199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15.002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表格1.2" style:family="table-row">
      <style:table-row-properties style:min-row-height="0.92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3" style:family="table-row">
      <style:table-row-properties style:min-row-height="1.612cm" fo:keep-together="auto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4" style:family="table-row">
      <style:table-row-properties style:min-row-height="17.586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表格1.B4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 style:snap-to-layout-grid="false"/>
    </style:style>
    <style:style style:name="P6" style:family="paragraph" style:parent-style-name="Default">
      <style:paragraph-properties fo:text-align="justify" style:justify-single-word="false" style:snap-to-layout-grid="false"/>
    </style:style>
    <style:style style:name="P7" style:family="paragraph" style:parent-style-name="Default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Default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Default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name-complex="PMingLiU" style:font-size-complex="14pt"/>
    </style:style>
    <style:style style:name="P10" style:family="paragraph" style:parent-style-name="Default">
      <style:paragraph-properties fo:line-height="125%" fo:text-align="justify" style:justify-single-word="false" style:snap-to-layout-grid="false"/>
    </style:style>
    <style:style style:name="P11" style:family="paragraph" style:parent-style-name="Default">
      <style:paragraph-properties fo:margin-top="0.212cm" fo:margin-bottom="0cm" loext:contextual-spacing="false" fo:line-height="125%" fo:text-align="justify" style:justify-single-word="false" style:snap-to-layout-grid="false"/>
    </style:style>
    <style:style style:name="P12" style:family="paragraph" style:parent-style-name="Default">
      <style:paragraph-properties fo:margin-left="0cm" fo:margin-right="0cm" fo:line-height="125%" fo:text-align="justify" style:justify-single-word="false" fo:text-indent="3.951cm" style:auto-text-indent="false" style:snap-to-layout-grid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8pt" style:text-scale="97%"/>
    </style:style>
    <style:style style:name="T4" style:family="text">
      <style:text-properties style:font-name="標楷體" fo:font-size="18pt" style:font-name-asian="標楷體1" style:font-size-asian="18pt" style:font-name-complex="DFKai-SB1" style:font-size-complex="18pt" style:text-scale="97%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 style:text-scale="97%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PMingLiU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style:font-name-asian="標楷體1" style:font-size-asian="16pt" style:font-name-complex="PMingLiU" style:font-size-complex="16pt"/>
    </style:style>
    <style:style style:name="T11" style:family="text">
      <style:text-properties fo:color="#000000" style:font-name="標楷體" fo:font-size="18pt" style:font-name-asian="標楷體1" style:font-size-asian="18pt" style:font-size-complex="18pt" style:text-scale="97%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2</text:span></text:p>
      <text:p text:style-name="P1"><text:span text:style-name="T2">臺南市政府警察局永康分局</text:span></text:p>
      <text:p text:style-name="P1"><text:span text:style-name="T5">111 </text:span><text:span text:style-name="T4">年青春專案「永康青春同樂繪」</text:span><text:span text:style-name="T11">創意繪畫</text:span><text:span text:style-name="T3">著作權授權同意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6">作品主題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4"><text:span text:style-name="T6">被授權人</text:span></text:p>
          </table:table-cell>
          <table:table-cell table:style-name="表格1.B2" office:value-type="string">
            <text:p text:style-name="Default"><text:span text:style-name="T6">臺南市政府警察局永康分局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6">備註</text:span></text:p>
          </table:table-cell>
          <table:table-cell table:style-name="表格1.B3" office:value-type="string">
            <text:p text:style-name="P6"><text:span text:style-name="T6">1.請將表格空白處以正楷文字詳細填寫。</text:span></text:p>
            <text:p text:style-name="P6"><text:span text:style-name="T6">2.授權人請填作者。</text:span></text:p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11"><text:span text:style-name="T6">111年青春專案「永康青春同樂繪」</text:span><text:span text:style-name="T12">創意繪畫</text:span><text:span text:style-name="T6">保證參賽作品確係本人之原創作品，如發生仿冒之情事者，願負起全部法律責任。</text:span></text:p>
            <text:p text:style-name="P8"/>
            <text:p text:style-name="P6"><text:span text:style-name="T8"><text:s text:c="15"/></text:span><text:span text:style-name="T6">同意參賽作品如得獎後之著作財產權讓與臺北市政府警察局所有。警察局得安排於所屬刊物、網站、光碟或其他媒體等發表，不另致酬。</text:span></text:p>
            <text:p text:style-name="P8"/>
            <text:p text:style-name="P6"><text:span text:style-name="T6">此致</text:span></text:p>
            <text:p text:style-name="P8"/>
            <text:p text:style-name="P6"><text:span text:style-name="T6">臺南市政府警察局</text:span></text:p>
            <text:p text:style-name="P8"/>
            <text:p text:style-name="P10"><text:span text:style-name="T6">著作權人</text:span><text:span text:style-name="T7">：</text:span></text:p>
            <text:p text:style-name="P10"><text:span text:style-name="T6">身分證字號</text:span><text:span text:style-name="T7">：</text:span></text:p>
            <text:p text:style-name="P10"><text:span text:style-name="T6">戶籍地址</text:span><text:span text:style-name="T7">：</text:span></text:p>
            <text:p text:style-name="P10"><text:span text:style-name="T6">聯絡電話</text:span><text:span text:style-name="T7">：</text:span></text:p>
            <text:p text:style-name="P8"/>
            <text:p text:style-name="P6"><text:span text:style-name="T6">參賽者若未滿18歲，需請法定代理人填寫下列欄位</text:span></text:p>
            <text:p text:style-name="P10"><text:span text:style-name="T6">法定代理人</text:span><text:span text:style-name="T7">：</text:span></text:p>
            <text:p text:style-name="P10"><text:span text:style-name="T6">身分證字號</text:span><text:span text:style-name="T7">：</text:span></text:p>
            <text:p text:style-name="P10"><text:span text:style-name="T6">戶籍地址</text:span><text:span text:style-name="T7">：</text:span></text:p>
            <text:p text:style-name="P10"><text:span text:style-name="T6">聯絡電話</text:span><text:span text:style-name="T7">：</text:span></text:p>
            <text:p text:style-name="P9"/>
            <text:p text:style-name="P12"><text:span text:style-name="T9">中華民國111年 <text:s text:c="2"/>月 <text:s text:c="3"/>日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Kai-SB" fo:font-family="DFKai-SB" style:font-family-generic="roman" style:font-pitch="variable" style:letter-kerning="false" style:font-name-complex="DFKai-SB1" style:font-family-complex="DFKai-SB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mingfeng</meta:initial-creator>
    <dc:creator>fanmingfeng</dc:creator>
    <meta:editing-cycles>4</meta:editing-cycles>
    <meta:creation-date>2021-07-07T12:41:00</meta:creation-date>
    <dc:date>2022-06-27T01:18:00</dc:date>
    <meta:editing-duration>PT5M</meta:editing-duration>
    <meta:generator>LibreOffice/5.2.4.2$Windows_x86 LibreOffice_project/3d5603e1122f0f102b62521720ab13a38a4e0eb0</meta:generator>
    <meta:document-statistic meta:table-count="1" meta:image-count="0" meta:object-count="0" meta:page-count="2" meta:paragraph-count="23" meta:word-count="289" meta:character-count="321" meta:non-whitespace-character-count="2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