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199cm" table:align="left" style:writing-mode="lr-tb"/>
    </style:style>
    <style:style style:name="表格1.A" style:family="table-column">
      <style:table-column-properties style:column-width="17.198cm"/>
    </style:style>
    <style:style style:name="表格1.1" style:family="table-row">
      <style:table-row-properties style:min-row-height="3.147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743cm" table:align="center" style:writing-mode="lr-tb"/>
    </style:style>
    <style:style style:name="表格2.A" style:family="table-column">
      <style:table-column-properties style:column-width="2.552cm"/>
    </style:style>
    <style:style style:name="表格2.B" style:family="table-column">
      <style:table-column-properties style:column-width="13.19cm"/>
    </style:style>
    <style:style style:name="表格2.1" style:family="table-row">
      <style:table-row-properties style:row-height="1.501cm" style:keep-together="true" fo:keep-together="auto"/>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row-height="1.501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3" style:family="table-row">
      <style:table-row-properties style:row-height="1.235cm" style:keep-together="false" fo:keep-together="always"/>
    </style:style>
    <style:style style:name="表格2.4" style:family="table-row">
      <style:table-row-properties style:min-row-height="8.483cm" style:keep-together="false" fo:keep-together="always"/>
    </style:style>
    <style:style style:name="表格2.A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B4"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3" style:family="table">
      <style:table-properties style:width="18.877cm" fo:margin-left="-0.543cm" table:align="left" style:writing-mode="lr-tb"/>
    </style:style>
    <style:style style:name="表格3.A" style:family="table-column">
      <style:table-column-properties style:column-width="2.731cm"/>
    </style:style>
    <style:style style:name="表格3.B" style:family="table-column">
      <style:table-column-properties style:column-width="0.344cm"/>
    </style:style>
    <style:style style:name="表格3.C" style:family="table-column">
      <style:table-column-properties style:column-width="0.355cm"/>
    </style:style>
    <style:style style:name="表格3.D" style:family="table-column">
      <style:table-column-properties style:column-width="0.714cm"/>
    </style:style>
    <style:style style:name="表格3.I" style:family="table-column">
      <style:table-column-properties style:column-width="0.621cm"/>
    </style:style>
    <style:style style:name="表格3.J" style:family="table-column">
      <style:table-column-properties style:column-width="0.093cm"/>
    </style:style>
    <style:style style:name="表格3.L" style:family="table-column">
      <style:table-column-properties style:column-width="0.131cm"/>
    </style:style>
    <style:style style:name="表格3.M" style:family="table-column">
      <style:table-column-properties style:column-width="0.596cm"/>
    </style:style>
    <style:style style:name="表格3.N" style:family="table-column">
      <style:table-column-properties style:column-width="0.168cm"/>
    </style:style>
    <style:style style:name="表格3.O" style:family="table-column">
      <style:table-column-properties style:column-width="0.547cm"/>
    </style:style>
    <style:style style:name="表格3.P" style:family="table-column">
      <style:table-column-properties style:column-width="0.199cm"/>
    </style:style>
    <style:style style:name="表格3.Q" style:family="table-column">
      <style:table-column-properties style:column-width="1.219cm"/>
    </style:style>
    <style:style style:name="表格3.R" style:family="table-column">
      <style:table-column-properties style:column-width="0.369cm"/>
    </style:style>
    <style:style style:name="表格3.S" style:family="table-column">
      <style:table-column-properties style:column-width="0.265cm"/>
    </style:style>
    <style:style style:name="表格3.T" style:family="table-column">
      <style:table-column-properties style:column-width="1.914cm"/>
    </style:style>
    <style:style style:name="表格3.U" style:family="table-column">
      <style:table-column-properties style:column-width="0.402cm"/>
    </style:style>
    <style:style style:name="表格3.V" style:family="table-column">
      <style:table-column-properties style:column-width="0.268cm"/>
    </style:style>
    <style:style style:name="表格3.W" style:family="table-column">
      <style:table-column-properties style:column-width="4.371cm"/>
    </style:style>
    <style:style style:name="表格3.1" style:family="table-row">
      <style:table-row-properties style:min-row-height="0.951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V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keep-together="false" fo:keep-together="always"/>
    </style:style>
    <style:style style:name="表格3.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 style:family="table-row">
      <style:table-row-properties style:min-row-height="0.796cm" style:keep-together="false" fo:keep-together="always"/>
    </style:style>
    <style:style style:name="表格3.B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7" style:family="table-row">
      <style:table-row-properties style:min-row-height="0.788cm" style:keep-together="false" fo:keep-together="always"/>
    </style:style>
    <style:style style:name="表格3.8" style:family="table-row">
      <style:table-row-properties style:min-row-height="0.975cm" style:keep-together="false" fo:keep-together="always"/>
    </style:style>
    <style:style style:name="表格3.9" style:family="table-row">
      <style:table-row-properties style:min-row-height="0.764cm" style:keep-together="false" fo:keep-together="always"/>
    </style:style>
    <style:style style:name="表格3.10" style:family="table-row">
      <style:table-row-properties style:min-row-height="3.044cm" style:keep-together="false" fo:keep-together="always"/>
    </style:style>
    <style:style style:name="表格3.B10"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11" style:family="table-row">
      <style:table-row-properties style:min-row-height="5.985cm" style:keep-together="false" fo:keep-together="always"/>
    </style:style>
    <style:style style:name="表格3.A11" style:family="table-cell">
      <style:table-cell-properties style:vertical-align="middle" style:border-line-width-bottom="0.002cm 0.035cm 0.002cm" fo:padding-left="0.049cm" fo:padding-right="0.049cm" fo:padding-top="0cm" fo:padding-bottom="0cm" fo:border-left="0.088cm solid #000000" fo:border-right="none" fo:border-top="0.018cm solid #000000" fo:border-bottom="0.039cm double #000000" style:writing-mode="lr-tb"/>
    </style:style>
    <style:style style:name="表格3.O11" style:family="table-cell">
      <style:table-cell-properties style:vertical-align="middle" style:border-line-width-bottom="0.002cm 0.035cm 0.002cm" fo:padding-left="0.049cm" fo:padding-right="0.049cm" fo:padding-top="0cm" fo:padding-bottom="0cm" fo:border-left="0.018cm solid #000000" fo:border-right="0.088cm solid #000000" fo:border-top="0.018cm solid #000000" fo:border-bottom="0.039cm double #000000" style:writing-mode="lr-tb"/>
    </style:style>
    <style:style style:name="表格3.A12" style:family="table-cell">
      <style:table-cell-properties style:vertical-align="middle" style:border-line-width-top="0.002cm 0.035cm 0.002cm" fo:padding-left="0.049cm" fo:padding-right="0.049cm" fo:padding-top="0cm" fo:padding-bottom="0cm" fo:border-left="0.088cm solid #000000" fo:border-right="none" fo:border-top="0.039cm double #000000" fo:border-bottom="0.018cm solid #000000" style:writing-mode="lr-tb"/>
    </style:style>
    <style:style style:name="表格3.C1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W12" style:family="table-cell">
      <style:table-cell-properties style:vertical-align="middle" style:border-line-width-top="0.002cm 0.035cm 0.002cm" fo:padding-left="0.049cm" fo:padding-right="0.049cm" fo:padding-top="0cm" fo:padding-bottom="0cm" fo:border-left="0.018cm solid #000000" fo:border-right="0.088cm solid #000000" fo:border-top="0.039cm double #000000" fo:border-bottom="0.018cm solid #000000" style:writing-mode="lr-tb"/>
    </style:style>
    <style:style style:name="表格3.13" style:family="table-row">
      <style:table-row-properties style:min-row-height="0.864cm" style:keep-together="false" fo:keep-together="always"/>
    </style:style>
    <style:style style:name="表格3.A1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C13"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3.W13"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4" style:family="table">
      <style:table-properties style:width="40.248cm" table:align="margins" style:writing-mode="lr-tb"/>
    </style:style>
    <style:style style:name="表格4.A" style:family="table-column">
      <style:table-column-properties style:column-width="1.429cm" style:rel-column-width="2326*"/>
    </style:style>
    <style:style style:name="表格4.B" style:family="table-column">
      <style:table-column-properties style:column-width="3.491cm" style:rel-column-width="5683*"/>
    </style:style>
    <style:style style:name="表格4.C" style:family="table-column">
      <style:table-column-properties style:column-width="0.806cm" style:rel-column-width="1312*"/>
    </style:style>
    <style:style style:name="表格4.D" style:family="table-column">
      <style:table-column-properties style:column-width="0.81cm" style:rel-column-width="1318*"/>
    </style:style>
    <style:style style:name="表格4.E" style:family="table-column">
      <style:table-column-properties style:column-width="3.605cm" style:rel-column-width="5870*"/>
    </style:style>
    <style:style style:name="表格4.F" style:family="table-column">
      <style:table-column-properties style:column-width="0.817cm" style:rel-column-width="1329*"/>
    </style:style>
    <style:style style:name="表格4.G" style:family="table-column">
      <style:table-column-properties style:column-width="2.399cm" style:rel-column-width="3906*"/>
    </style:style>
    <style:style style:name="表格4.H" style:family="table-column">
      <style:table-column-properties style:column-width="2.279cm" style:rel-column-width="3710*"/>
    </style:style>
    <style:style style:name="表格4.I" style:family="table-column">
      <style:table-column-properties style:column-width="2.533cm" style:rel-column-width="4124*"/>
    </style:style>
    <style:style style:name="表格4.J" style:family="table-column">
      <style:table-column-properties style:column-width="2.531cm" style:rel-column-width="4121*"/>
    </style:style>
    <style:style style:name="表格4.K" style:family="table-column">
      <style:table-column-properties style:column-width="2.785cm" style:rel-column-width="4535*"/>
    </style:style>
    <style:style style:name="表格4.L" style:family="table-column">
      <style:table-column-properties style:column-width="0.254cm" style:rel-column-width="413*"/>
    </style:style>
    <style:style style:name="表格4.M" style:family="table-column">
      <style:table-column-properties style:column-width="3.545cm" style:rel-column-width="5772*"/>
    </style:style>
    <style:style style:name="表格4.N" style:family="table-column">
      <style:table-column-properties style:column-width="3.29cm" style:rel-column-width="5356*"/>
    </style:style>
    <style:style style:name="表格4.O" style:family="table-column">
      <style:table-column-properties style:column-width="1.266cm" style:rel-column-width="2062*"/>
    </style:style>
    <style:style style:name="表格4.P" style:family="table-column">
      <style:table-column-properties style:column-width="3.291cm" style:rel-column-width="5359*"/>
    </style:style>
    <style:style style:name="表格4.S" style:family="table-column">
      <style:table-column-properties style:column-width="1.325cm" style:rel-column-width="2156*"/>
    </style:style>
    <style:style style:name="表格4.1" style:family="table-row">
      <style:table-row-properties style:min-row-height="1.002cm" style:keep-together="true" fo:keep-together="auto"/>
    </style:style>
    <style:style style:name="表格4.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A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D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Q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4.3" style:family="table-row">
      <style:table-row-properties style:min-row-height="0.385cm" style:keep-together="true" fo:keep-together="auto"/>
    </style:style>
    <style:style style:name="表格4.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 style:family="table-row">
      <style:table-row-properties style:min-row-height="4.166cm" style:keep-together="true" fo:keep-together="auto"/>
    </style:style>
    <style:style style:name="表格4.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 style:family="table-row">
      <style:table-row-properties style:min-row-height="0.93cm" style:keep-together="true" fo:keep-together="auto"/>
    </style:style>
    <style:style style:name="表格4.Q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6" style:family="table-row">
      <style:table-row-properties style:min-row-height="1.307cm" style:keep-together="true" fo:keep-together="auto"/>
    </style:style>
    <style:style style:name="表格4.A6"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4.B6"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4.7" style:family="table-row">
      <style:table-row-properties style:min-row-height="1.304cm" style:keep-together="true" fo:keep-together="auto"/>
    </style:style>
    <style:style style:name="表格4.A7"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R7"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15" style:family="table-row">
      <style:table-row-properties style:min-row-height="0.917cm" style:keep-together="true" fo:keep-together="auto"/>
    </style:style>
    <style:style style:name="表格4.16" style:family="table-row">
      <style:table-row-properties style:min-row-height="0.614cm" style:keep-together="true" fo:keep-together="auto"/>
    </style:style>
    <style:style style:name="表格4.17" style:family="table-row">
      <style:table-row-properties style:min-row-height="0.676cm" style:keep-together="true" fo:keep-together="auto"/>
    </style:style>
    <style:style style:name="表格4.18" style:family="table-row">
      <style:table-row-properties style:min-row-height="0.582cm" style:keep-together="true" fo:keep-together="auto"/>
    </style:style>
    <style:style style:name="表格4.19" style:family="table-row">
      <style:table-row-properties style:min-row-height="1.692cm" style:keep-together="true" fo:keep-together="auto"/>
    </style:style>
    <style:style style:name="表格4.N19"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 style:family="table">
      <style:table-properties style:width="40.248cm" table:align="margins" style:writing-mode="lr-tb"/>
    </style:style>
    <style:style style:name="表格5.A" style:family="table-column">
      <style:table-column-properties style:column-width="1.413cm" style:rel-column-width="2300*"/>
    </style:style>
    <style:style style:name="表格5.B" style:family="table-column">
      <style:table-column-properties style:column-width="3.448cm" style:rel-column-width="5614*"/>
    </style:style>
    <style:style style:name="表格5.C" style:family="table-column">
      <style:table-column-properties style:column-width="0.796cm" style:rel-column-width="1295*"/>
    </style:style>
    <style:style style:name="表格5.D" style:family="table-column">
      <style:table-column-properties style:column-width="0.799cm" style:rel-column-width="1301*"/>
    </style:style>
    <style:style style:name="表格5.E" style:family="table-column">
      <style:table-column-properties style:column-width="3.561cm" style:rel-column-width="5798*"/>
    </style:style>
    <style:style style:name="表格5.F" style:family="table-column">
      <style:table-column-properties style:column-width="0.806cm" style:rel-column-width="1312*"/>
    </style:style>
    <style:style style:name="表格5.G" style:family="table-column">
      <style:table-column-properties style:column-width="2.12cm" style:rel-column-width="3452*"/>
    </style:style>
    <style:style style:name="表格5.H" style:family="table-column">
      <style:table-column-properties style:column-width="2.249cm" style:rel-column-width="3661*"/>
    </style:style>
    <style:style style:name="表格5.I" style:family="table-column">
      <style:table-column-properties style:column-width="2.251cm" style:rel-column-width="3664*"/>
    </style:style>
    <style:style style:name="表格5.J" style:family="table-column">
      <style:table-column-properties style:column-width="2.501cm" style:rel-column-width="4072*"/>
    </style:style>
    <style:style style:name="表格5.L" style:family="table-column">
      <style:table-column-properties style:column-width="3.501cm" style:rel-column-width="5701*"/>
    </style:style>
    <style:style style:name="表格5.M" style:family="table-column">
      <style:table-column-properties style:column-width="3.5cm" style:rel-column-width="5698*"/>
    </style:style>
    <style:style style:name="表格5.N" style:family="table-column">
      <style:table-column-properties style:column-width="1.251cm" style:rel-column-width="2036*"/>
    </style:style>
    <style:style style:name="表格5.O" style:family="table-column">
      <style:table-column-properties style:column-width="4.001cm" style:rel-column-width="6513*"/>
    </style:style>
    <style:style style:name="表格5.P" style:family="table-column">
      <style:table-column-properties style:column-width="3cm" style:rel-column-width="4885*"/>
    </style:style>
    <style:style style:name="表格5.Q" style:family="table-column">
      <style:table-column-properties style:column-width="1cm" style:rel-column-width="1628*"/>
    </style:style>
    <style:style style:name="表格5.R" style:family="table-column">
      <style:table-column-properties style:column-width="1.808cm" style:rel-column-width="2944*"/>
    </style:style>
    <style:style style:name="表格5.1" style:family="table-row">
      <style:table-row-properties style:min-row-height="1.002cm" style:keep-together="true" fo:keep-together="auto"/>
    </style:style>
    <style:style style:name="表格5.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5.A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D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P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3" style:family="table-row">
      <style:table-row-properties style:min-row-height="0.385cm" style:keep-together="true" fo:keep-together="auto"/>
    </style:style>
    <style:style style:name="表格5.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2.05cm" style:keep-together="true" fo:keep-together="auto"/>
    </style:style>
    <style:style style:name="表格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 style:family="table-row">
      <style:table-row-properties style:min-row-height="0.887cm" style:keep-together="true" fo:keep-together="auto"/>
    </style:style>
    <style:style style:name="表格5.6" style:family="table-row">
      <style:table-row-properties style:min-row-height="0.189cm" style:keep-together="true" fo:keep-together="auto"/>
    </style:style>
    <style:style style:name="表格5.P6"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7" style:family="table-row">
      <style:table-row-properties style:min-row-height="1.307cm" style:keep-together="true" fo:keep-together="auto"/>
    </style:style>
    <style:style style:name="表格5.A7"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B7"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8" style:family="table-row">
      <style:table-row-properties style:min-row-height="1.304cm" style:keep-together="true" fo:keep-together="auto"/>
    </style:style>
    <style:style style:name="表格5.A8"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Q8"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16" style:family="table-row">
      <style:table-row-properties style:min-row-height="0.917cm" style:keep-together="true" fo:keep-together="auto"/>
    </style:style>
    <style:style style:name="表格5.17" style:family="table-row">
      <style:table-row-properties style:min-row-height="0.614cm" style:keep-together="true" fo:keep-together="auto"/>
    </style:style>
    <style:style style:name="表格5.18" style:family="table-row">
      <style:table-row-properties style:min-row-height="0.908cm" style:keep-together="true" fo:keep-together="auto"/>
    </style:style>
    <style:style style:name="表格5.19" style:family="table-row">
      <style:table-row-properties style:min-row-height="0.582cm" style:keep-together="true" fo:keep-together="auto"/>
    </style:style>
    <style:style style:name="表格5.20" style:family="table-row">
      <style:table-row-properties style:min-row-height="1.692cm" style:keep-together="true" fo:keep-together="auto"/>
    </style:style>
    <style:style style:name="表格5.M20"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459cm"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weight-complex="bold"/>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0"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1" style:family="paragraph" style:parent-style-name="Standard">
      <style:paragraph-properties fo:line-height="0.459cm" fo:text-align="justify" style:justify-single-word="false"/>
      <style:text-properties style:font-name="標楷體" style:font-name-asian="標楷體" style:font-name-complex="Arial"/>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0.423cm"/>
      <style:text-properties style:font-name="標楷體" fo:font-weight="bold" style:font-name-asian="標楷體" style:font-weight-asian="bold" style:font-name-complex="標楷體"/>
    </style:style>
    <style:style style:name="P2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weight-complex="bold"/>
    </style:style>
    <style:style style:name="P2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9"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0"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115%" fo:text-align="justify" style:justify-single-word="false"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423cm" fo:text-align="justify" style:justify-single-word="false"/>
      <style:text-properties fo:color="#ff0000" style:font-name="標楷體" fo:font-weight="bold" style:font-name-asian="標楷體" style:font-weight-asian="bold" style:font-name-complex="標楷體"/>
    </style:style>
    <style:style style:name="P38" style:family="paragraph" style:parent-style-name="Standard">
      <style:paragraph-properties style:line-height-at-least="0.423cm" fo:text-align="justify" style:justify-single-word="false" style:snap-to-layout-grid="false"/>
      <style:text-properties fo:color="#ff0000" style:font-name="標楷體" fo:font-size="12.5pt" style:text-underline-style="solid" style:text-underline-width="auto" style:text-underline-color="font-color" style:font-name-asian="標楷體" style:font-size-asian="12.5pt" style:font-name-complex="標楷體" style:font-size-complex="12.5pt"/>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fo:margin-top="0.318cm" fo:margin-bottom="0cm" style:snap-to-layout-grid="false"/>
      <style:text-properties fo:color="#000000" style:font-name="標楷體" fo:font-size="16pt" fo:font-weight="bold" style:font-name-asian="標楷體" style:font-size-asian="16pt" style:font-weight-asian="bold" style:font-name-complex="標楷體"/>
    </style:style>
    <style:style style:name="P41" style:family="paragraph" style:parent-style-name="Standard">
      <style:paragraph-properties fo:margin-top="0.318cm" fo:margin-bottom="0cm" fo:text-align="justify" style:justify-single-word="false" style:snap-to-layout-grid="false"/>
    </style:style>
    <style:style style:name="P42" style:family="paragraph" style:parent-style-name="Standard">
      <style:paragraph-properties fo:margin-top="0.318cm" fo:margin-bottom="0cm" fo:orphans="2" fo:widows="2" style:snap-to-layout-grid="false"/>
    </style:style>
    <style:style style:name="P43" style:family="paragraph" style:parent-style-name="Standard">
      <style:paragraph-properties fo:margin-left="0.131cm" fo:margin-right="0cm" fo:text-indent="0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0cm" fo:margin-right="0cm" fo:text-indent="0.75cm" style:auto-text-indent="false" style:text-autospace="none"/>
    </style:style>
    <style:style style:name="P45" style:family="paragraph" style:parent-style-name="Standard">
      <style:paragraph-properties fo:margin-top="0cm" fo:margin-bottom="0.318cm" fo:line-height="0.882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margin-top="0cm" fo:margin-bottom="0.318cm"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top="0.106cm" fo:margin-bottom="0.106cm"/>
    </style:style>
    <style:style style:name="P48" style:family="paragraph" style:parent-style-name="Standard">
      <style:paragraph-properties fo:margin-top="0.106cm" fo:margin-bottom="0.106cm"/>
      <style:text-properties style:font-name="標楷體" style:font-name-asian="標楷體" style:font-name-complex="標楷體"/>
    </style:style>
    <style:style style:name="P49" style:family="paragraph" style:parent-style-name="Standard">
      <style:paragraph-properties fo:margin-top="0.106cm" fo:margin-bottom="0.106cm" fo:text-align="center" style:justify-single-word="false"/>
      <style:text-properties style:font-name="標楷體" style:font-name-asian="標楷體" style:font-name-complex="標楷體"/>
    </style:style>
    <style:style style:name="P50" style:family="paragraph" style:parent-style-name="Standard">
      <style:paragraph-properties fo:margin-top="0.106cm" fo:margin-bottom="0.106cm" fo:text-align="justify" style:justify-single-word="false"/>
      <style:text-properties style:font-name="標楷體" style:font-name-asian="標楷體" style:font-name-complex="標楷體"/>
    </style:style>
    <style:style style:name="P51" style:family="paragraph" style:parent-style-name="Standard">
      <style:paragraph-properties fo:margin-top="0.106cm" fo:margin-bottom="0.106cm"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fo:margin-top="0.106cm" fo:margin-bottom="0.106cm" style:snap-to-layout-grid="false"/>
      <style:text-properties style:font-name="標楷體" style:font-name-asian="標楷體" style:font-name-complex="標楷體"/>
    </style:style>
    <style:style style:name="P53" style:family="paragraph" style:parent-style-name="Standard">
      <style:paragraph-properties fo:margin-top="0.106cm" fo:margin-bottom="0.106cm" fo:text-align="center" style:justify-single-word="false"/>
      <style:text-properties style:font-name="標楷體" style:font-name-asian="標楷體" style:font-name-complex="標楷體" style:font-size-complex="14pt"/>
    </style:style>
    <style:style style:name="P54" style:family="paragraph" style:parent-style-name="Standard">
      <style:paragraph-properties fo:margin-top="0.106cm" fo:margin-bottom="0.106cm" fo:text-align="justify" style:justify-single-word="false"/>
      <style:text-properties style:font-name="標楷體" fo:letter-spacing="-0.014cm" style:font-name-asian="標楷體" style:font-name-complex="標楷體"/>
    </style:style>
    <style:style style:name="P55" style:family="paragraph" style:parent-style-name="Standard">
      <style:paragraph-properties fo:margin-top="0.106cm" fo:margin-bottom="0cm" fo:line-height="0.564cm" fo:text-align="justify" style:justify-single-word="false"/>
    </style:style>
    <style:style style:name="P56" style:family="paragraph" style:parent-style-name="Standard">
      <style:paragraph-properties fo:margin-top="0.318cm" fo:margin-bottom="0.106cm" fo:text-align="center" style:justify-single-word="false"/>
      <style:text-properties style:font-name="標楷體" style:font-name-asian="標楷體" style:font-name-complex="標楷體" style:font-size-complex="14pt"/>
    </style:style>
    <style:style style:name="P57" style:family="paragraph" style:parent-style-name="Standard">
      <style:paragraph-properties fo:margin-top="0.212cm" fo:margin-bottom="0.106cm" fo:line-height="0.564cm" fo:text-align="justify" style:justify-single-word="false"/>
      <style:text-properties style:font-name="標楷體" style:font-name-asian="標楷體" style:font-name-complex="標楷體" style:font-size-complex="14pt"/>
    </style:style>
    <style:style style:name="P58" style:family="paragraph" style:parent-style-name="Standard">
      <style:paragraph-properties fo:margin-left="0cm" fo:margin-right="0cm" fo:margin-top="0.106cm" fo:margin-bottom="0cm" fo:line-height="0.564cm" fo:text-align="justify" style:justify-single-word="false" fo:text-indent="0.653cm" style:auto-text-indent="false"/>
    </style:style>
    <style:style style:name="P59" style:family="paragraph" style:parent-style-name="Standard">
      <style:paragraph-properties fo:margin-left="0cm" fo:margin-right="0cm" fo:margin-top="0.106cm" fo:margin-bottom="0cm" fo:line-height="0.564cm" fo:text-align="justify" style:justify-single-word="false" fo:text-indent="0.212cm" style:auto-text-indent="false"/>
    </style:style>
    <style:style style:name="P60" style:family="paragraph" style:parent-style-name="Standard">
      <style:paragraph-properties fo:margin-top="0.423cm" fo:margin-bottom="0.423cm" fo:line-height="0.423cm" fo:text-align="center" style:justify-single-word="false"/>
      <style:text-properties style:font-name="標楷體" style:font-name-asian="標楷體" style:font-name-complex="標楷體"/>
    </style:style>
    <style:style style:name="P61" style:family="paragraph" style:parent-style-name="Standard">
      <style:paragraph-properties fo:margin-top="0cm" fo:margin-bottom="0cm" fo:line-height="0.529cm" fo:text-align="justify" style:justify-single-word="false"/>
      <style:text-properties style:font-name="標楷體" style:font-name-asian="標楷體" style:font-name-complex="標楷體"/>
    </style:style>
    <style:style style:name="P62" style:family="paragraph" style:parent-style-name="Standard">
      <style:paragraph-properties fo:margin-top="0cm" fo:margin-bottom="0cm" fo:line-height="0.529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margin-left="0.847cm" fo:margin-right="0cm" fo:text-align="justify" style:justify-single-word="false" fo:text-indent="-0.847cm" style:auto-text-indent="false" style:text-autospace="none"/>
    </style:style>
    <style:style style:name="P64" style:family="paragraph" style:parent-style-name="Standard">
      <style:paragraph-properties fo:margin-left="4.233cm" fo:margin-right="0cm" style:line-height-at-least="0cm" fo:text-indent="-4.233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305cm" fo:margin-right="0cm" fo:line-height="0.423cm" fo:text-indent="0.002cm" style:auto-text-indent="false"/>
      <style:text-properties style:font-name="標楷體" style:font-name-asian="標楷體" style:font-name-complex="標楷體"/>
    </style:style>
    <style:style style:name="P66" style:family="paragraph" style:parent-style-name="Standard">
      <style:paragraph-properties fo:margin-left="0.305cm" fo:margin-right="0cm" fo:text-indent="0.002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7"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標楷體" style:font-name-asian="標楷體" style:font-name-complex="標楷體" style:font-weight-complex="bold"/>
    </style:style>
    <style:style style:name="P68"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69" style:family="paragraph" style:parent-style-name="Standard">
      <style:paragraph-properties fo:margin-left="0cm" fo:margin-right="0.19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master-page-name="Standard">
      <style:paragraph-properties fo:line-height="0.635cm" style:page-number="auto" style:text-autospace="none"/>
      <style:text-properties fo:color="#000000" fo:font-size="22pt" fo:font-weight="bold" style:font-name-asian="標楷體" style:font-size-asian="22pt" style:font-weight-asian="bold" style:font-name-complex="標楷體" style:font-size-complex="22pt"/>
    </style:style>
    <style:style style:name="P71" style:family="paragraph" style:parent-style-name="Standard">
      <style:paragraph-properties fo:margin-top="1.27cm" fo:margin-bottom="0cm" fo:line-height="1.588cm"/>
      <style:text-properties fo:color="#000000"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top="0.106cm" fo:margin-bottom="0.106cm" fo:text-align="center" style:justify-single-word="false"/>
      <style:text-properties style:font-name="標楷體" fo:font-weight="bold" style:font-name-asian="標楷體" style:font-weight-asian="bold" style:font-name-complex="標楷體"/>
    </style:style>
    <style:style style:name="P73" style:family="paragraph" style:parent-style-name="Standard">
      <style:paragraph-properties fo:margin-top="0.212cm" fo:margin-bottom="0.106cm" fo:text-align="center" style:justify-single-word="false"/>
      <style:text-properties style:font-name="標楷體" style:font-name-asian="標楷體" style:font-name-complex="標楷體" style:font-size-complex="14pt"/>
    </style:style>
    <style:style style:name="P74" style:family="paragraph" style:parent-style-name="Standard">
      <style:paragraph-properties fo:margin-top="0.106cm" fo:margin-bottom="0cm"/>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font-weight-complex="bold"/>
    </style:style>
    <style:style style:name="P76" style:family="paragraph" style:parent-style-name="Standard" style:master-page-name="轉換_20_2">
      <style:paragraph-properties style:page-number="auto"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清單段落" style:list-style-name="WW8Num10">
      <style:paragraph-properties fo:margin-left="1.05cm" fo:margin-right="0.199cm" fo:line-height="0.423cm" fo:text-align="justify" style:justify-single-word="false" fo:text-indent="-0.85cm" style:auto-text-indent="false" style:snap-to-layout-grid="false"/>
      <style:text-properties style:font-name-complex="標楷體" style:font-size-complex="12pt"/>
    </style:style>
    <style:style style:name="T1" style:family="text">
      <style:text-properties style:font-name="標楷體" fo:font-size="22pt" fo:font-weight="bold" style:letter-kerning="true" style:font-name-asian="標楷體" style:font-size-asian="22pt" style:font-weight-asian="bold" style:font-name-complex="標楷體" style:font-size-complex="22pt" style:font-weight-complex="bold"/>
    </style:style>
    <style:style style:name="T2" style:family="text">
      <style:text-properties style:font-name="標楷體" fo:font-size="22pt" style:letter-kerning="true" style:font-name-asian="標楷體" style:font-size-asian="22pt" style:font-name-complex="DFKaiShu-SB-Estd-BF" style:font-size-complex="22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Arial"/>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style:letter-kerning="true" style:font-name-asian="標楷體" style:font-name-complex="DFKaiShu-SB-Estd-BF"/>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fo:color="#000000" style:font-name="標楷體" style:font-name-asian="標楷體"/>
    </style:style>
    <style:style style:name="T18" style:family="text">
      <style:text-properties fo:color="#ff0000" style:font-name="標楷體" fo:font-weight="bold" style:letter-kerning="true" style:font-name-asian="標楷體" style:font-weight-asian="bold" style:font-name-complex="DFKaiShu-SB-Estd-BF"/>
    </style:style>
    <style:style style:name="T19" style:family="text">
      <style:text-properties fo:color="#ff0000" style:font-name="標楷體" fo:font-weight="bold" style:font-name-asian="標楷體" style:font-weight-asian="bold" style:font-name-complex="標楷體"/>
    </style:style>
    <style:style style:name="T20" style:family="text">
      <style:text-properties fo:color="#ff0000" style:font-name="標楷體" fo:font-weight="bold" style:font-name-asian="標楷體" style:font-weight-asian="bold" style:font-name-complex="標楷體" style:font-weight-complex="bold"/>
    </style:style>
    <style:style style:name="T21" style:family="text">
      <style:text-properties fo:color="#ff0000" style:font-name="標楷體" fo:font-size="11pt" fo:font-weight="bold" style:font-name-asian="標楷體" style:font-size-asian="11pt" style:font-weight-asian="bold" style:font-name-complex="標楷體" style:font-size-complex="11pt"/>
    </style:style>
    <style:style style:name="T22"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style:font-name="DFKaiShu-SB-Estd-BF" style:letter-kerning="true" style:font-name-asian="DFKaiShu-SB-Estd-BF" style:font-name-complex="DFKaiShu-SB-Estd-BF"/>
    </style:style>
    <style:style style:name="T25" style:family="text">
      <style:text-properties fo:color="#0033cc" style:font-name="標楷體" fo:font-size="14pt" fo:font-weight="bold" style:font-name-asian="標楷體" style:font-size-asian="14pt" style:font-weight-asian="bold" style:font-name-complex="標楷體" style:font-size-complex="14pt" style:font-weight-complex="bold"/>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able:table table:name="表格1" table:style-name="表格1">
        <table:table-column table:style-name="表格1.A"/>
        <table:table-row table:style-name="表格1.1">
          <table:table-cell table:style-name="表格1.A1" office:value-type="string">
            <text:p text:style-name="P1"><text:span text:style-name="T1">403</text:span><text:span text:style-name="T2">台中市西區民生路</text:span><text:span text:style-name="T1">227</text:span><text:span text:style-name="T2">號</text:span></text:p>
            <text:p text:style-name="Standard"><text:span text:style-name="T2">國立臺中教育大學</text:span><text:span text:style-name="T2"> </text:span><text:span text:style-name="T2">進修推廣部</text:span><text:span text:style-name="T2"> </text:span><text:span text:style-name="T2">服務組收</text:span></text:p>
          </table:table-cell>
        </table:table-row>
      </table:table>
      <text:p text:style-name="P71"><text:s/>105年度國小教師加註輔導26學分班報名專用封面</text:p>
      <table:table table:name="表格2" table:style-name="表格2">
        <table:table-column table:style-name="表格2.A"/>
        <table:table-column table:style-name="表格2.B"/>
        <table:table-row table:style-name="表格2.1">
          <table:table-cell table:style-name="表格2.A1" office:value-type="string">
            <text:p text:style-name="P40">姓 <text:s/>名</text:p>
          </table:table-cell>
          <table:table-cell table:style-name="表格2.B1" office:value-type="string">
            <text:p text:style-name="P40"/>
          </table:table-cell>
        </table:table-row>
        <table:table-row table:style-name="表格2.2">
          <table:table-cell table:style-name="表格2.A2" office:value-type="string">
            <text:p text:style-name="P40">任職單位</text:p>
          </table:table-cell>
          <table:table-cell table:style-name="表格2.B2" office:value-type="string">
            <text:p text:style-name="P40"/>
          </table:table-cell>
        </table:table-row>
        <table:table-row table:style-name="表格2.3">
          <table:table-cell table:style-name="表格2.A2" office:value-type="string">
            <text:p text:style-name="P40">報名期別</text:p>
          </table:table-cell>
          <table:table-cell table:style-name="表格2.B2" office:value-type="string">
            <text:p text:style-name="P41"><text:span text:style-name="T3">臺中班</text:span><text:span text:style-name="T17">2</text:span><text:span text:style-name="T17">6</text:span><text:span text:style-name="T17">學分(自費)</text:span></text:p>
          </table:table-cell>
        </table:table-row>
        <table:table-row table:style-name="表格2.4">
          <table:table-cell table:style-name="表格2.A4" office:value-type="string">
            <text:p text:style-name="P43">所</text:p>
            <text:p text:style-name="P43">繳</text:p>
            <text:p text:style-name="P43">交</text:p>
            <text:p text:style-name="P43">資</text:p>
            <text:p text:style-name="P43">料</text:p>
            <text:p text:style-name="P43">請</text:p>
            <text:p text:style-name="P43">打</text:p>
            <text:p text:style-name="P43">ˇ</text:p>
          </table:table-cell>
          <table:table-cell table:style-name="表格2.B4" office:value-type="string">
            <text:p text:style-name="P1"><text:span text:style-name="T9">□</text:span><text:span text:style-name="T9"> 1.</text:span><text:span text:style-name="T9">報名表</text:span><text:span text:style-name="T9">(</text:span><text:span text:style-name="T9">含身分證正反面影本及</text:span><text:span text:style-name="T9">2</text:span><text:span text:style-name="T9">吋照片</text:span><text:span text:style-name="T9">2</text:span><text:span text:style-name="T9">張</text:span><text:span text:style-name="T9">)</text:span></text:p>
            <text:p text:style-name="P1"><text:span text:style-name="T9">□</text:span><text:span text:style-name="T9"> 2.</text:span><text:span text:style-name="T9">教師證書影本</text:span></text:p>
            <text:p text:style-name="P1"><text:span text:style-name="T9">□</text:span><text:span text:style-name="T9"> 3.</text:span><text:span text:style-name="T9">聘書影本</text:span></text:p>
            <text:p text:style-name="P1"><text:span text:style-name="T9">□</text:span><text:span text:style-name="T9"> 4.</text:span><text:span text:style-name="T9">在職證明書</text:span></text:p>
            <text:p text:style-name="P1"><text:span text:style-name="T9">□</text:span><text:span text:style-name="T9"> 5.</text:span><text:span text:style-name="T9">最高學歷之畢業證書影本</text:span></text:p>
            <text:p text:style-name="P1"><text:span text:style-name="T9">□</text:span><text:span text:style-name="T9"> </text:span><text:span text:style-name="T9">6</text:span><text:span text:style-name="T9">.</text:span><text:span text:style-name="T9">抵免學分申請表</text:span><text:span text:style-name="T18">(</text:span><text:span text:style-name="T18">若無需申請抵免，可免附</text:span><text:span text:style-name="T18">7~1</text:span><text:span text:style-name="T18">1</text:span><text:span text:style-name="T18">)</text:span></text:p>
            <text:p text:style-name="P1"><text:span text:style-name="T9">□</text:span><text:span text:style-name="T9"> </text:span><text:span text:style-name="T9">7</text:span><text:span text:style-name="T9">.</text:span><text:span text:style-name="T9">歷年成績單</text:span><text:span text:style-name="T9">(</text:span><text:span text:style-name="T9">正本</text:span><text:span text:style-name="T9">)</text:span></text:p>
            <text:p text:style-name="P1"><text:span text:style-name="T9">□</text:span><text:span text:style-name="T9"> </text:span><text:span text:style-name="T9">8</text:span><text:span text:style-name="T9">.</text:span><text:span text:style-name="T9">修畢國民小學師資職前專業課程學分證明書</text:span><text:span text:style-name="T9">(</text:span><text:span text:style-name="T9">需有科目名稱</text:span><text:span text:style-name="T9">)</text:span></text:p>
            <text:p text:style-name="P1"><text:span text:style-name="T9">□</text:span><text:span text:style-name="T9"> </text:span><text:span text:style-name="T9">9</text:span><text:span text:style-name="T9">.</text:span><text:span text:style-name="T9">推廣教育學分班</text:span></text:p>
            <text:p text:style-name="P44"><text:span text:style-name="T9">(1)</text:span><text:span text:style-name="T9">教育部核定開設之公文</text:span><text:span text:style-name="T9">(</text:span><text:span text:style-name="T9">需有教育部核定文號</text:span><text:span text:style-name="T9">)</text:span></text:p>
            <text:p text:style-name="P44"><text:span text:style-name="T9">(2)</text:span><text:span text:style-name="T9">教育部核定開設之課程</text:span></text:p>
            <text:p text:style-name="P44"><text:span text:style-name="T9">(3)</text:span><text:span text:style-name="T9">學分證明書</text:span></text:p>
            <text:p text:style-name="P44"><text:span text:style-name="T9">(4)</text:span><text:span text:style-name="T9">成績單</text:span><text:span text:style-name="T9">(</text:span><text:span text:style-name="T9">正本</text:span><text:span text:style-name="T9">)</text:span></text:p>
            <text:p text:style-name="P42"><text:span text:style-name="T9">□</text:span><text:span text:style-name="T9"> 1</text:span><text:span text:style-name="T9">0</text:span><text:span text:style-name="T9">.</text:span><text:span text:style-name="T9">課程大綱</text:span></text:p>
            <text:p text:style-name="P42"><text:span text:style-name="T9">□</text:span><text:span text:style-name="T9"> 1</text:span><text:span text:style-name="T9">1</text:span><text:span text:style-name="T9">.</text:span><text:span text:style-name="T9">相關證明文件</text:span><text:span text:style-name="T9">_________________</text:span><text:span text:style-name="T24">_</text:span></text:p>
          </table:table-cell>
        </table:table-row>
      </table:table>
      <text:p text:style-name="P45">請註明:寄件日期及時間_____________</text:p>
      <text:p text:style-name="P45"><text:s text:c="24"/>臺中教育大學進修部收件日期及時間____________</text:p>
      <text:p text:style-name="P45"><text:s text:c="24"/>編號:____________</text:p>
      <text:p text:style-name="P46">國立臺中教育大學進修推廣部推廣教育學分班報名表</text:p>
      <table:table table:name="表格3" table:style-name="表格3">
        <table:table-column table:style-name="表格3.A"/>
        <table:table-column table:style-name="表格3.B"/>
        <table:table-column table:style-name="表格3.C"/>
        <table:table-column table:style-name="表格3.D" table:number-columns-repeated="5"/>
        <table:table-column table:style-name="表格3.I"/>
        <table:table-column table:style-name="表格3.J"/>
        <table:table-column table:style-name="表格3.D"/>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ext:soft-page-break/>
        <table:table-row table:style-name="表格3.1">
          <table:table-cell table:style-name="表格3.A1" office:value-type="string">
            <text:p text:style-name="P49">報名班別</text:p>
          </table:table-cell>
          <table:table-cell table:style-name="表格3.B1" table:number-columns-spanned="20" office:value-type="string">
            <text:p text:style-name="P72">105年度加註輔導26學分班(臺中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5" table:number-columns-spanned="2" office:value-type="string">
            <text:p text:style-name="P49">（請自貼一張照片；</text:p>
            <text:p text:style-name="P49">一張浮貼）</text:p>
          </table:table-cell>
          <table:covered-table-cell/>
        </table:table-row>
        <table:table-row table:style-name="表格3.1">
          <table:table-cell table:style-name="表格3.A2" office:value-type="string">
            <text:p text:style-name="P49">姓 <text:s text:c="2"/>名</text:p>
          </table:table-cell>
          <table:table-cell table:style-name="表格3.B2"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48">學號</text:p>
          </table:table-cell>
          <table:covered-table-cell/>
          <table:covered-table-cell/>
          <table:table-cell table:style-name="表格3.B2" table:number-columns-spanned="6" office:value-type="string">
            <text:p text:style-name="P51"/>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53">身分證字號</text:p>
          </table:table-cell>
          <table:table-cell table:style-name="表格3.B3" table:number-columns-spanned="2" office:value-type="string">
            <text:p text:style-name="P52"/>
          </table:table-cell>
          <table:covered-table-cell/>
          <table:table-cell table:style-name="表格3.B3" office:value-type="string">
            <text:p text:style-name="P52"/>
          </table:table-cell>
          <table:table-cell table:style-name="表格3.B3" office:value-type="string">
            <text:p text:style-name="P52"/>
          </table:table-cell>
          <table:table-cell table:style-name="表格3.B3" office:value-type="string">
            <text:p text:style-name="P52"/>
          </table:table-cell>
          <table:table-cell table:style-name="表格3.B3" office:value-type="string">
            <text:p text:style-name="P52"/>
          </table:table-cell>
          <table:table-cell table:style-name="表格3.B3" office:value-type="string">
            <text:p text:style-name="P52"/>
          </table:table-cell>
          <table:table-cell table:style-name="表格3.B3" table:number-columns-spanned="2" office:value-type="string">
            <text:p text:style-name="P52"/>
          </table:table-cell>
          <table:covered-table-cell/>
          <table:table-cell table:style-name="表格3.B3" office:value-type="string">
            <text:p text:style-name="P52"/>
          </table:table-cell>
          <table:table-cell table:style-name="表格3.B3" table:number-columns-spanned="2" office:value-type="string">
            <text:p text:style-name="P52"/>
          </table:table-cell>
          <table:covered-table-cell/>
          <table:table-cell table:style-name="表格3.B3" table:number-columns-spanned="2" office:value-type="string">
            <text:p text:style-name="P52"/>
          </table:table-cell>
          <table:covered-table-cell/>
          <table:table-cell table:style-name="表格3.B2" table:number-columns-spanned="3" office:value-type="string">
            <text:p text:style-name="P49">性別</text:p>
          </table:table-cell>
          <table:covered-table-cell/>
          <table:covered-table-cell/>
          <table:table-cell table:style-name="表格3.B2" table:number-columns-spanned="3" office:value-type="string">
            <text:p text:style-name="P51"/>
          </table:table-cell>
          <table:covered-table-cell/>
          <table:covered-table-cell/>
          <table:covered-table-cell/>
          <table:covered-table-cell/>
        </table:table-row>
        <table:table-row table:style-name="表格3.3">
          <table:table-cell table:style-name="表格3.A3" office:value-type="string">
            <text:p text:style-name="P49">電子郵件信箱</text:p>
          </table:table-cell>
          <table:table-cell table:style-name="表格3.B3"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4" office:value-type="string">
            <text:p text:style-name="P54">出生年月日</text:p>
          </table:table-cell>
          <table:covered-table-cell/>
          <table:covered-table-cell/>
          <table:covered-table-cell/>
          <table:table-cell table:style-name="表格3.B3" table:number-columns-spanned="4" office:value-type="string">
            <text:p text:style-name="P50"><text:s text:c="3"/>年 <text:s/>月 <text:s/>日</text:p>
          </table:table-cell>
          <table:covered-table-cell/>
          <table:covered-table-cell/>
          <table:covered-table-cell/>
          <table:covered-table-cell/>
          <table:covered-table-cell/>
        </table:table-row>
        <table:table-row table:style-name="表格3.5">
          <table:table-cell table:style-name="表格3.A3" office:value-type="string">
            <text:p text:style-name="P56">通訊地址</text:p>
          </table:table-cell>
          <table:table-cell table:style-name="表格3.B2" table:number-columns-spanned="20" office:value-type="string">
            <text:p text:style-name="P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53">電 <text:s text:c="3"/>話</text:p>
          </table:table-cell>
          <table:table-cell table:style-name="表格3.B6" table:number-columns-spanned="22" office:value-type="string">
            <text:p text:style-name="P47"><text:span text:style-name="T5">（</text:span><text:span text:style-name="T5">O</text:span><text:span text:style-name="T5">）： <text:s text:c="14"/>（</text:span><text:span text:style-name="T5">H</text:span><text:span text:style-name="T5">）： <text:s text:c="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53">服務單位</text:p>
          </table:table-cell>
          <table:table-cell table:style-name="表格3.B2" table:number-columns-spanned="8" office:value-type="string">
            <text:p text:style-name="P52"/>
          </table:table-cell>
          <table:covered-table-cell/>
          <table:covered-table-cell/>
          <table:covered-table-cell/>
          <table:covered-table-cell/>
          <table:covered-table-cell/>
          <table:covered-table-cell/>
          <table:covered-table-cell/>
          <table:table-cell table:style-name="表格3.B2" table:number-columns-spanned="4" office:value-type="string">
            <text:p text:style-name="P49">職稱</text:p>
          </table:table-cell>
          <table:covered-table-cell/>
          <table:covered-table-cell/>
          <table:covered-table-cell/>
          <table:table-cell table:style-name="表格3.B6"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53">緊急聯絡人</text:p>
          </table:table-cell>
          <table:table-cell table:style-name="表格3.B2" table:number-columns-spanned="8" office:value-type="string">
            <text:p text:style-name="P52"/>
          </table:table-cell>
          <table:covered-table-cell/>
          <table:covered-table-cell/>
          <table:covered-table-cell/>
          <table:covered-table-cell/>
          <table:covered-table-cell/>
          <table:covered-table-cell/>
          <table:covered-table-cell/>
          <table:table-cell table:style-name="表格3.B2" table:number-columns-spanned="4" office:value-type="string">
            <text:p text:style-name="P49">關係</text:p>
          </table:table-cell>
          <table:covered-table-cell/>
          <table:covered-table-cell/>
          <table:covered-table-cell/>
          <table:table-cell table:style-name="表格3.B2" table:number-columns-spanned="6" office:value-type="string">
            <text:p text:style-name="P52"/>
          </table:table-cell>
          <table:covered-table-cell/>
          <table:covered-table-cell/>
          <table:covered-table-cell/>
          <table:covered-table-cell/>
          <table:covered-table-cell/>
          <table:table-cell table:style-name="表格3.B2" office:value-type="string">
            <text:p text:style-name="P49">聯絡電話</text:p>
          </table:table-cell>
          <table:table-cell table:style-name="表格3.B6" table:number-columns-spanned="3" office:value-type="string">
            <text:p text:style-name="P52"/>
          </table:table-cell>
          <table:covered-table-cell/>
          <table:covered-table-cell/>
        </table:table-row>
        <table:table-row table:style-name="表格3.9">
          <table:table-cell table:style-name="表格3.A3" office:value-type="string">
            <text:p text:style-name="P73">學 <text:s text:c="4"/>歷</text:p>
          </table:table-cell>
          <table:table-cell table:style-name="表格3.B6" table:number-columns-spanned="22" office:value-type="string">
            <text:p text:style-name="P74"><text:s text:c="25"/>學校 <text:s text:c="20"/>科系 <text:s text:c="5"/>年 <text:s text:c="3"/>月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office:value-type="string">
            <text:p text:style-name="P57">銀行（或郵局）帳號</text:p>
            <text:p text:style-name="P57">戶名：限報名學員本人</text:p>
          </table:table-cell>
          <table:table-cell table:style-name="表格3.B10" table:number-columns-spanned="22" office:value-type="string">
            <text:p text:style-name="P55"><text:span text:style-name="T5"><text:s/>□銀行：</text:span><text:span text:style-name="T10"> <text:s text:c="22"/></text:span><text:span text:style-name="T5"><text:s/>銀行 </text:span><text:span text:style-name="T10"><text:s text:c="22"/></text:span><text:span text:style-name="T5"><text:s/>分行 </text:span></text:p>
            <text:p text:style-name="P58"><text:span text:style-name="T5">戶名：</text:span><text:span text:style-name="T10"> <text:s text:c="22"/></text:span><text:span text:style-name="T5"><text:s/>帳號：</text:span><text:span text:style-name="T10"> <text:s text:c="30"/></text:span></text:p>
            <text:p text:style-name="P59"><text:span text:style-name="T5">□郵局：</text:span><text:span text:style-name="T10"> <text:s text:c="22"/></text:span><text:span text:style-name="T5"><text:s/>局號：</text:span><text:span text:style-name="T10"> <text:s text:c="29"/></text:span></text:p>
            <text:p text:style-name="P58"><text:span text:style-name="T5">戶名：</text:span><text:span text:style-name="T10"> <text:s text:c="21"/></text:span><text:span text:style-name="T5"><text:s text:c="2"/>帳號：</text:span><text:span text:style-name="T10">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4" office:value-type="string">
            <text:p text:style-name="P60">（請自行黏貼身分證正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1" table:number-columns-spanned="9" office:value-type="string">
            <text:p text:style-name="P60">（請自行黏貼身分證反面影本）</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2" table:number-columns-spanned="2" office:value-type="string">
            <text:p text:style-name="P3">報名手續</text:p>
          </table:table-cell>
          <table:covered-table-cell/>
          <table:table-cell table:style-name="表格3.C12" table:number-columns-spanned="14" office:value-type="string">
            <text:p text:style-name="P13">國民身分證、相片二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2" table:number-columns-spanned="6" office:value-type="string">
            <text:p text:style-name="P13">繳 <text:s/>費（ <text:s text:c="5"/>元）</text:p>
          </table:table-cell>
          <table:covered-table-cell/>
          <table:covered-table-cell/>
          <table:covered-table-cell/>
          <table:covered-table-cell/>
          <table:covered-table-cell/>
          <table:table-cell table:style-name="表格3.W12" office:value-type="string">
            <text:p text:style-name="P13">編號、繳回報名表</text:p>
          </table:table-cell>
        </table:table-row>
        <table:table-row table:style-name="表格3.13">
          <table:table-cell table:style-name="表格3.A13" table:number-columns-spanned="2" office:value-type="string">
            <text:p text:style-name="P61">審核人簽章</text:p>
          </table:table-cell>
          <table:covered-table-cell/>
          <table:table-cell table:style-name="表格3.C13"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3" table:number-columns-spanned="6" office:value-type="string">
            <text:p text:style-name="P61">收據號碼：</text:p>
          </table:table-cell>
          <table:covered-table-cell/>
          <table:covered-table-cell/>
          <table:covered-table-cell/>
          <table:covered-table-cell/>
          <table:covered-table-cell/>
          <table:table-cell table:style-name="表格3.W13" office:value-type="string">
            <text:p text:style-name="P62"/>
          </table:table-cell>
        </table:table-row>
      </table:table>
      <text:p text:style-name="P63"><text:span text:style-name="T12">備註</text:span><text:span text:style-name="T12">：</text:span><text:span text:style-name="T12">請檢附證明文件包含：請依序排列1.報名表</text:span><text:span text:style-name="T14">、2.</text:span><text:span text:style-name="T14">教師證書</text:span><text:span text:style-name="T14">影本、3.聘書影本、4.在</text:span><text:span text:style-name="T14">職證明書、</text:span><text:span text:style-name="T14">5.</text:span><text:span text:style-name="T14">最高學歷畢業證書</text:span><text:span text:style-name="T14">影本</text:span><text:span text:style-name="T14">、</text:span><text:span text:style-name="T14">6.抵免學分申請表</text:span><text:span text:style-name="T14">、</text:span><text:span text:style-name="T14">7.歷年成績單</text:span><text:span text:style-name="T12">、</text:span><text:span text:style-name="T12">8.修畢國民小學師資職前專業課程學分證明書</text:span><text:span text:style-name="T12">(</text:span><text:span text:style-name="T12">需有科目名稱</text:span><text:span text:style-name="T12">)</text:span><text:span text:style-name="T12">9.推廣教育學分班</text:span><text:span text:style-name="T12">(1)</text:span><text:span text:style-name="T12">教育部核定開設之公文</text:span><text:span text:style-name="T12">(</text:span><text:span text:style-name="T12">需有教育部核定文號</text:span><text:span text:style-name="T12">)、(2)</text:span><text:span text:style-name="T12">教育部核定開設之課程、</text:span><text:span text:style-name="T12">(3)</text:span><text:span text:style-name="T12">學分證明書、</text:span><text:span text:style-name="T12">(4)</text:span><text:span text:style-name="T12">成績單</text:span><text:span text:style-name="T12">(</text:span><text:span text:style-name="T12">正本</text:span><text:span text:style-name="T12">)</text:span><text:span text:style-name="T14">、</text:span><text:span text:style-name="T12">10.課程大綱、11.相關證明文件等。(若無需申請抵免，可免附6~10)。</text:span></text:p>
      <text:p text:style-name="P64"/>
      <text:p text:style-name="P64"/>
      <text:p text:style-name="P22"/>
      <text:p text:style-name="P76"><draw:frame draw:style-name="fr2" draw:name="框架1" text:anchor-type="paragraph" svg:y="0.78cm" svg:width="40.248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column table:style-name="表格4.M"/><table:table-column table:style-name="表格4.N"/><table:table-column table:style-name="表格4.O"/><table:table-column table:style-name="表格4.P"/><table:table-column table:style-name="表格4.J"/><table:table-column table:style-name="表格4.O"/><table:table-column table:style-name="表格4.S"/><table:table-row table:style-name="表格4.1"><table:table-cell table:style-name="表格4.A1" table:number-columns-spanned="19" office:value-type="string"><text:p text:style-name="Standard"><text:span text:style-name="T4"><text:s text:c="30"/>加註專長學分抵免申請表(適用於</text:span><text:span text:style-name="T20">大學、研究所成績</text:span><text:span text:style-name="T4">抵免申請) <text:s text:c="10"/>加註領域：</text:span><text:span text:style-name="T6">▓</text:span><text:span text:style-name="T4">輔導 <text:s text:c="22"/>申請人簽章：_______________</text:span></text:p><text:p text:style-name="P33"><text:span text:style-name="T3"><text:s text:c="19"/>學生姓名：</text:span><text:span text:style-name="T11"> <text:s text:c="13"/></text:span><text:span text:style-name="T3">學號：</text:span><text:span text:style-name="T11"> <text:s text:c="15"/></text:span><text:span text:style-name="T3"><text:s/>在校生入學年度：</text:span><text:span text:style-name="T11"> <text:s text:c="6"/></text:span><text:span text:style-name="T3"><text:s text:c="3"/>學系（所）或名稱： </text:span><text:span text:style-name="T11"><text:s text:c="18"/></text:span></text:p><text:p text:style-name="P35"><text:span text:style-name="T3"><text:s text:c="19"/>原就讀學校名稱：</text:span><text:span text:style-name="T11"> <text:s text:c="19"/></text:span><text:span text:style-name="T3"><text:s text:c="5"/>原就讀系所名稱：</text:span><text:span text:style-name="T11"> <text:s text:c="18"/></text:span><text:span text:style-name="T3"><text:s text:c="9"/>手機：</text:span><text:span text:style-name="T11"> <text:s text:c="16"/></text:span><text:span text:style-name="T3"><text:s text:c="28"/>申請日期：</text:span><text:span text:style-name="T11"> <text:s text:c="1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table:table-cell table:style-name="表格4.A2" table:number-columns-spanned="3" office:value-type="string"><text:p text:style-name="P19">擬申請抵免本校之科目</text:p></table:table-cell><table:covered-table-cell/><table:covered-table-cell/><table:table-cell table:style-name="表格4.D2" table:number-columns-spanned="3" office:value-type="string"><text:p text:style-name="P19">已在原校修習之科目</text:p></table:table-cell><table:covered-table-cell/><table:covered-table-cell/><table:table-cell table:style-name="表格4.D2" table:number-columns-spanned="7" office:value-type="string"><text:p text:style-name="P19">自我檢核（請確實檢核，完成後於檢核項目打「ˇ」）</text:p></table:table-cell><table:covered-table-cell/><table:covered-table-cell/><table:covered-table-cell/><table:covered-table-cell/><table:covered-table-cell/><table:covered-table-cell/><table:table-cell table:style-name="表格4.D2" table:number-rows-spanned="4" table:number-columns-spanned="2" office:value-type="string"><text:p text:style-name="P14">收件單位檢核</text:p></table:table-cell><table:covered-table-cell/><table:table-cell table:style-name="表格4.D2" table:number-rows-spanned="2" office:value-type="string"><text:p text:style-name="P15"/></table:table-cell><table:table-cell table:style-name="表格4.Q2" table:number-rows-spanned="3" table:number-columns-spanned="3" office:value-type="string"><text:p text:style-name="P14">審核學系覆核</text:p></table:table-cell><table:covered-table-cell/><table:covered-table-cell/></table:table-row><table:table-row table:style-name="表格4.3"><table:table-cell table:style-name="表格4.A3" table:number-rows-spanned="3" office:value-type="string"><text:p text:style-name="P21">科目代碼</text:p></table:table-cell><table:table-cell table:style-name="表格4.B3" table:number-rows-spanned="3" office:value-type="string"><text:p text:style-name="P21">本校科目名稱</text:p></table:table-cell><table:table-cell table:style-name="表格4.B3" table:number-rows-spanned="3" office:value-type="string"><text:p text:style-name="P21">學分數</text:p></table:table-cell><table:table-cell table:style-name="表格4.B3" table:number-rows-spanned="3" office:value-type="string"><text:p text:style-name="P21">修課年度</text:p></table:table-cell><table:table-cell table:style-name="表格4.B3" table:number-rows-spanned="3" office:value-type="string"><text:p text:style-name="P21">原校科目名稱</text:p></table:table-cell><table:table-cell table:style-name="表格4.B3" table:number-rows-spanned="3" office:value-type="string"><text:p text:style-name="P20">學分數</text:p></table:table-cell><table:table-cell table:style-name="表格4.B3" office:value-type="string"><text:p text:style-name="P8">1</text:p></table:table-cell><table:table-cell table:style-name="表格4.B3" office:value-type="string"><text:p text:style-name="P8">2</text:p></table:table-cell><table:table-cell table:style-name="表格4.B3" office:value-type="string"><text:p text:style-name="P4">3</text:p></table:table-cell><table:table-cell table:style-name="表格4.B3" office:value-type="string"><text:p text:style-name="P8">4</text:p></table:table-cell><table:table-cell table:style-name="表格4.B3" office:value-type="string"><text:p text:style-name="P8">5</text:p></table:table-cell><table:table-cell table:style-name="表格4.B3" table:number-columns-spanned="2" office:value-type="string"><text:p text:style-name="P4">6</text:p></table:table-cell><table:covered-table-cell/><table:covered-table-cell/><table:covered-table-cell/><table:covered-table-cell/><table:covered-table-cell/><table:covered-table-cell/><table:covered-table-cell/></table:table-row><table:table-row table:style-name="表格4.4"><table:covered-table-cell/><table:covered-table-cell/><table:covered-table-cell/><table:covered-table-cell/><table:covered-table-cell/><table:covered-table-cell/><table:table-cell table:style-name="表格4.G4" table:number-rows-spanned="2" office:value-type="string"><text:p text:style-name="P5">「修畢國民小學師資職前教育專業課程學分證明書」</text:p><text:p text:style-name="P34"><text:span text:style-name="T3">(</text:span><text:span text:style-name="T11">須有修畢科目學分詳表</text:span><text:span text:style-name="T3">)</text:span><text:span text:style-name="T19">※必備文件</text:span></text:p></table:table-cell><table:table-cell table:style-name="表格4.G4" table:number-rows-spanned="2" office:value-type="string"><text:p text:style-name="P5">歷年成績單正本</text:p><text:p text:style-name="P37">※必備文件</text:p></table:table-cell><table:table-cell table:style-name="表格4.G4" table:number-rows-spanned="2" office:value-type="string"><text:p text:style-name="P5">欲抵免之科目學分數達本校專門課程學分數。</text:p><text:p text:style-name="P34"><text:span text:style-name="T5">(</text:span><text:span text:style-name="T3">學分數不可以少抵多。</text:span><text:span text:style-name="T5">)</text:span></text:p></table:table-cell><table:table-cell table:style-name="表格4.G4" table:number-rows-spanned="2" office:value-type="string"><text:p text:style-name="P5">欲抵免之科目學分非共同課程及通識課程。</text:p></table:table-cell><table:table-cell table:style-name="表格4.G4" table:number-rows-spanned="2" office:value-type="string"><text:p text:style-name="P34"><text:span text:style-name="T5">欲抵免之科目學分為</text:span><text:span text:style-name="T7">10</text:span><text:span text:style-name="T7">年內所修習。</text:span></text:p></table:table-cell><table:table-cell table:style-name="表格4.G4" table:number-rows-spanned="2" table:number-columns-spanned="2" office:value-type="string"><text:p text:style-name="P34"><text:span text:style-name="T5">與部訂科目名稱、部訂相似科目名稱及本校科目名稱相同者免附課程綱要；</text:span><text:span text:style-name="T3">除上述情形外，另需檢附課程綱要。</text:span></text:p></table:table-cell><table:covered-table-cell/><table:covered-table-cell/><table:covered-table-cell/><table:table-cell table:style-name="表格4.G4" table:number-rows-spanned="2" office:value-type="string"><text:p text:style-name="P5">欲抵免之科目學分非教育專業課程學分。</text:p><text:p text:style-name="P34"><text:span text:style-name="T5">(</text:span><text:span text:style-name="T3">教育專業學分不可抵免。</text:span><text:span text:style-name="T5">)</text:span></text:p></table:table-cell><table:covered-table-cell/><table:covered-table-cell/><table:covered-table-cell/></table:table-row><table:table-row table:style-name="表格4.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Q5" table:number-columns-spanned="3" office:value-type="string"><text:p text:style-name="P16">審核教師勾選、核章</text:p></table:table-cell><table:covered-table-cell/><table:covered-table-cell/></table:table-row><table:table-row table:style-name="表格4.6"><table:table-cell table:style-name="表格4.A6" office:value-type="string"><text:p text:style-name="P17"/></table:table-cell><table:table-cell table:style-name="表格4.B6" office:value-type="string"><text:p text:style-name="P17"/></table:table-cell><table:table-cell table:style-name="表格4.B6" office:value-type="string"><text:p text:style-name="P17"/></table:table-cell><table:table-cell table:style-name="表格4.B6" office:value-type="string"><text:p text:style-name="P17"/></table:table-cell><table:table-cell table:style-name="表格4.B6" office:value-type="string"><text:p text:style-name="P17"/></table:table-cell><table:table-cell table:style-name="表格4.B6" office:value-type="string"><text:p text:style-name="P17"/></table:table-cell><table:table-cell table:style-name="表格4.D2" table:number-rows-spanned="10" office:value-type="string"><text:p text:style-name="P9">□</text:p></table:table-cell><table:table-cell table:style-name="表格4.D2" table:number-rows-spanned="10" office:value-type="string"><text:p text:style-name="P9">□</text:p></table:table-cell><table:table-cell table:style-name="表格4.D2" office:value-type="string"><text:p text:style-name="P9">□</text:p></table:table-cell><table:table-cell table:style-name="表格4.D2" office:value-type="string"><text:p text:style-name="P9">□</text:p></table:table-cell><table:table-cell table:style-name="表格4.D2" office:value-type="string"><text:p text:style-name="P9">□</text:p></table:table-cell><table:table-cell table:style-name="表格4.D2" table:number-columns-spanned="2" office:value-type="string"><text:p text:style-name="P7">□免附□已檢附</text:p><text:p text:style-name="P7">□缺件</text:p></table:table-cell><table:covered-table-cell/><table:table-cell table:style-name="表格4.D2" table:number-columns-spanned="2" office:value-type="string"><text:p text:style-name="P10"><text:s text:c="3"/>□通過檢核</text:p><text:p text:style-name="P7"><text:s text:c="3"/>□不通過</text:p></table:table-cell><table:covered-table-cell/><table:table-cell table:style-name="表格4.D2" office:value-type="string"><text:p text:style-name="P10"><text:s text:c="2"/>□可抵免</text:p><text:p text:style-name="P7"><text:s text:c="2"/>□不可抵免</text:p></table:table-cell><table:table-cell table:style-name="表格4.D2" office:value-type="string"><text:p text:style-name="P10">□同意抵免</text:p><text:p text:style-name="P10">□不同意</text:p></table:table-cell><table:table-cell table:style-name="表格4.Q2"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7"><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7">□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15"><table:table-cell table:style-name="表格4.A7"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table-cell table:style-name="表格4.G4" office:value-type="string"><text:p text:style-name="P17"/></table:table-cell><table:covered-table-cell/><table:covered-table-cell/><table:table-cell table:style-name="表格4.B3" office:value-type="string"><text:p text:style-name="P9">□</text:p></table:table-cell><table:table-cell table:style-name="表格4.B3" office:value-type="string"><text:p text:style-name="P9">□</text:p></table:table-cell><table:table-cell table:style-name="表格4.B3" office:value-type="string"><text:p text:style-name="P9">□</text:p></table:table-cell><table:table-cell table:style-name="表格4.B3" table:number-columns-spanned="2" office:value-type="string"><text:p text:style-name="P7">□免附□已檢附</text:p><text:p text:style-name="P10">□缺件</text:p></table:table-cell><table:covered-table-cell/><table:table-cell table:style-name="表格4.B3" table:number-columns-spanned="2" office:value-type="string"><text:p text:style-name="P10"><text:s text:c="3"/>□通過檢核</text:p><text:p text:style-name="P7"><text:s text:c="3"/>□不通過</text:p></table:table-cell><table:covered-table-cell/><table:table-cell table:style-name="表格4.B3" office:value-type="string"><text:p text:style-name="P10"><text:s text:c="2"/>□可抵免</text:p><text:p text:style-name="P7"><text:s text:c="2"/>□不可抵免</text:p></table:table-cell><table:table-cell table:style-name="表格4.B3" office:value-type="string"><text:p text:style-name="P10">□同意抵免</text:p><text:p text:style-name="P10">□不同意</text:p></table:table-cell><table:table-cell table:style-name="表格4.R7" table:number-columns-spanned="2" office:value-type="string"><text:p text:style-name="P15"/></table:table-cell><table:covered-table-cell/></table:table-row><table:table-row table:style-name="表格4.16"><table:table-cell table:style-name="表格4.A3" table:number-rows-spanned="4" table:number-columns-spanned="6" office:value-type="string"><text:p text:style-name="P65">擬以二專、三專及五專四、五年級所修習之學分採認為專門課程學分，以考入大學後已獲抵免並列入大學畢業之學分為限。</text:p></table:table-cell><table:covered-table-cell/><table:covered-table-cell/><table:covered-table-cell/><table:covered-table-cell/><table:covered-table-cell/><table:table-cell table:style-name="表格4.B3" table:number-rows-spanned="4" table:number-columns-spanned="2" office:value-type="string"><text:p text:style-name="P38">「修畢國民小學師資職前教育專業課程學分證明書」及歷年成績單正本為抵免必備文件，任一缺件視同放棄全部學分抵免。</text:p></table:table-cell><table:covered-table-cell/><table:table-cell table:style-name="表格4.B3" table:number-columns-spanned="5" office:value-type="string"><text:p text:style-name="P16">備註</text:p></table:table-cell><table:covered-table-cell/><table:covered-table-cell/><table:covered-table-cell/><table:covered-table-cell/><table:table-cell table:style-name="表格4.B3" office:value-type="string"><text:p text:style-name="P14">收件單位</text:p></table:table-cell><table:table-cell table:style-name="表格4.B3" office:value-type="string"><text:p text:style-name="P14">日期</text:p></table:table-cell><table:table-cell table:style-name="表格4.B3" office:value-type="string"><text:p text:style-name="P14">師培就輔處</text:p></table:table-cell><table:table-cell table:style-name="表格4.B3" table:number-columns-spanned="2" office:value-type="string"><text:p text:style-name="P19">審核學系</text:p></table:table-cell><table:covered-table-cell/><table:table-cell table:style-name="表格4.R7" office:value-type="string"><text:p text:style-name="P14">日期</text:p></table:table-cell></table:table-row><table:table-row table:style-name="表格4.17"><table:covered-table-cell/><table:covered-table-cell/><table:covered-table-cell/><table:covered-table-cell/><table:covered-table-cell/><table:covered-table-cell/><table:covered-table-cell/><table:covered-table-cell/><table:table-cell table:style-name="表格4.B3" table:number-rows-spanned="3" table:number-columns-spanned="4" office:value-type="string"><text:list xml:id="list4182878809330917012" text:style-name="WW8Num10"><text:list-item><text:p text:style-name="P77">「修畢國民小學師資職前教育專業課程學分證明書」請返原修畢學校相關單位申請。</text:p></text:list-item><text:list-item><text:p text:style-name="P77">避免延誤申請抵免作業，欲抵免科目檢核項次如未完成檢核，收件單位即視同不通過。</text:p></text:list-item></text:list></table:table-cell><table:covered-table-cell/><table:covered-table-cell/><table:covered-table-cell/><table:table-cell table:style-name="表格4.B3" table:number-rows-spanned="3" office:value-type="string"><text:p text:style-name="P67">需檢附課程綱要而無檢附者，其學分抵免與否依審核學系認定。</text:p></table:table-cell><table:table-cell table:style-name="表格4.B3" office:value-type="string"><text:p text:style-name="P18"/></table:table-cell><table:table-cell table:style-name="表格4.B3" office:value-type="string"><text:p text:style-name="P18"/></table:table-cell><table:table-cell table:style-name="表格4.B3" table:number-rows-spanned="3" office:value-type="string"><text:p text:style-name="P18"/></table:table-cell><table:table-cell table:style-name="表格4.B3" table:number-columns-spanned="2" office:value-type="string"><text:p text:style-name="P15"/></table:table-cell><table:covered-table-cell/><table:table-cell table:style-name="表格4.R7" office:value-type="string"><text:p text:style-name="P15"/></table:table-cell></table:table-row><table:table-row table:style-name="表格4.18"><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B3" office:value-type="string"><text:p text:style-name="P14">單位主管</text:p></table:table-cell><table:table-cell table:style-name="表格4.B3" office:value-type="string"><text:p text:style-name="P14">日期</text:p></table:table-cell><table:covered-table-cell/><table:table-cell table:style-name="表格4.B3" table:number-columns-spanned="2" office:value-type="string"><text:p text:style-name="P14">學系主任</text:p></table:table-cell><table:covered-table-cell/><table:table-cell table:style-name="表格4.R7" office:value-type="string"><text:p text:style-name="P14">日期</text:p></table:table-cell></table:table-row><table:table-row table:style-name="表格4.19"><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N19" office:value-type="string"><text:p text:style-name="P18"/></table:table-cell><table:table-cell table:style-name="表格4.N19" office:value-type="string"><text:p text:style-name="P18"/></table:table-cell><table:covered-table-cell/><table:table-cell table:style-name="表格4.N19" table:number-columns-spanned="2" office:value-type="string"><text:p text:style-name="P15"/></table:table-cell><table:covered-table-cell/><table:table-cell table:style-name="表格4.Q5" office:value-type="string"><text:p text:style-name="P15"/></table:table-cell></table:table-row></table:table></draw:text-box></draw:frame><draw:frame draw:style-name="fr2" draw:name="框架2" text:anchor-type="paragraph" svg:y="0.78cm" svg:width="40.248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H"/><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row table:style-name="表格5.1"><table:table-cell table:style-name="表格5.A1" table:number-columns-spanned="18" office:value-type="string"><text:p text:style-name="Standard"><text:span text:style-name="T8"><text:s text:c="29"/>加註專長學分抵免申請表(適用於</text:span><text:span text:style-name="T25">推廣教育學分</text:span><text:span text:style-name="T8">抵免申請)</text:span><text:span text:style-name="T4"> <text:s text:c="10"/>加註領域：</text:span><text:span text:style-name="T6">▓</text:span><text:span text:style-name="T4">輔導 <text:s text:c="34"/>申請人簽章：___________</text:span></text:p><text:p text:style-name="P31"><text:span text:style-name="T3"><text:s text:c="20"/>學生姓名：</text:span><text:span text:style-name="T11"> <text:s text:c="13"/></text:span><text:span text:style-name="T3"><text:s text:c="11"/>進修推廣部（非在校生） <text:s/>班別：</text:span><text:span text:style-name="T11"> <text:s text:c="19"/></text:span><text:span text:style-name="T3"><text:s/>（班次：</text:span><text:span text:style-name="T11"> <text:s text:c="6"/></text:span><text:span text:style-name="T3">） <text:s text:c="6"/>手機：</text:span><text:span text:style-name="T11"> <text:s text:c="16"/></text:span><text:span text:style-name="T3"><text:s text:c="6"/>申請日期：</text:span><text:span text:style-name="T11"> <text:s text:c="10"/></text:span></text:p><text:p text:style-name="P35"><text:span text:style-name="T3"><text:s text:c="20"/>原就讀學校名稱：</text:span><text:span text:style-name="T11"> <text:s text:c="16"/></text:span><text:span text:style-name="T3"><text:s text:c="2"/>原就讀系所名稱或進修推廣部班別：</text:span><text:span text:style-name="T11"> <text:s text:c="18"/></text:span><text:span text:style-name="T3"><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2" table:number-columns-spanned="3" office:value-type="string"><text:p text:style-name="P19">擬申請抵免本校之科目</text:p></table:table-cell><table:covered-table-cell/><table:covered-table-cell/><table:table-cell table:style-name="表格5.D2" table:number-columns-spanned="3" office:value-type="string"><text:p text:style-name="P19">已在原校修習之科目</text:p></table:table-cell><table:covered-table-cell/><table:covered-table-cell/><table:table-cell table:style-name="表格5.D2" table:number-columns-spanned="6" office:value-type="string"><text:p text:style-name="P36"><text:span text:style-name="T3">自我檢核（請確實檢核，完成後於檢核項目打「ˇ」</text:span><text:span text:style-name="T13">）</text:span></text:p></table:table-cell><table:covered-table-cell/><table:covered-table-cell/><table:covered-table-cell/><table:covered-table-cell/><table:covered-table-cell/><table:table-cell table:style-name="表格5.D2" table:number-rows-spanned="5" table:number-columns-spanned="2" office:value-type="string"><text:p text:style-name="P14">收件單位檢核</text:p></table:table-cell><table:covered-table-cell/><table:table-cell table:style-name="表格5.D2" table:number-rows-spanned="2" office:value-type="string"><text:p text:style-name="P15"/></table:table-cell><table:table-cell table:style-name="表格5.P2" table:number-rows-spanned="4" table:number-columns-spanned="3" office:value-type="string"><text:p text:style-name="P14">審核學系覆核</text:p></table:table-cell><table:covered-table-cell/><table:covered-table-cell/></table:table-row><table:table-row table:style-name="表格5.3"><table:table-cell table:style-name="表格5.A3" table:number-rows-spanned="4" office:value-type="string"><text:p text:style-name="P19">科目代碼</text:p></table:table-cell><table:table-cell table:style-name="表格5.B3" table:number-rows-spanned="4" office:value-type="string"><text:p text:style-name="P19">本校科目名稱</text:p></table:table-cell><table:table-cell table:style-name="表格5.B3" table:number-rows-spanned="4" office:value-type="string"><text:p text:style-name="P19">學分數</text:p></table:table-cell><table:table-cell table:style-name="表格5.B3" table:number-rows-spanned="4" office:value-type="string"><text:p text:style-name="P19">修課年度</text:p></table:table-cell><table:table-cell table:style-name="表格5.B3" table:number-rows-spanned="4" office:value-type="string"><text:p text:style-name="P19">原校科目名稱</text:p></table:table-cell><table:table-cell table:style-name="表格5.B3" table:number-rows-spanned="4" office:value-type="string"><text:p text:style-name="P12">學分數</text:p></table:table-cell><table:table-cell table:style-name="表格5.B3" table:number-columns-spanned="3" office:value-type="string"><text:p text:style-name="P9">1</text:p></table:table-cell><table:covered-table-cell/><table:covered-table-cell/><table:table-cell table:style-name="表格5.B3" office:value-type="string"><text:p text:style-name="P6">2</text:p></table:table-cell><table:table-cell table:style-name="表格5.B3" office:value-type="string"><text:p text:style-name="P9">3</text:p></table:table-cell><table:table-cell table:style-name="表格5.B3" office:value-type="string"><text:p text:style-name="P6">4</text:p></table:table-cell><table:covered-table-cell/><table:covered-table-cell/><table:covered-table-cell/><table:covered-table-cell/><table:covered-table-cell/><table:covered-table-cell/></table:table-row><table:table-row table:style-name="表格5.4"><table:covered-table-cell/><table:covered-table-cell/><table:covered-table-cell/><table:covered-table-cell/><table:covered-table-cell/><table:covered-table-cell/><table:table-cell table:style-name="表格5.G4" table:number-columns-spanned="3" office:value-type="string"><text:p text:style-name="P11">推廣教育學分擬採認為專門課程學分以年度事前報教育部核定開辦之課程、班別為限，並須檢附下列文件：</text:p></table:table-cell><table:covered-table-cell/><table:covered-table-cell/><table:table-cell table:style-name="表格5.G4" table:number-rows-spanned="3" office:value-type="string"><text:p text:style-name="P5">欲抵免之科目學分數達本校專門課程學分數。</text:p><text:p text:style-name="P34"><text:span text:style-name="T5">(</text:span><text:span text:style-name="T3">學分數不可以少抵多。</text:span><text:span text:style-name="T5">)</text:span></text:p></table:table-cell><table:table-cell table:style-name="表格5.G4" table:number-rows-spanned="3" office:value-type="string"><text:p text:style-name="P34"><text:span text:style-name="T5">欲抵免之科目學分為</text:span><text:span text:style-name="T7">10</text:span><text:span text:style-name="T7">年內所修習。</text:span></text:p></table:table-cell><table:table-cell table:style-name="表格5.G4" table:number-rows-spanned="3" office:value-type="string"><text:p text:style-name="P34"><text:span text:style-name="T15">與部訂科目名稱、部訂相似科目名稱及本校科目名稱相同者免附課程綱要；</text:span><text:span text:style-name="T16">除上述情形外，另需檢附課程綱要。</text:span></text:p></table:table-cell><table:covered-table-cell/><table:covered-table-cell/><table:table-cell table:style-name="表格5.G4" table:number-rows-spanned="3" office:value-type="string"><text:p text:style-name="P2">欲抵免之科目學分非教育專業課程學分。</text:p><text:p text:style-name="P32"><text:span text:style-name="T15">(</text:span><text:span text:style-name="T16">教育專業學分不可抵免。</text:span><text:span text:style-name="T15">)</text:span></text:p></table:table-cell><table:covered-table-cell/><table:covered-table-cell/><table:covered-table-cell/></table:table-row><table:table-row table:style-name="表格5.5"><table:covered-table-cell/><table:covered-table-cell/><table:covered-table-cell/><table:covered-table-cell/><table:covered-table-cell/><table:covered-table-cell/><table:table-cell table:style-name="表格5.B3" table:number-rows-spanned="2" office:value-type="string"><text:p text:style-name="P24">教育部核定開設公文</text:p></table:table-cell><table:table-cell table:style-name="表格5.B3" table:number-rows-spanned="2" office:value-type="string"><text:p text:style-name="P25">教育部核定開設之課程</text:p></table:table-cell><table:table-cell table:style-name="表格5.B3" table:number-rows-spanned="2" office:value-type="string"><text:p text:style-name="P34"><text:span text:style-name="T15">學分證明書或成績單</text:span><text:span text:style-name="T21">（其中一件須正本）</text:span></text:p></table:table-cell><table:covered-table-cell/><table:covered-table-cell/><table:covered-table-cell/><table:covered-table-cell/><table:covered-table-cell/><table:covered-table-cell/><table:covered-table-cell/><table:covered-table-cell/><table:covered-table-cell/></table:table-row><table:table-row table:style-name="表格5.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P6" table:number-columns-spanned="3" office:value-type="string"><text:p text:style-name="P14">審核教師勾選、核章</text:p></table:table-cell><table:covered-table-cell/><table:covered-table-cell/></table:table-row><table:table-row table:style-name="表格5.7"><table:table-cell table:style-name="表格5.A7" office:value-type="string"><text:p text:style-name="P23"/></table:table-cell><table:table-cell table:style-name="表格5.B7" office:value-type="string"><text:p text:style-name="P23"/></table:table-cell><table:table-cell table:style-name="表格5.B7" office:value-type="string"><text:p text:style-name="P23"/></table:table-cell><table:table-cell table:style-name="表格5.B7" office:value-type="string"><text:p text:style-name="P23"/></table:table-cell><table:table-cell table:style-name="表格5.B7" office:value-type="string"><text:p text:style-name="P23"/></table:table-cell><table:table-cell table:style-name="表格5.B7" office:value-type="string"><text:p text:style-name="P23"/></table:table-cell><table:table-cell table:style-name="表格5.D2" table:number-rows-spanned="10" office:value-type="string"><text:p text:style-name="P9">□</text:p></table:table-cell><table:table-cell table:style-name="表格5.D2" table:number-rows-spanned="10" office:value-type="string"><text:p text:style-name="P9">□</text:p></table:table-cell><table:table-cell table:style-name="表格5.D2" table:number-rows-spanned="10" office:value-type="string"><text:p text:style-name="P9">□</text:p></table:table-cell><table:table-cell table:style-name="表格5.D2" office:value-type="string"><text:p text:style-name="P9">□</text:p></table:table-cell><table:table-cell table:style-name="表格5.D2" office:value-type="string"><text:p text:style-name="P9">□</text:p></table:table-cell><table:table-cell table:style-name="表格5.D2" office:value-type="string"><text:p text:style-name="P7">□免附□已檢附</text:p><text:p text:style-name="P7">□缺件</text:p></table:table-cell><table:table-cell table:style-name="表格5.D2" table:number-columns-spanned="2" office:value-type="string"><text:p text:style-name="P7"><text:s text:c="5"/>□通過檢核</text:p><text:p text:style-name="P7"><text:s text:c="5"/>□不通過</text:p></table:table-cell><table:covered-table-cell/><table:table-cell table:style-name="表格5.D2" office:value-type="string"><text:p text:style-name="P10"><text:s text:c="2"/>□可抵免</text:p><text:p text:style-name="P7"><text:s text:c="2"/>□不可抵免</text:p></table:table-cell><table:table-cell table:style-name="表格5.D2" office:value-type="string"><text:p text:style-name="P10"><text:s/>□同意抵免</text:p><text:p text:style-name="P10"><text:s/>□不同意</text:p></table:table-cell><table:table-cell table:style-name="表格5.P2"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8"><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7">□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16"><table:table-cell table:style-name="表格5.A8"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table-cell table:style-name="表格5.G4" office:value-type="string"><text:p text:style-name="P23"/></table:table-cell><table:covered-table-cell/><table:covered-table-cell/><table:covered-table-cell/><table:table-cell table:style-name="表格5.B3" office:value-type="string"><text:p text:style-name="P9">□</text:p></table:table-cell><table:table-cell table:style-name="表格5.B3" office:value-type="string"><text:p text:style-name="P9">□</text:p></table:table-cell><table:table-cell table:style-name="表格5.B3" office:value-type="string"><text:p text:style-name="P7">□免附□已檢附</text:p><text:p text:style-name="P10">□缺件</text:p></table:table-cell><table:table-cell table:style-name="表格5.B3" table:number-columns-spanned="2" office:value-type="string"><text:p text:style-name="P7"><text:s text:c="5"/>□通過檢核</text:p><text:p text:style-name="P7"><text:s text:c="5"/>□不通過</text:p></table:table-cell><table:covered-table-cell/><table:table-cell table:style-name="表格5.B3" office:value-type="string"><text:p text:style-name="P10"><text:s text:c="2"/>□可抵免</text:p><text:p text:style-name="P7"><text:s text:c="2"/>□不可抵免</text:p></table:table-cell><table:table-cell table:style-name="表格5.B3" office:value-type="string"><text:p text:style-name="P10"><text:s/>□同意抵免</text:p><text:p text:style-name="P10"><text:s/>□不同意</text:p></table:table-cell><table:table-cell table:style-name="表格5.Q8" table:number-columns-spanned="2" office:value-type="string"><text:p text:style-name="P15"/></table:table-cell><table:covered-table-cell/></table:table-row><table:table-row table:style-name="表格5.17"><table:table-cell table:style-name="表格5.A3" table:number-rows-spanned="4" table:number-columns-spanned="6" office:value-type="string"><text:p text:style-name="P66"/></table:table-cell><table:covered-table-cell/><table:covered-table-cell/><table:covered-table-cell/><table:covered-table-cell/><table:covered-table-cell/><table:table-cell table:style-name="表格5.B3" table:number-rows-spanned="4" table:number-columns-spanned="3" office:value-type="string"><text:p text:style-name="P39"><text:span text:style-name="T22">教育部核定開設公文</text:span><text:span text:style-name="T23">、</text:span><text:span text:style-name="T22">課程及學分證明書</text:span><text:span text:style-name="T23">或</text:span><text:span text:style-name="T22">成績單(正本)</text:span><text:span text:style-name="T23">為抵免必備文件，任一缺件視同放棄全部學分抵免。</text:span></text:p></table:table-cell><table:covered-table-cell/><table:covered-table-cell/><table:table-cell table:style-name="表格5.B3" table:number-columns-spanned="3" office:value-type="string"><text:p text:style-name="P16">備註</text:p></table:table-cell><table:covered-table-cell/><table:covered-table-cell/><table:table-cell table:style-name="表格5.B3" office:value-type="string"><text:p text:style-name="P26">收件單位</text:p></table:table-cell><table:table-cell table:style-name="表格5.B3" office:value-type="string"><text:p text:style-name="P26">日期</text:p></table:table-cell><table:table-cell table:style-name="表格5.B3" office:value-type="string"><text:p text:style-name="P26">師培就輔處</text:p></table:table-cell><table:table-cell table:style-name="表格5.B3" table:number-columns-spanned="2" office:value-type="string"><text:p text:style-name="P29">審核學系</text:p></table:table-cell><table:covered-table-cell/><table:table-cell table:style-name="表格5.Q8" office:value-type="string"><text:p text:style-name="P26">日期</text:p></table:table-cell></table:table-row><table:table-row table:style-name="表格5.18"><table:covered-table-cell/><table:covered-table-cell/><table:covered-table-cell/><table:covered-table-cell/><table:covered-table-cell/><table:covered-table-cell/><table:covered-table-cell/><table:covered-table-cell/><table:covered-table-cell/><table:table-cell table:style-name="表格5.B3" table:number-rows-spanned="3" table:number-columns-spanned="2" office:value-type="string"><text:p text:style-name="P69">避免延誤申請抵免作業，欲抵免科目檢核項次如未完成檢核，收件單位即視同不通過。</text:p></table:table-cell><table:covered-table-cell/><table:table-cell table:style-name="表格5.B3" table:number-rows-spanned="3" office:value-type="string"><text:p text:style-name="P68">需檢附課程綱要而無檢附者，其學分抵免與否依審核學系認定。</text:p></table:table-cell><table:table-cell table:style-name="表格5.B3" office:value-type="string"><text:p text:style-name="P28"/></table:table-cell><table:table-cell table:style-name="表格5.B3" office:value-type="string"><text:p text:style-name="P28"/></table:table-cell><table:table-cell table:style-name="表格5.B3" table:number-rows-spanned="3" office:value-type="string"><text:p text:style-name="P28"/></table:table-cell><table:table-cell table:style-name="表格5.B3" table:number-columns-spanned="2" office:value-type="string"><text:p text:style-name="P27"/></table:table-cell><table:covered-table-cell/><table:table-cell table:style-name="表格5.Q8" office:value-type="string"><text:p text:style-name="P27"/></table:table-cell></table:table-row><table:table-row table:style-name="表格5.19"><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B3" office:value-type="string"><text:p text:style-name="P26">單位主管</text:p></table:table-cell><table:table-cell table:style-name="表格5.B3" office:value-type="string"><text:p text:style-name="P26">日期</text:p></table:table-cell><table:covered-table-cell/><table:table-cell table:style-name="表格5.B3" table:number-columns-spanned="2" office:value-type="string"><text:p text:style-name="P26">學系主任</text:p></table:table-cell><table:covered-table-cell/><table:table-cell table:style-name="表格5.Q8" office:value-type="string"><text:p text:style-name="P26">日期</text:p></table:table-cell></table:table-row><table:table-row table:style-name="表格5.20"><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M20" office:value-type="string"><text:p text:style-name="P18"/></table:table-cell><table:table-cell table:style-name="表格5.M20" office:value-type="string"><text:p text:style-name="P18"/></table:table-cell><table:covered-table-cell/><table:table-cell table:style-name="表格5.M20" table:number-columns-spanned="2" office:value-type="string"><text:p text:style-name="P30"/></table:table-cell><table:covered-table-cell/><table:table-cell table:style-name="表格5.P6" office:value-type="string"><text:p text:style-name="P30"/></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default-outline-level="1" style:list-style-name="">
      <style:paragraph-properties fo:margin-left="0.99cm" fo:margin-right="0cm" fo:margin-top="0cm" fo:margin-bottom="0.212cm" fo:line-height="0.706cm" fo:text-indent="-0.99cm" style:auto-text-indent="false"/>
      <style:text-properties style:font-name="標楷體" fo:font-size="14pt" style:font-name-asian="標楷體" style:font-size-asian="14pt"/>
    </style:style>
    <style:style style:name="內文_20__28_Web_29_" style:display-name="內文 (Web)" style:family="paragraph" style:parent-style-name="Standard">
      <style:paragraph-properties fo:margin-top="0.494cm" fo:margin-bottom="0.494cm" fo:orphans="2" fo:widows="2"/>
      <style:text-properties fo:color="#333333" style:font-name="新細明體" style:letter-kerning="true" style:font-name-complex="新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 style:family="paragraph" style:parent-style-name="Standard">
      <style:paragraph-properties fo:margin-left="0.847cm" fo:margin-right="0cm" fo:text-indent="0cm" style:auto-text-indent="false"/>
      <style:text-properties style:font-name="標楷體" style:font-name-asian="標楷體"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新細明體"/>
    </style:style>
    <style:style style:name="WW8Num6z1" style:family="text">
      <style:text-properties style:font-name="Wingdings" style:font-name-complex="Wingdings"/>
    </style:style>
    <style:style style:name="WW8Num7z0" style:family="text">
      <style:text-properties fo:color="#000000" style:font-name="標楷體" fo:font-weight="normal" style:font-name-asian="標楷體" style:font-weight-asian="normal"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word_5f_171" style:display-name="word_171" style:family="text">
      <style:text-properties fo:font-size="8.5pt" style:font-size-asian="8.5pt" style:font-size-complex="8.5pt"/>
    </style:style>
    <style:style style:name="textstyle_5f_41" style:display-name="textstyle_41" style:family="text">
      <style:text-properties fo:color="#196ba2" style:text-line-through-style="none" style:font-name="Verdana" fo:font-size="9pt" style:text-underline-style="none" style:font-size-asian="9pt" style:font-name-complex="Verdana"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6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第" style:num-suffix="條" style:num-format="1" text:start-value="10">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4.31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4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0.409cm" fo:margin-bottom="0.409cm" fo:margin-left="0.409cm" fo:margin-right="0.40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draw:frame draw:style-name="Mfr1" draw:name="框架3" text:anchor-type="paragraph" svg:y="0.002cm" fo:min-width="0.041cm" draw:z-index="3"><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學推廣教育「文化行政二十學分班」第二期招生簡章</dc:title>
    <meta:initial-creator>user</meta:initial-creator>
    <meta:creation-date>2016-11-07T13:17:00</meta:creation-date>
    <dc:creator>User</dc:creator>
    <dc:date>2016-11-07T13:22:00</dc:date>
    <meta:print-date>2016-11-07T13:15:00</meta:print-date>
    <meta:editing-cycles>5</meta:editing-cycles>
    <meta:editing-duration>PT1M</meta:editing-duration>
    <meta:generator>OpenOffice/4.1.2$Win32 OpenOffice.org_project/412m3$Build-9782</meta:generator>
    <meta:document-statistic meta:table-count="5" meta:image-count="0" meta:object-count="0" meta:page-count="3" meta:paragraph-count="376" meta:word-count="2699" meta:character-count="4020"/>
  </office:meta>
</office:document-meta>
</file>