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9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.1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743cm" table:align="center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3.19cm"/>
    </style:style>
    <style:style style:name="表格2.1" style:family="table-row">
      <style:table-row-properties style:row-height="1.5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row-height="1.50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row-height="1.235cm" style:keep-together="false" fo:keep-together="always"/>
    </style:style>
    <style:style style:name="表格2.4" style:family="table-row">
      <style:table-row-properties style:min-row-height="8.483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18.877cm" table:align="center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0.344cm"/>
    </style:style>
    <style:style style:name="表格3.C" style:family="table-column">
      <style:table-column-properties style:column-width="0.355cm"/>
    </style:style>
    <style:style style:name="表格3.D" style:family="table-column">
      <style:table-column-properties style:column-width="0.714cm"/>
    </style:style>
    <style:style style:name="表格3.I" style:family="table-column">
      <style:table-column-properties style:column-width="0.621cm"/>
    </style:style>
    <style:style style:name="表格3.J" style:family="table-column">
      <style:table-column-properties style:column-width="0.093cm"/>
    </style:style>
    <style:style style:name="表格3.L" style:family="table-column">
      <style:table-column-properties style:column-width="0.131cm"/>
    </style:style>
    <style:style style:name="表格3.M" style:family="table-column">
      <style:table-column-properties style:column-width="0.596cm"/>
    </style:style>
    <style:style style:name="表格3.N" style:family="table-column">
      <style:table-column-properties style:column-width="0.168cm"/>
    </style:style>
    <style:style style:name="表格3.O" style:family="table-column">
      <style:table-column-properties style:column-width="0.547cm"/>
    </style:style>
    <style:style style:name="表格3.P" style:family="table-column">
      <style:table-column-properties style:column-width="0.199cm"/>
    </style:style>
    <style:style style:name="表格3.Q" style:family="table-column">
      <style:table-column-properties style:column-width="1.219cm"/>
    </style:style>
    <style:style style:name="表格3.R" style:family="table-column">
      <style:table-column-properties style:column-width="0.369cm"/>
    </style:style>
    <style:style style:name="表格3.S" style:family="table-column">
      <style:table-column-properties style:column-width="0.265cm"/>
    </style:style>
    <style:style style:name="表格3.T" style:family="table-column">
      <style:table-column-properties style:column-width="1.914cm"/>
    </style:style>
    <style:style style:name="表格3.U" style:family="table-column">
      <style:table-column-properties style:column-width="0.402cm"/>
    </style:style>
    <style:style style:name="表格3.V" style:family="table-column">
      <style:table-column-properties style:column-width="0.268cm"/>
    </style:style>
    <style:style style:name="表格3.W" style:family="table-column">
      <style:table-column-properties style:column-width="4.371cm"/>
    </style:style>
    <style:style style:name="表格3.1" style:family="table-row">
      <style:table-row-properties style:min-row-height="0.95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3.V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0.796cm" style:keep-together="false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7" style:family="table-row">
      <style:table-row-properties style:min-row-height="0.788cm" style:keep-together="false" fo:keep-together="always"/>
    </style:style>
    <style:style style:name="表格3.8" style:family="table-row">
      <style:table-row-properties style:min-row-height="0.975cm" style:keep-together="false" fo:keep-together="always"/>
    </style:style>
    <style:style style:name="表格3.9" style:family="table-row">
      <style:table-row-properties style:min-row-height="0.764cm" style:keep-together="false" fo:keep-together="always"/>
    </style:style>
    <style:style style:name="表格3.10" style:family="table-row">
      <style:table-row-properties style:min-row-height="3.044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11" style:family="table-row">
      <style:table-row-properties style:min-row-height="5.985cm" style:keep-together="false" fo:keep-together="always"/>
    </style:style>
    <style:style style:name="表格3.A1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3.O1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3.A1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3.C1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W1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3.13" style:family="table-row">
      <style:table-row-properties style:min-row-height="0.864cm" style:keep-together="false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3.W1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4" style:family="table">
      <style:table-properties style:width="15.739cm" table:align="center" style:writing-mode="lr-tb"/>
    </style:style>
    <style:style style:name="表格4.A" style:family="table-column">
      <style:table-column-properties style:column-width="6.754cm"/>
    </style:style>
    <style:style style:name="表格4.B" style:family="table-column">
      <style:table-column-properties style:column-width="1.242cm"/>
    </style:style>
    <style:style style:name="表格4.F" style:family="table-column">
      <style:table-column-properties style:column-width="4.018cm"/>
    </style:style>
    <style:style style:name="表格4.1" style:family="table-row">
      <style:table-row-properties style:min-row-height="0.915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1.401cm" style:keep-together="true" fo:keep-together="auto"/>
    </style:style>
    <style:style style:name="表格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6" style:family="paragraph" style:parent-style-name="Standard">
      <style:paragraph-properties fo:line-height="0.706cm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22.437cm"/>
        </style:tab-stops>
      </style:paragraph-properties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DFKaiShu-SB-Estd-BF" style:font-size-complex="18pt"/>
    </style:style>
    <style:style style:name="P12" style:family="paragraph" style:parent-style-name="Standard">
      <style:paragraph-properties fo:line-height="0.706cm" style:text-autospace="none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fo:margin-left="0cm" fo:margin-right="-0.347cm" fo:margin-top="1.27cm" fo:margin-bottom="0cm" fo:line-height="1.588cm" fo:text-indent="0cm" style:auto-text-indent="false"/>
    </style:style>
    <style:style style:name="P16" style:family="paragraph" style:parent-style-name="Standard">
      <style:paragraph-properties fo:margin-top="0.318cm" fo:margin-bottom="0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margin-top="0.318cm" fo:margin-bottom="0cm" fo:text-align="justify" style:justify-single-word="false" style:snap-to-layout-grid="false"/>
    </style:style>
    <style:style style:name="P18" style:family="paragraph" style:parent-style-name="Standard">
      <style:paragraph-properties fo:margin-left="0.131cm" fo:margin-right="0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margin-top="0cm" fo:margin-bottom="0.318cm" fo:line-height="0.882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top="0cm" fo:margin-bottom="0.318cm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top="0.106cm" fo:margin-bottom="0.106cm"/>
    </style:style>
    <style:style style:name="P22" style:family="paragraph" style:parent-style-name="Standard">
      <style:paragraph-properties fo:margin-top="0.106cm" fo:margin-bottom="0.106cm" fo:text-align="center" style:justify-single-word="false"/>
    </style:style>
    <style:style style:name="P23" style:family="paragraph" style:parent-style-name="Standard">
      <style:paragraph-properties fo:margin-top="0.106cm" fo:margin-bottom="0.106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06cm" fo:margin-bottom="0.10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06cm" fo:margin-bottom="0.106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06cm" fo:margin-bottom="0.1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06cm" fo:margin-bottom="0.106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06cm" fo:margin-bottom="0.106cm" fo:text-align="center" style:justify-single-word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top="0.106cm" fo:margin-bottom="0.106cm" fo:text-align="justify" style:justify-single-word="false"/>
      <style:text-properties style:font-name="標楷體" fo:letter-spacing="-0.014cm" style:font-name-asian="標楷體" style:font-name-complex="標楷體"/>
    </style:style>
    <style:style style:name="P30" style:family="paragraph" style:parent-style-name="Standard">
      <style:paragraph-properties fo:margin-top="0.106cm" fo:margin-bottom="0cm" fo:line-height="0.564cm" fo:text-align="justify" style:justify-single-word="false"/>
    </style:style>
    <style:style style:name="P31" style:family="paragraph" style:parent-style-name="Standard">
      <style:paragraph-properties fo:margin-top="0.318cm" fo:margin-bottom="0.106cm" fo:text-align="center" style:justify-single-word="false"/>
      <style:text-properties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margin-top="0.212cm" fo:margin-bottom="0.106cm" fo:line-height="0.564cm" fo:text-align="justify" style:justify-single-word="false"/>
      <style:text-properties style:font-name="標楷體" style:font-name-asian="標楷體" style:font-name-complex="標楷體" style:font-size-complex="14pt"/>
    </style:style>
    <style:style style:name="P33" style:family="paragraph" style:parent-style-name="Standard">
      <style:paragraph-properties fo:margin-left="0cm" fo:margin-right="0cm" fo:margin-top="0.106cm" fo:margin-bottom="0cm" fo:line-height="0.564cm" fo:text-align="justify" style:justify-single-word="false" fo:text-indent="0.653cm" style:auto-text-indent="false"/>
    </style:style>
    <style:style style:name="P34" style:family="paragraph" style:parent-style-name="Standard">
      <style:paragraph-properties fo:margin-left="0cm" fo:margin-right="0cm" fo:margin-top="0.106cm" fo:margin-bottom="0cm" fo:line-height="0.564cm" fo:text-align="justify" style:justify-single-word="false" fo:text-indent="0.212cm" style:auto-text-indent="false"/>
    </style:style>
    <style:style style:name="P35" style:family="paragraph" style:parent-style-name="Standard">
      <style:paragraph-properties fo:margin-top="0.423cm" fo:margin-bottom="0.423cm" fo:line-height="0.423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cm" fo:margin-bottom="0cm" fo:line-height="0.529cm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cm" fo:margin-bottom="0cm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-1.27cm" style:auto-text-indent="false" style:text-autospace="none"/>
    </style:style>
    <style:style style:name="P39" style:family="paragraph" style:parent-style-name="Standard">
      <style:paragraph-properties fo:margin-top="0cm" fo:margin-bottom="0.318cm" fo:line-height="0.882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margin-top="0.212cm" fo:margin-bottom="0.106cm" fo:text-align="center" style:justify-single-word="false"/>
      <style:text-properties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margin-top="0.106cm" fo:margin-bottom="0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DFKaiShu-SB-Estd-BF"/>
    </style:style>
    <style:style style:name="T1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letter-kerning="true" style:font-name-asian="標楷體" style:font-size-asian="22pt" style:font-name-complex="DFKaiShu-SB-Estd-BF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Calibri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ff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DFKaiShu-SB-Estd-BF" style:font-size-complex="18pt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b050" style:font-name="標楷體" fo:font-size="10pt" style:font-name-asian="標楷體" style:font-size-asian="10pt" style:font-name-complex="標楷體" style:font-size-complex="10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403</text:span><text:span text:style-name="T2">台中市民生路22</text:span><text:span text:style-name="T1">7</text:span><text:span text:style-name="T2">號</text:span></text:p>
            <text:p text:style-name="Standard"><text:span text:style-name="T2">國立臺中教育大學</text:span><text:span text:style-name="T2"> </text:span><text:span text:style-name="T2">進修推廣部服務組</text:span><text:span text:style-name="T2"> </text:span><text:span text:style-name="T2">收</text:span></text:p>
          </table:table-cell>
        </table:table-row>
      </table:table>
      <text:p text:style-name="P15"><text:span text:style-name="T15">105年度國小教師加註輔導</text:span><text:span text:style-name="T17">「6學分班」</text:span><text:span text:style-name="T15">報名專用封面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姓 <text:s/>名</text:p>
          </table:table-cell>
          <table:table-cell table:style-name="表格2.B1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>任職單位</text:p>
          </table:table-cell>
          <table:table-cell table:style-name="表格2.B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6">報名期別</text:p>
          </table:table-cell>
          <table:table-cell table:style-name="表格2.B2" office:value-type="string">
            <text:p text:style-name="P17"><text:span text:style-name="T3">臺中班</text:span><text:span text:style-name="T16">6</text:span><text:span text:style-name="T16">學分(限1年以上~未滿3年輔導教師) </text:span><text:span text:style-name="T19">年資:_____________</text:span></text:p>
          </table:table-cell>
        </table:table-row>
        <table:table-row table:style-name="表格2.4">
          <table:table-cell table:style-name="表格2.A4" office:value-type="string">
            <text:p text:style-name="P18">所</text:p>
            <text:p text:style-name="P18">繳</text:p>
            <text:p text:style-name="P18">交</text:p>
            <text:p text:style-name="P18">資</text:p>
            <text:p text:style-name="P18">料</text:p>
            <text:p text:style-name="P18">請</text:p>
            <text:p text:style-name="P18">打</text:p>
            <text:p text:style-name="P18">ˇ</text:p>
          </table:table-cell>
          <table:table-cell table:style-name="表格2.B4" office:value-type="string">
            <text:p text:style-name="P1"><text:span text:style-name="T10">□</text:span><text:span text:style-name="T10"> 1.</text:span><text:span text:style-name="T10">報名表</text:span><text:span text:style-name="T10">(</text:span><text:span text:style-name="T10">含身分證正反面影本及</text:span><text:span text:style-name="T10">2</text:span><text:span text:style-name="T10">吋照片</text:span><text:span text:style-name="T10">2 </text:span><text:span text:style-name="T10">張</text:span><text:span text:style-name="T10">)</text:span></text:p>
            <text:p text:style-name="P1"><text:span text:style-name="T10">□</text:span><text:span text:style-name="T10"> 2.</text:span><text:span text:style-name="T10">教師證書影本</text:span></text:p>
            <text:p text:style-name="P1"><text:span text:style-name="T10">□</text:span><text:span text:style-name="T10"> 3.</text:span><text:span text:style-name="T10">聘書影本</text:span></text:p>
            <text:p text:style-name="P1"><text:span text:style-name="T10">□</text:span><text:span text:style-name="T10"> 4.</text:span><text:span text:style-name="T10">在職證明書(正本)</text:span></text:p>
            <text:p text:style-name="P1"><text:span text:style-name="T10">□</text:span><text:span text:style-name="T10"> 5.</text:span><text:span text:style-name="T10">輔導相關系所畢業證書影本</text:span></text:p>
            <text:p text:style-name="P1"><text:span text:style-name="T10">□</text:span><text:span text:style-name="T10"> 6.</text:span><text:span text:style-name="T10">輔導服務年資證明</text:span><text:span text:style-name="T4">(97學年後服務達1年以上輔導年資)</text:span></text:p>
            <text:p text:style-name="P1"><text:span text:style-name="T4">以下擇一即可</text:span><text:span text:style-name="T20">(7或8擇1)</text:span><text:span text:style-name="T4">：</text:span></text:p>
            <text:p text:style-name="P1"><text:span text:style-name="T10">□</text:span><text:span text:style-name="T10"> 7.</text:span><text:span text:style-name="T11">歷年成績單</text:span><text:span text:style-name="T11">(</text:span><text:span text:style-name="T11">正本</text:span><text:span text:style-name="T11">)</text:span></text:p>
            <text:p text:style-name="P1"><text:span text:style-name="T10"><text:s text:c="5"/></text:span><text:span text:style-name="T13">修習五類課程</text:span><text:span text:style-name="T21">(請確認五類課程皆有修滿)</text:span></text:p>
            <text:p text:style-name="P8"><text:span text:style-name="T25"><text:s text:c="5"/></text:span><text:span text:style-name="T14">□(1)</text:span><text:span text:style-name="T13">諮商理論與技術（或心理諮商與治療）類</text:span><text:span text:style-name="T13">3</text:span><text:span text:style-name="T13">學分</text:span></text:p>
            <text:p text:style-name="P8"><text:span text:style-name="T14"><text:s text:c="5"/>□(2)</text:span><text:span text:style-name="T13">團體輔導與諮商（或團體心理諮商與治療）類</text:span><text:span text:style-name="T13">2</text:span><text:span text:style-name="T13">學分</text:span></text:p>
            <text:p text:style-name="P8"><text:span text:style-name="T14"><text:s text:c="5"/>□(3)</text:span><text:span text:style-name="T13">心理衡鑑（含心理測驗）類</text:span><text:span text:style-name="T13">2</text:span><text:span text:style-name="T13">學分</text:span></text:p>
            <text:p text:style-name="P8"><text:span text:style-name="T14"><text:s text:c="5"/>□(4)</text:span><text:span text:style-name="T13">兒童發展類</text:span><text:span text:style-name="T13">2</text:span><text:span text:style-name="T13">學分</text:span></text:p>
            <text:p text:style-name="P8"><text:span text:style-name="T14"><text:s text:c="5"/>□</text:span><text:span text:style-name="T13">(5)諮商與輔導實習（或臨床心理實習）至少一學期並及格者</text:span></text:p>
            <text:p text:style-name="P1"><text:span text:style-name="T10">□</text:span><text:span text:style-name="T10"> </text:span><text:span text:style-name="T10">8</text:span><text:span text:style-name="T10">.</text:span><text:span text:style-name="T11">輔導(活動)科/綜合活動學習領域輔導專長教師證書影本</text:span></text:p>
            <text:p text:style-name="P1"><text:span text:style-name="T10">□ 9</text:span><text:span text:style-name="T10">.</text:span><text:span text:style-name="T10">其他___________________</text:span></text:p>
          </table:table-cell>
        </table:table-row>
      </table:table>
      <text:p text:style-name="P19">請註明:寄件日期及時間_____________</text:p>
      <text:p text:style-name="P19"><text:s text:c="13"/>各縣市政府收件日期及時間____________</text:p>
      <text:p text:style-name="P19"><text:s text:c="42"/>編號:____________</text:p>
      <text:p text:style-name="P20">國立臺中教育大學進修推廣部推廣教育學分班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5"/>
        <table:table-column table:style-name="表格3.I"/>
        <table:table-column table:style-name="表格3.J"/>
        <table:table-column table:style-name="表格3.D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ext:soft-page-break/>
        <table:table-row table:style-name="表格3.1">
          <table:table-cell table:style-name="表格3.A1" office:value-type="string">
            <text:p text:style-name="P24">報名班別</text:p>
          </table:table-cell>
          <table:table-cell table:style-name="表格3.B1" table:number-columns-spanned="20" office:value-type="string">
            <text:p text:style-name="P22"><text:span text:style-name="T3">105年度加註輔導</text:span><text:span text:style-name="T23">6</text:span><text:span text:style-name="T3">學分班(臺中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1" table:number-rows-spanned="5" table:number-columns-spanned="2" office:value-type="string">
            <text:p text:style-name="P24">（請自貼一張照片；</text:p>
            <text:p text:style-name="P24">一張浮貼）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24">姓 <text:s text:c="2"/>名</text:p>
          </table:table-cell>
          <table:table-cell table:style-name="表格3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3">學號</text:p>
          </table:table-cell>
          <table:covered-table-cell/>
          <table:covered-table-cell/>
          <table:table-cell table:style-name="表格3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8">身分證字號</text:p>
          </table:table-cell>
          <table:table-cell table:style-name="表格3.B3" table:number-columns-spanned="2" office:value-type="string">
            <text:p text:style-name="P27"/>
          </table:table-cell>
          <table:covered-table-cell/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table:number-columns-spanned="2" office:value-type="string">
            <text:p text:style-name="P27"/>
          </table:table-cell>
          <table:covered-table-cell/>
          <table:table-cell table:style-name="表格3.B3" office:value-type="string">
            <text:p text:style-name="P27"/>
          </table:table-cell>
          <table:table-cell table:style-name="表格3.B3" table:number-columns-spanned="2" office:value-type="string">
            <text:p text:style-name="P27"/>
          </table:table-cell>
          <table:covered-table-cell/>
          <table:table-cell table:style-name="表格3.B3" table:number-columns-spanned="2" office:value-type="string">
            <text:p text:style-name="P27"/>
          </table:table-cell>
          <table:covered-table-cell/>
          <table:table-cell table:style-name="表格3.B2" table:number-columns-spanned="3" office:value-type="string">
            <text:p text:style-name="P24">性別</text:p>
          </table:table-cell>
          <table:covered-table-cell/>
          <table:covered-table-cell/>
          <table:table-cell table:style-name="表格3.B2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4">電子郵件信箱</text:p>
          </table:table-cell>
          <table:table-cell table:style-name="表格3.B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4" office:value-type="string">
            <text:p text:style-name="P29">出生年月日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P25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31">通訊地址</text:p>
          </table:table-cell>
          <table:table-cell table:style-name="表格3.B2" table:number-columns-spanned="20" office:value-type="string">
            <text:p text:style-name="P2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8">電 <text:s text:c="3"/>話</text:p>
          </table:table-cell>
          <table:table-cell table:style-name="表格3.B6" table:number-columns-spanned="22" office:value-type="string">
            <text:p text:style-name="P21"><text:span text:style-name="T5">（</text:span><text:span text:style-name="T5">O</text:span><text:span text:style-name="T5">）： <text:s text:c="14"/>（</text:span><text:span text:style-name="T5">H</text:span><text:span text:style-name="T5">）： <text:s text:c="14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8">服務單位</text:p>
          </table:table-cell>
          <table:table-cell table:style-name="表格3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24">職稱</text:p>
          </table:table-cell>
          <table:covered-table-cell/>
          <table:covered-table-cell/>
          <table:covered-table-cell/>
          <table:table-cell table:style-name="表格3.B6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8">緊急聯絡人</text:p>
          </table:table-cell>
          <table:table-cell table:style-name="表格3.B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24">關係</text:p>
          </table:table-cell>
          <table:covered-table-cell/>
          <table:covered-table-cell/>
          <table:covered-table-cell/>
          <table:table-cell table:style-name="表格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4">聯絡電話</text:p>
          </table:table-cell>
          <table:table-cell table:style-name="表格3.B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3.9">
          <table:table-cell table:style-name="表格3.A3" office:value-type="string">
            <text:p text:style-name="P40">學 <text:s text:c="4"/>歷</text:p>
          </table:table-cell>
          <table:table-cell table:style-name="表格3.B6" table:number-columns-spanned="22" office:value-type="string">
            <text:p text:style-name="P41"><text:s text:c="25"/>學校 <text:s text:c="20"/>科系 <text:s text:c="5"/>年 <text:s text:c="3"/>月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32">銀行（或郵局）帳號</text:p>
            <text:p text:style-name="P32">戶名：限報名學員本人</text:p>
          </table:table-cell>
          <table:table-cell table:style-name="表格3.B10" table:number-columns-spanned="22" office:value-type="string">
            <text:p text:style-name="P30"><text:span text:style-name="T5"><text:s/>□銀行：</text:span><text:span text:style-name="T12"> <text:s text:c="22"/></text:span><text:span text:style-name="T5"><text:s/>銀行 </text:span><text:span text:style-name="T12"><text:s text:c="22"/></text:span><text:span text:style-name="T5"><text:s/>分行 </text:span></text:p>
            <text:p text:style-name="P33"><text:span text:style-name="T5">戶名：</text:span><text:span text:style-name="T12"> <text:s text:c="22"/></text:span><text:span text:style-name="T5"><text:s/>帳號：</text:span><text:span text:style-name="T12"> <text:s text:c="30"/></text:span></text:p>
            <text:p text:style-name="P34"><text:span text:style-name="T5">□郵局：</text:span><text:span text:style-name="T12"> <text:s text:c="22"/></text:span><text:span text:style-name="T5"><text:s/>局號：</text:span><text:span text:style-name="T12"> <text:s text:c="29"/></text:span></text:p>
            <text:p text:style-name="P33"><text:span text:style-name="T5">戶名：</text:span><text:span text:style-name="T12"> <text:s text:c="21"/></text:span><text:span text:style-name="T5"><text:s text:c="2"/>帳號：</text:span><text:span text:style-name="T12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14" office:value-type="string">
            <text:p text:style-name="P35">（請自行黏貼身分證正面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1" table:number-columns-spanned="9" office:value-type="string">
            <text:p text:style-name="P35">（請自行黏貼身分證反面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2" table:number-columns-spanned="2" office:value-type="string">
            <text:p text:style-name="P2">報名手續</text:p>
          </table:table-cell>
          <table:covered-table-cell/>
          <table:table-cell table:style-name="表格3.C12" table:number-columns-spanned="14" office:value-type="string">
            <text:p text:style-name="P3">國民身分證、相片二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2" table:number-columns-spanned="6" office:value-type="string">
            <text:p text:style-name="P3">繳 <text:s/>費（ <text:s text:c="5"/>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12" office:value-type="string">
            <text:p text:style-name="P3">編號、繳回報名表</text:p>
          </table:table-cell>
        </table:table-row>
        <table:table-row table:style-name="表格3.13">
          <table:table-cell table:style-name="表格3.A13" table:number-columns-spanned="2" office:value-type="string">
            <text:p text:style-name="P36">審核人簽章</text:p>
          </table:table-cell>
          <table:covered-table-cell/>
          <table:table-cell table:style-name="表格3.C13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3" table:number-columns-spanned="6" office:value-type="string">
            <text:p text:style-name="P36">收據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13" office:value-type="string">
            <text:p text:style-name="P37"/>
          </table:table-cell>
        </table:table-row>
      </table:table>
      <text:p text:style-name="P38"><text:span text:style-name="T13">備註</text:span><text:span text:style-name="T13">：</text:span><text:span text:style-name="T13">請檢附證明文件包含：請依序排列</text:span><text:span text:style-name="T13">1.</text:span><text:span text:style-name="T13">報名表</text:span><text:span text:style-name="T13">(</text:span><text:span text:style-name="T13">含身分證正反面影本及</text:span><text:span text:style-name="T13">2 </text:span><text:span text:style-name="T13">吋照片</text:span><text:span text:style-name="T13">2 </text:span><text:span text:style-name="T13">張</text:span><text:span text:style-name="T13">) 2.</text:span><text:span text:style-name="T13">教師證書影本</text:span><text:span text:style-name="T13"> 3.</text:span><text:span text:style-name="T13">聘書影本</text:span><text:span text:style-name="T13">4.</text:span><text:span text:style-name="T13">在職證明書(正本)</text:span><text:span text:style-name="T13"> 5.</text:span><text:span text:style-name="T13">輔導相關系所畢業證書影本</text:span><text:span text:style-name="T13"> 6.</text:span><text:span text:style-name="T13">服務年資證明(1年以上輔導年資)</text:span><text:span text:style-name="T22"> 7.</text:span><text:span text:style-name="T22">歷年成績單</text:span><text:span text:style-name="T22">(</text:span><text:span text:style-name="T22">正本</text:span><text:span text:style-name="T22">)</text:span><text:span text:style-name="T22">8</text:span><text:span text:style-name="T22">.</text:span><text:span text:style-name="T22">輔導(活動)科/綜合活動學習領域輔導專長教師證書</text:span><text:span text:style-name="T22"> </text:span><text:span text:style-name="T13">9</text:span><text:span text:style-name="T13">.</text:span><text:span text:style-name="T13">其他等。</text:span></text:p>
      <text:p text:style-name="P5"/>
      <text:p text:style-name="P5"><text:soft-page-break/></text:p>
      <text:p text:style-name="P11"/>
      <text:p text:style-name="P9"><text:span text:style-name="T18">輔導服務年資一覽表</text:span><text:span text:style-name="T20">(6學分班用)</text:span></text:p>
      <text:p text:style-name="P12"><text:span text:style-name="T6"><text:s text:c="2"/>茲證明，本人曾於下列國民小學任職，並</text:span><text:span text:style-name="T7">檢附輔導服務年資相關證明佐證</text:span><text:span text:style-name="T6">，以供查核，</text:span><text:span text:style-name="T24">未附輔導服務年資證明者不予審查</text:span><text:span text:style-name="T6">：</text:span></text:p>
      <text:p text:style-name="P6"/>
      <table:table table:name="表格4" table:style-name="表格4">
        <table:table-column table:style-name="表格4.A"/>
        <table:table-column table:style-name="表格4.B" table:number-columns-repeated="4"/>
        <table:table-column table:style-name="表格4.F"/>
        <table:table-row table:style-name="表格4.1">
          <table:table-cell table:style-name="表格4.A1" table:number-rows-spanned="2" office:value-type="string">
            <text:p text:style-name="P4">服務起訖日期</text:p>
          </table:table-cell>
          <table:table-cell table:style-name="表格4.A1" table:number-columns-spanned="4" office:value-type="string">
            <text:p text:style-name="P4">(請勾選)</text:p>
          </table:table-cell>
          <table:covered-table-cell/>
          <table:covered-table-cell/>
          <table:covered-table-cell/>
          <table:table-cell table:style-name="表格4.F1" table:number-rows-spanned="2" office:value-type="string">
            <text:p text:style-name="P4">服務年資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">專任輔導教師</text:p>
          </table:table-cell>
          <table:table-cell table:style-name="表格4.A1" office:value-type="string">
            <text:p text:style-name="P4">兼任輔導教師</text:p>
          </table:table-cell>
          <table:table-cell table:style-name="表格4.A1" office:value-type="string">
            <text:p text:style-name="P4">兼任輔導組長</text:p>
          </table:table-cell>
          <table:table-cell table:style-name="表格4.A1" office:value-type="string">
            <text:p text:style-name="P4">兼任輔導主任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  <table:table-row table:style-name="表格4.3">
          <table:table-cell table:style-name="表格4.A3" office:value-type="string">
            <text:p text:style-name="P10"><text:span text:style-name="T8">___</text:span><text:span text:style-name="T9">年</text:span><text:span text:style-name="T8">___</text:span><text:span text:style-name="T9">月</text:span><text:span text:style-name="T9"> </text:span><text:span text:style-name="T9">至</text:span><text:span text:style-name="T9"> </text:span><text:span text:style-name="T8">___</text:span><text:span text:style-name="T9">年</text:span><text:span text:style-name="T8">___</text:span><text:span text:style-name="T9">月</text:span></text:p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F3" office:value-type="string">
            <text:p text:style-name="P10"><text:span text:style-name="T8">___</text:span><text:span text:style-name="T9">年</text:span><text:span text:style-name="T8">___</text:span><text:span text:style-name="T9">月</text:span></text:p>
          </table:table-cell>
        </table:table-row>
      </table:table>
      <text:p text:style-name="P6"/>
      <text:p text:style-name="P12"><text:span text:style-name="T6">以上證明，作為報名國立臺中教育大學</text:span><text:span text:style-name="T6">10</text:span><text:span text:style-name="T6">5年度國小教師加註輔導專長</text:span><text:span text:style-name="T24">6</text:span><text:span text:style-name="T24">學分</text:span><text:span text:style-name="T6">班使用，如有不實或偽造者，報名人員及服務單位應負一切法律責任。</text:span></text:p>
      <text:p text:style-name="P14"><text:span text:style-name="T6">申請人簽名</text:span><text:span text:style-name="T6">:_______________________</text:span></text:p>
      <text:p text:style-name="P7"/>
      <text:p text:style-name="P9"><text:span text:style-name="T6">中華民國</text:span><text:span text:style-name="T6">10</text:span><text:span text:style-name="T6">5年 <text:s/></text:span><text:span text:style-name="T6"><text:s/></text:span><text:span text:style-name="T6">月</text:span><text:span text:style-name="T6"> </text:span><text:span text:style-name="T6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本文縮排_20_3" style:display-name="本文縮排 3" style:family="paragraph" style:parent-style-name="Standard" style:default-outline-level="1" style:list-style-name="">
      <style:paragraph-properties fo:margin-left="0.99cm" fo:margin-right="0cm" fo:margin-top="0cm" fo:margin-bottom="0.212cm" fo:line-height="0.706cm" fo:text-indent="-0.99cm" style:auto-text-indent="false"/>
      <style:text-properties style:font-name="標楷體" fo:font-size="14pt" style:font-name-asian="標楷體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333333"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新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 style:font-name="標楷體" fo:font-weight="normal" style:font-name-asian="標楷體" style:font-weight-asian="normal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_5f_171" style:display-name="word_171" style:family="text">
      <style:text-properties fo:font-size="8.5pt" style:font-size-asian="8.5pt" style:font-size-complex="8.5pt"/>
    </style:style>
    <style:style style:name="textstyle_5f_41" style:display-name="textstyle_41" style:family="text">
      <style:text-properties fo:color="#196ba2" style:text-line-through-style="none" style:font-name="Verdana" fo:font-size="9pt" style:text-underline-style="none" style:font-size-asian="9pt" style:font-name-complex="Verdana" style:font-size-complex="9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1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8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學推廣教育「文化行政二十學分班」第二期招生簡章</dc:title>
    <meta:initial-creator>user</meta:initial-creator>
    <meta:creation-date>2016-11-07T13:18:00</meta:creation-date>
    <dc:creator>User</dc:creator>
    <dc:date>2016-11-07T13:22:00</dc:date>
    <meta:print-date>2016-11-07T13:15:00</meta:print-date>
    <meta:editing-cycles>5</meta:editing-cycles>
    <meta:editing-duration>PT1M</meta:editing-duration>
    <meta:generator>OpenOffice/4.1.2$Win32 OpenOffice.org_project/412m3$Build-9782</meta:generator>
    <meta:document-statistic meta:table-count="4" meta:image-count="0" meta:object-count="0" meta:page-count="3" meta:paragraph-count="99" meta:word-count="1031" meta:character-count="1709"/>
  </office:meta>
</office:document-meta>
</file>