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FF0000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style:line-height-at-least="0in" fo:margin-left="0.0784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7875in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7875in"/>
    </style:style>
    <style:style style:name="P187" style:parent-style-name="內文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78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同</text:p>
          </table:table-cell>
          <table:table-cell table:style-name="TableCell98">
            <text:p text:style-name="P99">生</text:p>
          </table:table-cell>
          <table:table-cell table:style-name="TableCell100">
            <text:p text:style-name="P101">福</text:p>
          </table:table-cell>
          <table:table-cell table:style-name="TableCell102">
            <text:p text:style-name="P103">居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</text:span><text:span text:style-name="T108">題目</text:span><text:span text:style-name="T109">…</text:span><text:span text:style-name="T110">低</text:span><text:span text:style-name="T111">年級組</text:span></text:p>
            <text:p text:style-name="P112"><text:bookmark-start text:name="OLE_LINK17"/><text:bookmark-start text:name="OLE_LINK18"/><text:span text:style-name="T113">（</text:span><text:span text:style-name="T114">需落款，姓名必寫，可加年月</text:span><text:span text:style-name="T115">，</text:span><text:span text:style-name="T116">可用藍色或黑色鋼筆、原子筆、簽字筆、中性筆，禁止使用鉛筆。</text:span><text:span text:style-name="T117">每格</text:span><text:span text:style-name="T118">二</text:span><text:span text:style-name="T119">公分，</text:span><text:span text:style-name="T120">二</text:span><text:span text:style-name="T121">十</text:span><text:span text:style-name="T122">八</text:span><text:span text:style-name="T123">格）</text:span><text:bookmark-end text:name="OLE_LINK17"/><text:bookmark-end text:name="OLE_LINK18"/></text:p>
          </table:table-cell>
        </table:table-row>
        <table:table-row table:style-name="TableRow124">
          <table:table-cell table:style-name="TableCell125">
            <text:p text:style-name="P126">保</text:p>
          </table:table-cell>
          <table:table-cell table:style-name="TableCell127">
            <text:p text:style-name="P128">活</text:p>
          </table:table-cell>
          <table:table-cell table:style-name="TableCell129">
            <text:p text:style-name="P130">家</text:p>
          </table:table-cell>
          <table:table-cell table:style-name="TableCell131">
            <text:p text:style-name="P132">安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家</text:p>
          </table:table-cell>
          <table:table-cell table:style-name="TableCell137">
            <text:p text:style-name="P138">有</text:p>
          </table:table-cell>
          <table:table-cell table:style-name="TableCell139">
            <text:p text:style-name="P140">園</text:p>
          </table:table-cell>
          <table:table-cell table:style-name="TableCell141">
            <text:p text:style-name="P142">思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園</text:p>
          </table:table-cell>
          <table:table-cell table:style-name="TableCell147">
            <text:p text:style-name="P148">保</text:p>
          </table:table-cell>
          <table:table-cell table:style-name="TableCell149">
            <text:p text:style-name="P150">皆</text:p>
          </table:table-cell>
          <table:table-cell table:style-name="TableCell151">
            <text:p text:style-name="P152">危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4">
            <text:p text:style-name="P156">一</text:p>
            <text:p text:style-name="P157">一</text:p>
            <text:p text:style-name="P158">一</text:p>
            <text:p text:style-name="P159">年</text:p>
            <text:p text:style-name="P160"/>
            <text:p text:style-name="P161">○</text:p>
            <text:p text:style-name="P162">年</text:p>
            <text:p text:style-name="P163">級</text:p>
            <text:p text:style-name="P164"/>
            <text:p text:style-name="P165">○</text:p>
            <text:p text:style-name="P166">○</text:p>
            <text:p text:style-name="P167">○</text:p>
            <text:p text:style-name="P168"><text:span text:style-name="T169">書</text:span></text:p>
          </table:table-cell>
          <table:table-cell table:style-name="TableCell170">
            <text:p text:style-name="P171">障</text:p>
          </table:table-cell>
          <table:table-cell table:style-name="TableCell172">
            <text:p text:style-name="P173">可</text:p>
          </table:table-cell>
          <table:table-cell table:style-name="TableCell174">
            <text:p text:style-name="P175">莫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軍</text:p>
          </table:table-cell>
          <table:table-cell table:style-name="TableCell181">
            <text:p text:style-name="P182">期</text:p>
          </table:table-cell>
          <table:table-cell table:style-name="TableCell183">
            <text:p text:style-name="P184">忘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民</text:p>
          </table:table-cell>
          <table:table-cell table:style-name="TableCell190">
            <text:p text:style-name="P191">全</text:p>
          </table:table-cell>
          <table:table-cell table:style-name="TableCell192">
            <text:p text:style-name="P193">記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共</text:p>
          </table:table-cell>
          <table:table-cell table:style-name="TableCell199">
            <text:p text:style-name="P200">民</text:p>
          </table:table-cell>
          <table:table-cell table:style-name="TableCell201">
            <text:p text:style-name="P202">幸</text:p>
          </table:table-cell>
          <table:covered-table-cell>
            <text:p text:style-name="P203"/>
          </table:covered-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國小校內硬筆字學藝競賽低年級組練習格（每格二公分）</dc:title>
    <dc:subject/>
    <meta:initial-creator>Customer</meta:initial-creator>
    <dc:creator>洪卿瑜</dc:creator>
    <meta:creation-date>2022-06-15T00:30:00Z</meta:creation-date>
    <dc:date>2022-06-15T00:30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