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8048in"/>
    </style:style>
    <style:style style:name="TableColumn51" style:family="table-column">
      <style:table-column-properties style:column-width="1.8048in"/>
    </style:style>
    <style:style style:name="TableColumn52" style:family="table-column">
      <style:table-column-properties style:column-width="1.8048in"/>
    </style:style>
    <style:style style:name="Table48" style:family="table">
      <style:table-properties style:width="6.3986in" fo:margin-left="0in" table:align="lef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line-height="0.3611in" fo:text-indent="0.5416in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line-height="0.3611in" fo:text-indent="0.5416in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3611in" fo:text-indent="0.3611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1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9" style:parent-style-name="內文" style:family="paragraph">
      <style:paragraph-properties fo:line-height="0.3611in" fo:text-indent="0.1805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break-before="page" fo:text-align="center" fo:line-height="0.3333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0.3333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333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0.5722in"/>
    </style:style>
    <style:style style:name="TableColumn350" style:family="table-column">
      <style:table-column-properties style:column-width="1.5631in"/>
    </style:style>
    <style:style style:name="TableColumn351" style:family="table-column">
      <style:table-column-properties style:column-width="2.118in"/>
    </style:style>
    <style:style style:name="TableColumn352" style:family="table-column">
      <style:table-column-properties style:column-width="1.6736in"/>
    </style:style>
    <style:style style:name="TableColumn353" style:family="table-column">
      <style:table-column-properties style:column-width="1.4562in"/>
    </style:style>
    <style:style style:name="Table348" style:family="table">
      <style:table-properties style:width="7.3833in" fo:margin-left="0in" table:align="center"/>
    </style:style>
    <style:style style:name="TableRow354" style:family="table-row">
      <style:table-row-properties style:min-row-height="0.175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65" style:family="table-row">
      <style:table-row-properties style:min-row-height="0.590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87" style:family="table-row">
      <style:table-row-properties style:min-row-height="0.590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8" style:family="table-row">
      <style:table-row-properties style:min-row-height="0.590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9" style:family="table-row">
      <style:table-row-properties style:min-row-height="0.59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20" style:family="table-row">
      <style:table-row-properties style:min-row-height="0.590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61" style:family="table-column">
      <style:table-column-properties style:column-width="6.2972in"/>
    </style:style>
    <style:style style:name="Table460" style:family="table">
      <style:table-properties style:width="6.2972in" fo:margin-left="0in" table:align="center"/>
    </style:style>
    <style:style style:name="TableRow462" style:family="table-row">
      <style:table-row-properties style:min-row-height="1.068in"/>
    </style:style>
    <style:style style:name="TableCell463" style:family="table-cell">
      <style:table-cell-properties fo:border="0.0069in dash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5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150%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4" style:parent-style-name="內文" style:family="paragraph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8" style:parent-style-name="內文" style:family="paragraph">
      <style:paragraph-properties fo:text-align="center" fo:line-height="150%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4" style:family="table-column">
      <style:table-column-properties style:column-width="1.5194in"/>
    </style:style>
    <style:style style:name="TableColumn485" style:family="table-column">
      <style:table-column-properties style:column-width="5.9548in"/>
    </style:style>
    <style:style style:name="Table483" style:family="table">
      <style:table-properties style:width="7.4743in" fo:margin-left="0in" table:align="center"/>
    </style:style>
    <style:style style:name="TableRow486" style:family="table-row">
      <style:table-row-properties style:min-row-height="0.395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491" style:family="table-row">
      <style:table-row-properties style:min-row-height="0.395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6" style:family="table-row">
      <style:table-row-properties style:min-row-height="0.436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01" style:family="table-row">
      <style:table-row-properties style:min-row-height="0.4361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07" style:family="table-row">
      <style:table-row-properties style:min-row-height="0.3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12" style:family="table-row">
      <style:table-row-properties style:min-row-height="0.3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18" style:family="table-row">
      <style:table-row-properties style:min-row-height="0.4569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</style:style>
    <style:style style:name="T5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學校家庭教育學生主題創作</text:span><text:span text:style-name="T8">徵選活動計畫</text:span></text:p>
      <text:p text:style-name="P9">一、目的</text:p>
      <text:p text:style-name="P10">(一)學生能夠從家庭教育活動融合學習生活中，感受學習過程的喜悅與樂趣，豐富個人的心靈生活，提升學習內涵。</text:p>
      <text:p text:style-name="P11">(二)鼓勵學生踴躍創作，深化家庭教育活動，學習發揮創意，樂於分享學習成果。</text:p>
      <text:p text:style-name="P12">二、辦理單位</text:p>
      <text:p text:style-name="P13">(一)指導單位：教育部、臺南市政府教育局</text:p>
      <text:p text:style-name="P14">(二)主辦單位：臺南市家庭教育中心</text:p>
      <text:p text:style-name="P15">(三)承辦單位：臺南市北區公園國小</text:p>
      <text:p text:style-name="P16"><text:span text:style-name="T17">三、參加對象：</text:span><text:span text:style-name="T18">本市公私立學校學生，</text:span><text:span text:style-name="T19">學生年級認定以</text:span><text:span text:style-name="T20">111</text:span><text:span text:style-name="T21">學年度為主</text:span><text:span text:style-name="T22">。</text:span></text:p>
      <text:p text:style-name="P23">四、辦理方式</text:p>
      <text:p text:style-name="P24"><text:span text:style-name="T25">(</text:span><text:span text:style-name="T26">一</text:span><text:span text:style-name="T27">)</text:span><text:span text:style-name="T28">以家庭相關主題，每人限作品一件，重覆參賽之作品，由主辦單位擇一；超過件數請校內先辦理初審再送件，並以學校整體報名，不接受個人送件。</text:span></text:p>
      <text:p text:style-name="P29"><text:span text:style-name="T30">(</text:span><text:span text:style-name="T31">二</text:span><text:span text:style-name="T32">)6</text:span><text:span text:style-name="T33">班以下各類最多</text:span><text:span text:style-name="T34">5</text:span><text:span text:style-name="T35">件；</text:span><text:span text:style-name="T36">7-24</text:span><text:span text:style-name="T37">班各類最多請送</text:span><text:span text:style-name="T38">10</text:span><text:span text:style-name="T39">件；</text:span><text:span text:style-name="T40">25</text:span><text:span text:style-name="T41">班以上各類最多</text:span><text:span text:style-name="T42">15</text:span><text:span text:style-name="T43">件作品，班級數以普通班認定；幼兒園至多</text:span><text:span text:style-name="T44">5</text:span><text:span text:style-name="T45">件，以上皆採</text:span><text:span text:style-name="T46">線上</text:span><text:span text:style-name="T47">報名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6班以下</text:p>
          </table:table-cell>
          <table:table-cell table:style-name="TableCell58">
            <text:p text:style-name="P59">7-24班以下</text:p>
          </table:table-cell>
          <table:table-cell table:style-name="TableCell60">
            <text:p text:style-name="P61">25班以上</text:p>
          </table:table-cell>
        </table:table-row>
        <table:table-row table:style-name="TableRow62">
          <table:table-cell table:style-name="TableCell63" table:number-rows-spanned="4">
            <text:p text:style-name="P64">繪畫類</text:p>
          </table:table-cell>
          <table:table-cell table:style-name="TableCell65">
            <text:p text:style-name="P66">國小5-6年級5件</text:p>
          </table:table-cell>
          <table:table-cell table:style-name="TableCell67">
            <text:p text:style-name="P68">國小5-6年級10件</text:p>
          </table:table-cell>
          <table:table-cell table:style-name="TableCell69">
            <text:p text:style-name="P70">國小5-6年級15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小3-4年級5件</text:p>
          </table:table-cell>
          <table:table-cell table:style-name="TableCell75">
            <text:p text:style-name="P76">國小3-4年級10件</text:p>
          </table:table-cell>
          <table:table-cell table:style-name="TableCell77">
            <text:p text:style-name="P78">國小3-4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1-2年級5件</text:p>
          </table:table-cell>
          <table:table-cell table:style-name="TableCell83">
            <text:p text:style-name="P84">國小1-2年級10件</text:p>
          </table:table-cell>
          <table:table-cell table:style-name="TableCell85">
            <text:p text:style-name="P86">國小1-2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幼兒園至多5件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小書繪本</text:p>
          </table:table-cell>
          <table:table-cell table:style-name="TableCell94">
            <text:p text:style-name="P95">國中7-9年級5件</text:p>
          </table:table-cell>
          <table:table-cell table:style-name="TableCell96">
            <text:p text:style-name="P97">國中7-9年級10件</text:p>
          </table:table-cell>
          <table:table-cell table:style-name="TableCell98">
            <text:p text:style-name="P99">國中7-9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5-6年級5件</text:p>
          </table:table-cell>
          <table:table-cell table:style-name="TableCell104">
            <text:p text:style-name="P105">國小5-6年級10件</text:p>
          </table:table-cell>
          <table:table-cell table:style-name="TableCell106">
            <text:p text:style-name="P107">國小5-6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3-4年級5件</text:p>
          </table:table-cell>
          <table:table-cell table:style-name="TableCell112">
            <text:p text:style-name="P113">國小3-4年級10件</text:p>
          </table:table-cell>
          <table:table-cell table:style-name="TableCell114">
            <text:p text:style-name="P115">國小3-4年級15件</text:p>
          </table:table-cell>
        </table:table-row>
        <table:table-row table:style-name="TableRow116">
          <table:table-cell table:style-name="TableCell117">
            <text:p text:style-name="P118">平面設計</text:p>
          </table:table-cell>
          <table:table-cell table:style-name="TableCell119">
            <text:p text:style-name="P120">國中7-9年級5件</text:p>
          </table:table-cell>
          <table:table-cell table:style-name="TableCell121">
            <text:p text:style-name="P122">國中7-9年級10件</text:p>
          </table:table-cell>
          <table:table-cell table:style-name="TableCell123">
            <text:p text:style-name="P124">國中7-9年級15件</text:p>
          </table:table-cell>
        </table:table-row>
      </table:table>
      <text:p text:style-name="P125"/>
      <text:p text:style-name="P126"/>
      <text:p text:style-name="P127">五、報名時間及方式：</text:p>
      <text:p text:style-name="P128"><text:span text:style-name="T129">(</text:span><text:span text:style-name="T130">一</text:span><text:span text:style-name="T131">)</text:span><text:span text:style-name="T132">網路報名</text:span><text:span text:style-name="T133">：</text:span><text:span text:style-name="T134">1</text:span><text:span text:style-name="T135">11</text:span><text:span text:style-name="T136">年</text:span><text:span text:style-name="T137">8</text:span><text:span text:style-name="T138">月</text:span><text:span text:style-name="T139">22</text:span><text:span text:style-name="T140">日</text:span><text:span text:style-name="T141">(</text:span><text:span text:style-name="T142">星期一</text:span><text:span text:style-name="T143">)</text:span><text:span text:style-name="T144">上午</text:span><text:span text:style-name="T145">8:00</text:span><text:span text:style-name="T146">至</text:span><text:span text:style-name="T147">9</text:span><text:span text:style-name="T148">月</text:span><text:span text:style-name="T149">2</text:span><text:span text:style-name="T150">日</text:span><text:span text:style-name="T151">(</text:span><text:span text:style-name="T152">星期五</text:span><text:span text:style-name="T153">)</text:span><text:span text:style-name="T154">下午</text:span><text:span text:style-name="T155">4</text:span><text:span text:style-name="T156">：</text:span><text:span text:style-name="T157">00</text:span><text:span text:style-name="T158">止，報名步驟說明如下：</text:span></text:p>
      <text:p text:style-name="P159"><text:span text:style-name="T160">步驟</text:span><text:span text:style-name="T161">1<text:s/></text:span><text:span text:style-name="T162">：</text:span><text:span text:style-name="T163">先至</text:span><text:span text:style-name="T164">教育局填報系統</text:span><text:a xlink:href="https://survey.tn.edu.tw/index.php" office:target-frame-name="_top" xlink:show="replace"><text:span text:style-name="T165">https://survey.tn.edu.tw/index.php</text:span></text:a><text:span text:style-name="T166"><text:s/>(</text:span><text:span text:style-name="T167">填報編號：</text:span><text:span text:style-name="T168">15973)</text:span><text:span text:style-name="T169">報名填寫</text:span><text:span text:style-name="T170">111</text:span><text:span text:style-name="T171">年度</text:span><text:span text:style-name="T172">學校家庭教育</text:span><text:span text:style-name="T173">學生主題創作徵選活動。</text:span></text:p>
      <text:p text:style-name="P174"><text:span text:style-name="T175">步驟</text:span><text:span text:style-name="T176">2<text:s/></text:span><text:span text:style-name="T177">：</text:span><text:span text:style-name="T178">分別列印出以下</text:span><text:span text:style-name="T179">2</text:span><text:span text:style-name="T180">張表格</text:span><text:span text:style-name="T181">(</text:span><text:span text:style-name="T182">如附件</text:span><text:span text:style-name="T183">1</text:span><text:span text:style-name="T184">及</text:span><text:span text:style-name="T185">2)</text:span><text:span text:style-name="T186">：</text:span></text:p>
      <text:p text:style-name="P187"><text:span text:style-name="T188">1.</text:span><text:span text:style-name="T189">學校報名總表</text:span><text:span text:style-name="T190"><text:s/>(</text:span><text:span text:style-name="T191">需核章，送件時一併繳交</text:span><text:span text:style-name="T192">)</text:span></text:p>
      <text:p text:style-name="P193"><text:span text:style-name="T194">2.</text:span><text:span text:style-name="T195">個別報名表件</text:span><text:span text:style-name="T196"><text:s/></text:span><text:span text:style-name="T197">(</text:span><text:span text:style-name="T198">需作者親自簽名並自行黏貼於作品後</text:span><text:span text:style-name="T199">)</text:span></text:p>
      <text:p text:style-name="P200">(二)送件時間：111年8月22日(星期一)至9月7日(星期三)上班時間</text:p>
      <text:p text:style-name="P201">8：00-16：00送(寄)達：臺南市北區公園國小</text:p>
      <text:p text:style-name="P202">(704台南市北區公園路180號)。</text:p>
      <text:p text:style-name="P203">(三)如有疑義，請洽公園國小<text:s/>楊添花主任<text:s/>2223291轉783。</text:p>
      <text:p text:style-name="P204"><text:span text:style-name="T205">六、</text:span><text:span text:style-name="T206">規格</text:span><text:span text:style-name="T207">內容</text:span></text:p>
      <text:p text:style-name="P208">(一)繪畫類</text:p>
      <text:p text:style-name="P209"><text:span text:style-name="T210">1.</text:span><text:span text:style-name="T211">作品規格：以四開圖畫紙為主，</text:span><text:span text:style-name="T212">以橫式</text:span><text:span text:style-name="T213">、平面呈現，不加框。</text:span></text:p>
      <text:p text:style-name="P214">2.製作材料：使用材料不限（水彩、蠟筆、彩色筆、水墨、油彩…皆可），但不得以電腦繪製列印。</text:p>
      <text:p text:style-name="P215"><text:span text:style-name="T216">3.</text:span><text:span text:style-name="T217">作品必須先蒐集以下相關資料供學校網路報名：學生姓名及</text:span><text:span text:style-name="T218">英語名字</text:span><text:span text:style-name="T219">(</text:span><text:span text:style-name="T220">依護照翻譯形式</text:span><text:span text:style-name="T221">)</text:span><text:span text:style-name="T222">、作品名稱、年級</text:span><text:span text:style-name="T223">(</text:span><text:span text:style-name="T224">依據</text:span><text:span text:style-name="T225">111</text:span><text:span text:style-name="T226">學年度</text:span><text:span text:style-name="T227">)</text:span><text:span text:style-name="T228">、指導老師姓名及英文名字</text:span><text:span text:style-name="T229">(</text:span><text:span text:style-name="T230">依護照或信用卡英文名字</text:span><text:span text:style-name="T231">)</text:span><text:span text:style-name="T232">。</text:span></text:p>
      <text:p text:style-name="P233"><text:span text:style-name="T234">4.</text:span><text:span text:style-name="T235">作品完成，於報名期間至教育局填報系統</text:span><text:a xlink:href="https://survey.tn.edu.tw/index.php" office:target-frame-name="_top" xlink:show="replace"><text:span text:style-name="T236">https://survey.tn.edu.tw/index.php</text:span></text:a><text:span text:style-name="T237"><text:s/>(</text:span><text:span text:style-name="T238">填報編號：</text:span><text:span text:style-name="T239">15973)</text:span><text:span text:style-name="T240">填寫完資料後，需將「個別報名表」請參賽者簽名後自行黏貼作品背面，資料不全不予評分，每人參賽以一件作品為限。</text:span></text:p>
      <text:p text:style-name="P241">(二)小書繪本類</text:p>
      <text:p text:style-name="P242"><text:span text:style-name="T243">1.</text:span><text:span text:style-name="T244">作品規格：</text:span><text:span text:style-name="T245">主</text:span><text:span text:style-name="T246">題作品規格不拘、字數不拘，小書繪本類文字可用書寫或電腦印</text:span><text:soft-page-break/><text:span text:style-name="T247">製。</text:span></text:p>
      <text:p text:style-name="P248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49">3.作品須完整呈現一本書的形式：包含封面、糊貼頁、版權頁、封底、書背等。</text:p>
      <text:p text:style-name="P250">4.作品必須先蒐集以下相關資料供學校網路報名：學生姓名及英語名字(依護照翻譯形式)、作品名稱、年級(依據111學年度)、指導老師姓名及英文名字(依護照或信用卡英文名字)。</text:p>
      <text:p text:style-name="P251"><text:span text:style-name="T252">5.<text:s/></text:span><text:span text:style-name="T253">作品完成，於報名期間至教育局填報系統</text:span><text:a xlink:href="https://survey.tn.edu.tw/index.php" office:target-frame-name="_top" xlink:show="replace"><text:span text:style-name="T254">https://survey.tn.edu.tw/index.php</text:span></text:a><text:span text:style-name="T255"><text:s/>(</text:span><text:span text:style-name="T256">填報編號：</text:span><text:span text:style-name="T257">15973)</text:span><text:span text:style-name="T258">填寫完資料後，需將「個別報名表」請參賽者簽名後自行黏貼作品背面，資料不全不予評分，每人參賽以一件作品為限。</text:span></text:p>
      <text:p text:style-name="P259"><text:span text:style-name="T260">(</text:span><text:span text:style-name="T261">三</text:span><text:span text:style-name="T262">)</text:span><text:span text:style-name="T263">平面設計類</text:span><text:span text:style-name="T264">(</text:span><text:span text:style-name="T265">僅限國中</text:span><text:span text:style-name="T266">)</text:span></text:p>
      <text:p text:style-name="P267">1.作品主題：可加上文字創作在圖畫裡。文字以50字為限(可注音或英文，不可以電腦打字)。</text:p>
      <text:p text:style-name="P268">2.作品規格：以四開圖畫紙為主，以橫式、平面呈現，不加框。</text:p>
      <text:p text:style-name="P269">3.製作材料：使用材料不限（水彩、蠟筆、彩色筆、水墨、油彩…皆可），亦可利用剪貼、拼布或刺繡、紙雕等方式完成，但不得以電腦繪製列印。</text:p>
      <text:p text:style-name="P270">4.作品必須先蒐集以下相關資料供學校網路報名：學生姓名及英語名字(依護照翻譯形式)、作品名稱、年級(依據111學年度)、指導老師姓名及英文名字(依護照或信用卡英文名字)。</text:p>
      <text:p text:style-name="P271"><text:span text:style-name="T272">5.<text:s/></text:span><text:span text:style-name="T273">作品完成，於報名期間至教育局填報系統</text:span><text:a xlink:href="https://survey.tn.edu.tw/index.php" office:target-frame-name="_top" xlink:show="replace"><text:span text:style-name="T274">https://survey.tn.edu.tw/</text:span><text:span text:style-name="T275">index.php</text:span></text:a><text:span text:style-name="T276"><text:s/>(</text:span><text:span text:style-name="T277">填報編號：</text:span><text:span text:style-name="T278">15973)</text:span><text:span text:style-name="T279">填寫完資料後，需將「個別報名表」請參賽者簽名後自行黏貼作品背面，資料不全不予評分，每人參賽以一件作品為限。</text:span></text:p>
      <text:p text:style-name="P280">七、評審與獎勵</text:p>
      <text:p text:style-name="P281">(一)評審標準：內容50﹪，創意30﹪，表現手法20﹪。</text:p>
      <text:soft-page-break/>
      <text:p text:style-name="P282">(二)參賽者獎勵原則：各組錄取特優3名，優等、甲等及佳作依參加件數比例錄取1/10；特優頒發獎狀及獎品，優等、甲等及入選頒發獎狀。</text:p>
      <text:p text:style-name="P283"><text:span text:style-name="T284">(</text:span><text:span text:style-name="T285">三</text:span><text:span text:style-name="T286">)</text:span><text:span text:style-name="T287">指導教師獎勵原則：</text:span><text:span text:style-name="T288">指導學生獲特優者嘉獎貳次，</text:span><text:span text:style-name="T289">優等嘉獎壹次，甲等者頒發獎狀</text:span><text:span text:style-name="T290">。</text:span></text:p>
      <text:p text:style-name="P291">(四)每件作品限1位指導老師及1位參賽學生，1位教師同時指導數位學生皆入選時，限敘獎1次。</text:p>
      <text:p text:style-name="P292">(五)參賽作品未達評審標準時，獎項將以從缺論；優等入選件數視參賽件數之數量及作品品質決定。</text:p>
      <text:p text:style-name="P293"><text:span text:style-name="T294">(</text:span><text:span text:style-name="T295">六</text:span><text:span text:style-name="T296">)</text:span><text:span text:style-name="T297">作品版權為主辦單位所有，擇優作品印製文宣品，不再另支稿費。</text:span><text:span text:style-name="T298"><text:s/></text:span></text:p>
      <text:p text:style-name="P299">八、退件與附則</text:p>
      <text:p text:style-name="P300"><text:span text:style-name="T301">(</text:span><text:span text:style-name="T302">一</text:span><text:span text:style-name="T303">)</text:span><text:span text:style-name="T304">退件：由家庭教育中心上網公告退件時間，</text:span><text:span text:style-name="T305">請</text:span><text:span text:style-name="T306">各校至指定學校領回；未於時間內領回者，則視同主辦單位自行處理。</text:span></text:p>
      <text:p text:style-name="P307">(二)附則：</text:p>
      <text:p text:style-name="P308"><text:span text:style-name="T309">1.</text:span><text:span text:style-name="T310">參賽作品</text:span><text:span text:style-name="T311">必須為學生個別創作，如係臨摹她人或自己曾經得獎之作品，均不予以評選，指導教師請確實把關，如發生冒名、頂替之情事，將由參賽者與指導者自負一切法律責任，</text:span><text:span text:style-name="T312">作者需無條件同意</text:span><text:span text:style-name="T313">。</text:span></text:p>
      <text:p text:style-name="P314"><text:span text:style-name="T315">2.</text:span><text:span text:style-name="T316">經評選入選之作品，依著作權法主辦單位為推廣之用，有權進行</text:span><text:span text:style-name="T317">後續之刊登或印製相關印刷品。</text:span></text:p>
      <text:soft-page-break/>
      <text:p text:style-name="P318"><text:span text:style-name="T319"><draw:custom-shape svg:x="6.18264in" svg:y="-0.36042in" svg:width="0.73889in" svg:height="0.36528in" draw:z-index="251657216" draw:id="id0" draw:style-name="a0" draw:name="Rectangle 2" text:anchor-type="paragraph"><svg:title/><svg:desc/><text:p text:style-name="P320">附件1</text:p><draw:enhanced-geometry draw:type="non-primitive" svg:viewBox="0 0 21600 21600" draw:enhanced-path="M 0 0 L 21600 0 21600 21600 0 21600 Z N"/></draw:custom-shape></text:span><text:span text:style-name="T321">臺南市家庭教育中心</text:span><text:span text:style-name="T322">111</text:span><text:span text:style-name="T323">年度學校家庭教育</text:span></text:p>
      <text:p text:style-name="P324"><text:span text:style-name="T325">深耕學校家庭教育主題創作</text:span><text:span text:style-name="T326">徵選活動</text:span><text:span text:style-name="T327"><text:s text:c="2"/></text:span><text:span text:style-name="T328">送件清單</text:span></text:p>
      <text:p text:style-name="P329"><text:span text:style-name="T330">※</text:span><text:span text:style-name="T331">學校名稱：</text:span><text:span text:style-name="T332"><text:s text:c="9"/></text:span><text:span text:style-name="T333">區</text:span><text:span text:style-name="T334"><text:s text:c="18"/></text:span><text:span text:style-name="T335"><text:s/></text:span></text:p>
      <text:p text:style-name="P336"><text:span text:style-name="T337">※</text:span><text:span text:style-name="T338">承辦教師姓名及電話：</text:span><text:span text:style-name="T339"><text:s text:c="16"/></text:span><text:span text:style-name="T340">/</text:span><text:span text:style-name="T341"><text:s text:c="15"/></text:span><text:span text:style-name="T342">分機：</text:span><text:span text:style-name="T343"><text:s text:c="7"/></text:span></text:p>
      <text:p text:style-name="P344"><text:span text:style-name="T345">※</text:span><text:span text:style-name="T346">學校班級數：</text:span><text:span text:style-name="T347"><text:s text:c="11"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</table:table-cell>
          <table:table-cell table:style-name="TableCell357">
            <text:p text:style-name="P358">報名組別</text:p>
          </table:table-cell>
          <table:table-cell table:style-name="TableCell359">
            <text:p text:style-name="P360">作<text:s text:c="2"/>品<text:s text:c="3"/>名<text:s text:c="3"/>稱</text:p>
          </table:table-cell>
          <table:table-cell table:style-name="TableCell361">
            <text:p text:style-name="P362">學生姓名</text:p>
          </table:table-cell>
          <table:table-cell table:style-name="TableCell363">
            <text:p text:style-name="P364">指導老師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例如：國中組平面設計類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(表格請自行新增)</text:p>
      <text:p text:style-name="內文"><text:span text:style-name="T454">承辦人核章：</text:span><text:span text:style-name="T455"><text:s text:c="16"/></text:span><text:span text:style-name="T456">主任核章：</text:span><text:span text:style-name="T457"><text:s text:c="17"/></text:span><text:span text:style-name="T458">校長核章：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備註：</text:p>
            <text:list text:style-name="LFO1" text:continue-numbering="true">
              <text:list-item>
                <text:p text:style-name="P465">每人限作品一件，重覆參賽之作品，由主辦單位擇一。</text:p>
              </text:list-item>
              <text:list-item>
                <text:p text:style-name="P466">每校送件數：</text:p>
              </text:list-item>
            </text:list>
            <text:p text:style-name="P467">(1)6班以下：各類最多5件作品</text:p>
            <text:p text:style-name="P468">(2)7-24班：各類最多10件作品</text:p>
            <text:p text:style-name="P469">(3)25班以上：各類最多15件作品<text:s/></text:p>
            <text:p text:style-name="P470">(4)幼兒園：最多5件作品</text:p>
          </table:table-cell>
        </table:table-row>
      </table:table>
      <text:p text:style-name="P471"/>
      <text:soft-page-break/>
      <text:p text:style-name="P472"><text:span text:style-name="T473"><draw:custom-shape svg:x="5.82917in" svg:y="-0.21111in" svg:width="0.73889in" svg:height="0.36528in" draw:z-index="251658240" draw:id="id1" draw:style-name="a1" draw:name="Rectangle 6" text:anchor-type="paragraph"><svg:title/><svg:desc/><text:p text:style-name="P474">附件2</text:p><draw:enhanced-geometry draw:type="non-primitive" svg:viewBox="0 0 21600 21600" draw:enhanced-path="M 0 0 L 21600 0 21600 21600 0 21600 Z N"/></draw:custom-shape></text:span><text:span text:style-name="T475">臺南市家庭教育中心</text:span><text:span text:style-name="T476">111</text:span><text:span text:style-name="T477">年度學校家庭教育</text:span></text:p>
      <text:p text:style-name="P478"><text:span text:style-name="T479">深耕學校家庭教育主題創作</text:span><text:span text:style-name="T480">徵選活動</text:span><text:span text:style-name="T481"><text:s text:c="2"/></text:span><text:span text:style-name="T482">報名表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><text:s text:c="13"/>(本表填寫完後黏貼各作品後面)</text:p>
          </table:table-cell>
        </table:table-row>
        <table:table-row table:style-name="TableRow491">
          <table:table-cell table:style-name="TableCell492">
            <text:p text:style-name="P493">作品名稱</text:p>
          </table:table-cell>
          <table:table-cell table:style-name="TableCell494">
            <text:p text:style-name="P495"><text:s text:c="62"/>(請自創)</text:p>
          </table:table-cell>
        </table:table-row>
        <table:table-row table:style-name="TableRow496">
          <table:table-cell table:style-name="TableCell497">
            <text:p text:style-name="P498">作者姓名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作者</text:p>
            <text:p text:style-name="P504">英文姓名</text:p>
          </table:table-cell>
          <table:table-cell table:style-name="TableCell505">
            <text:p text:style-name="P506">依護照或信用卡英文名字</text:p>
          </table:table-cell>
        </table:table-row>
        <table:table-row table:style-name="TableRow507">
          <table:table-cell table:style-name="TableCell508">
            <text:p text:style-name="P509">指導老師姓名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指導老師</text:p>
            <text:p text:style-name="P515">英文姓名</text:p>
          </table:table-cell>
          <table:table-cell table:style-name="TableCell516">
            <text:p text:style-name="P517">依護照或信用卡英文名字</text:p>
          </table:table-cell>
        </table:table-row>
        <table:table-row table:style-name="TableRow518">
          <table:table-cell table:style-name="TableCell519">
            <text:p text:style-name="P520">版權同意書</text:p>
          </table:table-cell>
          <table:table-cell table:style-name="TableCell521">
            <text:p text:style-name="P522"><text:span text:style-name="T523">本作品確係本作品之參賽作者所創作，未違反智慧財產之相關問題；若有抄襲或不實，願自行負擔一切責任，並取消得獎資格，繳回所有獎勵。</text:span><text:span text:style-name="T524">本作品之參賽者同意將得獎作品無論是影音、影像、著作及肖像權讓予臺南市家庭教育中心無償使用，並擁有公開展示及印製之權益。</text:span></text:p>
            <text:p text:style-name="P525">立同意書人：<text:s text:c="15"/>（作者親簽）</text:p>
            <text:p text:style-name="P526"/>
            <text:p text:style-name="P527"><text:span text:style-name="T528">　　　　　　　中華民國</text:span><text:span text:style-name="T529"><text:s text:c="7"/></text:span><text:span text:style-name="T530">年</text:span><text:span text:style-name="T531"><text:s text:c="4"/></text:span><text:span text:style-name="T532">月</text:span><text:span text:style-name="T533"><text:s text:c="5"/></text:span><text:span text:style-name="T534">日</text:span></text:p>
          </table:table-cell>
        </table:table-row>
      </table:table>
      <text:p text:style-name="P535">(請將本表粘貼於作品背面)</text:p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2-06-13T00:25:00Z</meta:creation-date>
    <dc:date>2022-06-13T00:25:00Z</dc:date>
    <meta:print-date>2020-06-08T00:25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35" meta:character-count="3581" meta:row-count="25" meta:non-whitespace-character-count="3053"/>
  </office:meta>
</office:document-meta>
</file>