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5">(本欄由教育局填寫)</text:span>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13">
            <text:p>111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14">
            <text:p>報名日期：</text:p>
          </table:table-cell>
          <table:covered-table-cell/>
          <table:table-cell table:number-columns-repeated="16374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office:value-type="string" table:style-name="ce3">
            <text:p>請參<text:span text:style-name="T1">(註1、註2</text:span>)於( )內填寫志願序科室編號</text:p>
          </table:table-cell>
          <table:table-cell table:number-columns-repeated="16374" table:style-name="ce2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7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志願1：( <text:s/>)<text:s text:c="6"/></text:p>
            <text:p>志願2：( <text:s/>)<text:s text:c="4"/><text:span text:style-name="T4"><text:s/></text:span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/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4"/>註1、各單位預定需求數：另行公告。</text:p>
            <text:p><text:s text:c="4"/>註2、志願序科室編號： B-課程發展科 <text:s/>C-學輔校安科 <text:s/>D-特幼教育科 <text:s/>E-社會教育科 <text:s/>F-秘書室<text:s text:c="2"/></text:p>
            <text:p><text:s text:c="26"/>G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6個志願科室編號，俾利錄取時順利分派至各用人科室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localadmin</dc:creator>
    <meta:creation-date>2015-06-18T01:21:33Z</meta:creation-date>
    <dc:date>2022-05-11T05:51:32Z</dc:date>
    <meta:print-date>2022-05-10T06:29:54Z</meta:print-date>
  </office:meta>
</office:document-meta>
</file>