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style:text-autospace="none" style:snap-to-layout-grid="false" fo:text-align="justify" fo:line-height="0.3333in"/>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line-height="0.3333in"/>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margin-top="0.125in" fo:line-height="0.3333in" fo:margin-left="0.1965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margin-top="0.125in" fo:line-height="0.3333in" fo:margin-left="0.1965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margin-top="0.125in" fo:line-height="0.3333in" fo:margin-left="0.196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margin-top="0.125in" fo:line-height="0.3333in"/>
      <style:text-properties style:font-name="標楷體" style:font-name-asian="標楷體" fo:font-weight="bold" style:font-weight-asian="bold" fo:color="#000000" fo:font-size="14pt" style:font-size-asian="14pt" style:font-size-complex="14pt"/>
    </style:style>
    <style:style style:name="P23" style:parent-style-name="清單段落" style:list-style-name="LFO1" style:family="paragraph">
      <style:paragraph-properties fo:line-height="0.3333in"/>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1" style:family="paragraph">
      <style:paragraph-properties fo:line-height="0.3333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61" style:parent-style-name="內文" style:family="paragraph">
      <style:paragraph-properties fo:line-height="0.3333in"/>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T64" style:parent-style-name="預設段落字型" style:family="text">
      <style:text-properties style:font-name="標楷體" style:font-name-asian="標楷體" style:font-name-complex="Arial" style:font-weight-complex="bold" fo:color="#202124" fo:font-size="14pt" style:font-size-asian="14pt" style:font-size-complex="14pt" fo:background-color="#FFFFFF"/>
    </style:style>
    <style:style style:name="T65" style:parent-style-name="預設段落字型" style:family="text">
      <style:text-properties style:font-name="標楷體" style:font-name-asian="標楷體" style:font-name-complex="Arial" style:font-weight-complex="bold" fo:color="#202124" fo:font-size="14pt" style:font-size-asian="14pt" style:font-size-complex="14pt" fo:background-color="#FFFFFF"/>
    </style:style>
    <style:style style:name="T66" style:parent-style-name="預設段落字型" style:family="text">
      <style:text-properties style:font-name="標楷體" style:font-name-asian="標楷體" style:font-name-complex="Arial" style:font-weight-complex="bold" fo:color="#202124" fo:font-size="14pt" style:font-size-asian="14pt" style:font-size-complex="14pt" fo:background-color="#FFFFFF"/>
    </style:style>
    <style:style style:name="T67" style:parent-style-name="預設段落字型" style:family="text">
      <style:text-properties style:font-name="標楷體" style:font-name-asian="標楷體" style:font-name-complex="Arial" style:font-weight-complex="bold" fo:color="#202124" fo:font-size="14pt" style:font-size-asian="14pt" style:font-size-complex="14pt" fo:background-color="#FFFFFF"/>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P69"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70" style:parent-style-name="內文" style:family="paragraph">
      <style:paragraph-properties style:snap-to-layout-grid="false" fo:line-height="0.3333in" fo:margin-left="0.5555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333in" fo:margin-left="0.5555in" fo:text-indent="-0.3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line-height="0.3333in" fo:margin-left="0.5555in" fo:text-indent="-0.3888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line-height="0.3333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line-height="0.3333in"/>
      <style:text-properties style:font-name="標楷體" style:font-name-asian="標楷體" fo:color="#000000" fo:font-size="14pt" style:font-size-asian="14pt" style:font-size-complex="14pt"/>
    </style:style>
    <style:style style:name="P78" style:parent-style-name="內文" style:family="paragraph">
      <style:paragraph-properties fo:line-height="0.3333in"/>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3333in" fo:margin-left="0.8694in" fo:text-indent="-0.1944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97"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102" style:parent-style-name="內文" style:family="paragraph">
      <style:paragraph-properties fo:line-height="0.3333in" fo:margin-left="0.7222in" fo:text-indent="-0.3888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line-height="0.3333in" fo:margin-left="0.5277in" fo:text-indent="-0.1944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line-height="0.3333in" fo:margin-left="0.5in" fo:text-indent="0.1888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114"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119" style:parent-style-name="內文" style:family="paragraph">
      <style:paragraph-properties fo:line-height="0.3333in" fo:margin-left="0.7222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3333in" fo:margin-left="0.7222in" fo:text-indent="-0.388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style>
    <style:style style:name="P132"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line-height="0.3333in" fo:margin-left="0.7222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333in" fo:margin-left="0.7222in" fo:text-indent="-0.388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style>
    <style:style style:name="P14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4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3333in" fo:text-indent="0.1944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ableColumn159" style:family="table-column">
      <style:table-column-properties style:column-width="1.6in"/>
    </style:style>
    <style:style style:name="TableColumn160" style:family="table-column">
      <style:table-column-properties style:column-width="3.3243in"/>
    </style:style>
    <style:style style:name="TableColumn161" style:family="table-column">
      <style:table-column-properties style:column-width="1.7638in"/>
    </style:style>
    <style:style style:name="Table158" style:family="table">
      <style:table-properties style:width="6.6881in" fo:margin-left="0in" table:align="left"/>
    </style:style>
    <style:style style:name="TableRow162" style:family="table-row">
      <style:table-row-properties style:min-row-height="0.533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3333in"/>
    </style:style>
    <style:style style:name="T165" style:parent-style-name="預設段落字型" style:family="text">
      <style:text-properties style:font-name="Times New Roman" style:font-name-asian="標楷體"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3333in"/>
    </style:style>
    <style:style style:name="T168" style:parent-style-name="預設段落字型" style:family="text">
      <style:text-properties style:font-name="Times New Roman" style:font-name-asian="標楷體" fo:font-size="13pt" style:font-size-asian="13pt" style:font-size-complex="13pt"/>
    </style:style>
    <style:style style:name="T169" style:parent-style-name="預設段落字型" style:family="text">
      <style:text-properties style:font-name="Times New Roman" style:font-name-asian="標楷體" fo:font-size="13pt" style:font-size-asian="13pt" style:font-size-complex="13pt"/>
    </style:style>
    <style:style style:name="T170" style:parent-style-name="預設段落字型" style:family="text">
      <style:text-properties style:font-name="Times New Roman"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3333in"/>
    </style:style>
    <style:style style:name="T173" style:parent-style-name="預設段落字型" style:family="text">
      <style:text-properties style:font-name="Times New Roman" style:font-name-asian="標楷體" fo:font-size="13pt" style:font-size-asian="13pt" style:font-size-complex="13pt"/>
    </style:style>
    <style:style style:name="TableRow174" style:family="table-row">
      <style:table-row-properties style:min-row-height="0.533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181" style:family="table-row">
      <style:table-row-properties style:min-row-height="0.533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88" style:family="table-row">
      <style:table-row-properties style:min-row-height="0.533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195" style:family="table-row">
      <style:table-row-properties style:min-row-height="0.5333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03" style:family="table-row">
      <style:table-row-properties style:min-row-height="0.533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09" style:family="table-row">
      <style:table-row-properties style:min-row-height="0.533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15" style:family="table-row">
      <style:table-row-properties style:min-row-height="0.533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21" style:family="table-row">
      <style:table-row-properties style:min-row-height="0.5333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27" style:family="table-row">
      <style:table-row-properties style:min-row-height="0.533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234"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35" style:parent-style-name="內文" style:family="paragraph">
      <style:paragraph-properties fo:line-height="0.3333in" fo:text-indent="0.1944in"/>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line-height="0.3333in" fo:margin-left="0.3333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line-height="0.3333in" fo:margin-left="0.5555in" fo:text-indent="-0.3888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0.3333in" fo:margin-left="-0.2951in" fo:text-indent="0.2958in">
        <style:tab-stops/>
      </style:paragraph-properties>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2" style:parent-style-name="內文" style:family="paragraph">
      <style:paragraph-properties style:snap-to-layout-grid="false" fo:line-height="0.3333in" fo:margin-left="-0.2951in" fo:text-indent="0.4902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snap-to-layout-grid="false" fo:line-height="0.3333in" fo:margin-left="0.1972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line-height="0.3333in" fo:margin-left="0.1972in" fo:text-indent="0.388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style:snap-to-layout-grid="false" fo:line-height="0.3333in" fo:margin-left="0.1972in" fo:text-indent="0.3888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snap-to-layout-grid="false" fo:line-height="0.3333in" fo:margin-left="0.1972in" fo:text-indent="0.3888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style:snap-to-layout-grid="false" fo:line-height="0.3333in" fo:text-indent="0.1944in"/>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style:snap-to-layout-grid="false" fo:line-height="0.3333in" fo:text-indent="0.5833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style:snap-to-layout-grid="false" fo:line-height="0.3333in" fo:text-indent="0.5833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style:snap-to-layout-grid="false" fo:line-height="0.3333in" fo:text-indent="0.5833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style:snap-to-layout-grid="false" fo:line-height="0.3333in" fo:margin-left="0.5541in" fo:text-indent="-0.3576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style:snap-to-layout-grid="false" fo:line-height="0.3333in"/>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9" style:parent-style-name="內文" style:family="paragraph">
      <style:paragraph-properties style:snap-to-layout-grid="false" fo:line-height="0.3333in" fo:margin-left="0.5562in" fo:text-indent="-0.3895in">
        <style:tab-stops/>
      </style:paragraph-properties>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P292" style:parent-style-name="內文" style:family="paragraph">
      <style:paragraph-properties style:snap-to-layout-grid="false" fo:line-height="0.3333in" fo:margin-left="0.5555in" fo:text-indent="-0.3888in">
        <style:tab-stops/>
      </style:paragraph-properties>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P296" style:parent-style-name="內文" style:family="paragraph">
      <style:paragraph-properties style:snap-to-layout-grid="false" fo:text-align="justify" fo:line-height="0.3333in" fo:margin-left="0.5902in" fo:text-indent="-0.3888in">
        <style:tab-stops/>
      </style:paragraph-properties>
      <style:text-properties style:font-name="標楷體" style:font-name-asian="標楷體" style:font-weight-complex="bold" fo:font-size="14pt" style:font-size-asian="14pt" style:font-size-complex="14pt"/>
    </style:style>
    <style:style style:name="P297" style:parent-style-name="內文" style:family="paragraph">
      <style:paragraph-properties style:snap-to-layout-grid="false" fo:text-align="justify" fo:line-height="0.3333in" fo:margin-left="0.5902in" fo:text-indent="-0.3888in">
        <style:tab-stops/>
      </style:paragraph-properties>
      <style:text-properties style:font-name="標楷體" style:font-name-asian="標楷體" style:font-weight-complex="bold" fo:font-size="14pt" style:font-size-asian="14pt" style:font-size-complex="14pt"/>
    </style:style>
    <style:style style:name="P298" style:parent-style-name="內文" style:family="paragraph">
      <style:paragraph-properties style:snap-to-layout-grid="false" fo:line-height="0.3333in"/>
    </style:style>
    <style:style style:name="T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0" style:parent-style-name="內文" style:family="paragraph">
      <style:paragraph-properties style:snap-to-layout-grid="false" fo:line-height="0.3333in" fo:margin-left="0.5555in" fo:text-indent="-0.3888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新細明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超連結"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style:snap-to-layout-grid="false" fo:line-height="0.3333in" fo:margin-left="0.5555in" fo:text-indent="-0.3888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0.3333in" fo:margin-left="0.5555in" fo:text-indent="-0.3888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P353" style:parent-style-name="內文" style:family="paragraph">
      <style:paragraph-properties style:snap-to-layout-grid="false" fo:line-height="0.3333in" fo:margin-left="0.5833in" fo:text-indent="-0.5833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line-height="0.3333in" fo:margin-left="0.5833in" fo:text-indent="-0.5833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56" style:parent-style-name="內文" style:family="paragraph">
      <style:paragraph-properties fo:line-height="0.3333in"/>
      <style:text-properties style:font-name="標楷體" style:font-name-asian="標楷體" fo:color="#000000" fo:font-size="14pt" style:font-size-asian="14pt" style:font-size-complex="14pt"/>
    </style:style>
    <style:style style:name="P357" style:parent-style-name="內文" style:family="paragraph">
      <style:paragraph-properties fo:line-height="0.3333in"/>
      <style:text-properties style:font-name="標楷體" style:font-name-asian="標楷體" fo:color="#000000" fo:font-size="14pt" style:font-size-asian="14pt" style:font-size-complex="14pt"/>
    </style:style>
    <style:style style:name="P358" style:parent-style-name="內文" style:family="paragraph">
      <style:paragraph-properties fo:line-height="0.3333in"/>
      <style:text-properties style:font-name="標楷體" style:font-name-asian="標楷體" fo:color="#000000" fo:font-size="14pt" style:font-size-asian="14pt" style:font-size-complex="14pt"/>
    </style:style>
    <style:style style:name="P359" style:parent-style-name="內文" style:family="paragraph">
      <style:paragraph-properties fo:line-height="0.3333in"/>
      <style:text-properties style:font-name="標楷體" style:font-name-asian="標楷體" fo:color="#000000" fo:font-size="14pt" style:font-size-asian="14pt" style:font-size-complex="14pt"/>
    </style:style>
    <style:style style:name="P360" style:parent-style-name="內文" style:family="paragraph">
      <style:paragraph-properties fo:line-height="0.3333in"/>
      <style:text-properties style:font-name="標楷體" style:font-name-asian="標楷體" fo:color="#000000" fo:font-size="14pt" style:font-size-asian="14pt" style:font-size-complex="14pt"/>
    </style:style>
    <style:style style:name="P361" style:parent-style-name="內文" style:family="paragraph">
      <style:paragraph-properties fo:line-height="0.3333in"/>
      <style:text-properties style:font-name="標楷體" style:font-name-asian="標楷體" fo:color="#000000" fo:font-size="14pt" style:font-size-asian="14pt" style:font-size-complex="14pt"/>
    </style:style>
    <style:style style:name="P362" style:parent-style-name="內文" style:family="paragraph">
      <style:paragraph-properties fo:line-height="0.3333in"/>
      <style:text-properties style:font-name="標楷體" style:font-name-asian="標楷體" fo:color="#000000" fo:font-size="14pt" style:font-size-asian="14pt" style:font-size-complex="14pt"/>
    </style:style>
    <style:style style:name="P363" style:parent-style-name="內文" style:family="paragraph">
      <style:paragraph-properties fo:line-height="0.3333in"/>
      <style:text-properties style:font-name="標楷體" style:font-name-asian="標楷體" fo:color="#000000" fo:font-size="14pt" style:font-size-asian="14pt" style:font-size-complex="14pt"/>
    </style:style>
    <style:style style:name="P364" style:parent-style-name="內文" style:family="paragraph">
      <style:paragraph-properties fo:line-height="0.3333in"/>
      <style:text-properties style:font-name="標楷體" style:font-name-asian="標楷體" fo:color="#000000" fo:font-size="14pt" style:font-size-asian="14pt" style:font-size-complex="14pt"/>
    </style:style>
    <style:style style:name="P365" style:parent-style-name="內文" style:family="paragraph">
      <style:paragraph-properties fo:line-height="0.3333in"/>
      <style:text-properties style:font-name="標楷體" style:font-name-asian="標楷體" fo:color="#000000" fo:font-size="14pt" style:font-size-asian="14pt" style:font-size-complex="14pt"/>
    </style:style>
    <style:style style:name="P366" style:parent-style-name="內文" style:family="paragraph">
      <style:paragraph-properties fo:line-height="0.3333in"/>
      <style:text-properties style:font-name="標楷體" style:font-name-asian="標楷體" fo:color="#000000" fo:font-size="14pt" style:font-size-asian="14pt" style:font-size-complex="14pt"/>
    </style:style>
    <style:style style:name="P367" style:parent-style-name="內文" style:family="paragraph">
      <style:paragraph-properties fo:line-height="0.3333in"/>
      <style:text-properties style:font-name="標楷體" style:font-name-asian="標楷體" fo:color="#000000" fo:font-size="14pt" style:font-size-asian="14pt" style:font-size-complex="14pt"/>
    </style:style>
    <style:style style:name="P368" style:parent-style-name="內文" style:family="paragraph">
      <style:paragraph-properties fo:line-height="0.3333in"/>
      <style:text-properties style:font-name="標楷體" style:font-name-asian="標楷體" fo:color="#000000" fo:font-size="14pt" style:font-size-asian="14pt" style:font-size-complex="14pt"/>
    </style:style>
    <style:style style:name="P369" style:parent-style-name="內文" style:family="paragraph">
      <style:paragraph-properties fo:line-height="0.3333in"/>
      <style:text-properties style:font-name="標楷體" style:font-name-asian="標楷體" fo:color="#000000" fo:font-size="14pt" style:font-size-asian="14pt" style:font-size-complex="14pt"/>
    </style:style>
    <style:style style:name="P370" style:parent-style-name="內文" style:family="paragraph">
      <style:paragraph-properties fo:line-height="0.3333in"/>
      <style:text-properties style:font-name="標楷體" style:font-name-asian="標楷體" fo:color="#000000" fo:font-size="14pt" style:font-size-asian="14pt" style:font-size-complex="14pt"/>
    </style:style>
    <style:style style:name="P371" style:parent-style-name="內文" style:family="paragraph">
      <style:paragraph-properties fo:line-height="0.3333in"/>
      <style:text-properties style:font-name="標楷體" style:font-name-asian="標楷體" fo:color="#000000" fo:font-size="14pt" style:font-size-asian="14pt" style:font-size-complex="14pt"/>
    </style:style>
    <style:style style:name="P372" style:parent-style-name="內文" style:family="paragraph">
      <style:paragraph-properties fo:line-height="0.3333in"/>
      <style:text-properties style:font-name="標楷體" style:font-name-asian="標楷體" fo:color="#000000" fo:font-size="14pt" style:font-size-asian="14pt" style:font-size-complex="14pt"/>
    </style:style>
    <style:style style:name="P373" style:parent-style-name="內文" style:family="paragraph">
      <style:paragraph-properties fo:line-height="0.3333in"/>
      <style:text-properties style:font-name="標楷體" style:font-name-asian="標楷體" fo:color="#000000" fo:font-size="14pt" style:font-size-asian="14pt" style:font-size-complex="14pt"/>
    </style:style>
    <style:style style:name="S1" style:family="section">
      <style:section-properties fo:margin-left="0in" fo:margin-right="0in" style:writing-mode="lr-tb"/>
    </style:style>
    <style:style style:name="P374" style:parent-style-name="內文" style:family="paragraph">
      <style:paragraph-properties fo:break-before="page" fo:line-height="0.3333in"/>
    </style:style>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內文" style:family="paragraph">
      <style:paragraph-properties fo:text-align="center"/>
    </style:style>
    <style:style style:name="T377" style:parent-style-name="預設段落字型" style:family="text">
      <style:text-properties fo:language="zh" fo:country="TW"/>
    </style:style>
    <style:style style:name="T378" style:parent-style-name="預設段落字型" style:family="text">
      <style:text-properties fo:language="zh" fo:country="TW"/>
    </style:style>
    <style:style style:name="T379" style:parent-style-name="預設段落字型" style:family="text">
      <style:text-properties fo:language="zh" fo:country="TW"/>
    </style:style>
    <style:style style:name="TableColumn381" style:family="table-column">
      <style:table-column-properties style:column-width="0.3027in" style:use-optimal-column-width="false"/>
    </style:style>
    <style:style style:name="TableColumn382" style:family="table-column">
      <style:table-column-properties style:column-width="1.0263in" style:use-optimal-column-width="false"/>
    </style:style>
    <style:style style:name="TableColumn383" style:family="table-column">
      <style:table-column-properties style:column-width="0.2777in" style:use-optimal-column-width="false"/>
    </style:style>
    <style:style style:name="TableColumn384" style:family="table-column">
      <style:table-column-properties style:column-width="1.1527in" style:use-optimal-column-width="false"/>
    </style:style>
    <style:style style:name="TableColumn385" style:family="table-column">
      <style:table-column-properties style:column-width="0.3451in" style:use-optimal-column-width="false"/>
    </style:style>
    <style:style style:name="TableColumn386" style:family="table-column">
      <style:table-column-properties style:column-width="0.0861in" style:use-optimal-column-width="false"/>
    </style:style>
    <style:style style:name="TableColumn387" style:family="table-column">
      <style:table-column-properties style:column-width="1.075in" style:use-optimal-column-width="false"/>
    </style:style>
    <style:style style:name="TableColumn388" style:family="table-column">
      <style:table-column-properties style:column-width="0.3937in" style:use-optimal-column-width="false"/>
    </style:style>
    <style:style style:name="TableColumn389" style:family="table-column">
      <style:table-column-properties style:column-width="0.8375in" style:use-optimal-column-width="false"/>
    </style:style>
    <style:style style:name="TableColumn390" style:family="table-column">
      <style:table-column-properties style:column-width="0.1055in" style:use-optimal-column-width="false"/>
    </style:style>
    <style:style style:name="TableColumn391" style:family="table-column">
      <style:table-column-properties style:column-width="1.4083in" style:use-optimal-column-width="false"/>
    </style:style>
    <style:style style:name="Table380" style:family="table">
      <style:table-properties style:width="7.0111in" fo:margin-left="0.0194in" table:align="left"/>
    </style:style>
    <style:style style:name="TableRow392" style:family="table-row">
      <style:table-row-properties style:min-row-height="0.584in" style:use-optimal-row-height="false"/>
    </style:style>
    <style:style style:name="TableCell393" style:family="table-cell">
      <style:table-cell-properties fo:border="0.0069in solid #000000" fo:background-color="#D9D9D9" style:writing-mode="lr-tb" style:vertical-align="middle" fo:padding-top="0in" fo:padding-left="0.0194in" fo:padding-bottom="0in" fo:padding-right="0.0194in"/>
    </style:style>
    <style:style style:name="P394" style:parent-style-name="本文" style:family="paragraph">
      <style:paragraph-properties fo:widows="2" fo:orphans="2" fo:text-align="center" fo:line-height="0.25in"/>
    </style:style>
    <style:style style:name="T3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7" style:parent-style-name="預設段落字型" style:family="text">
      <style:text-properties style:font-name="新細明體" style:font-name-complex="新細明體" style:letter-kerning="false" style:font-size-complex="12pt"/>
    </style:style>
    <style:style style:name="T39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399" style:family="table-row">
      <style:table-row-properties style:min-row-height="0.2902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本文" style:family="paragraph">
      <style:paragraph-properties fo:widows="2" fo:orphans="2" fo:text-align="center" fo:margin-top="0.0694in" fo:line-height="0.25in"/>
    </style:style>
    <style:style style:name="T402"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04" style:family="table-cell">
      <style:table-cell-properties fo:border="0.0069in solid #000000" fo:background-color="#FFFFFF" style:writing-mode="lr-tb" style:vertical-align="middle" fo:padding-top="0in" fo:padding-left="0.0194in" fo:padding-bottom="0in" fo:padding-right="0.0194in"/>
    </style:style>
    <style:style style:name="P405" style:parent-style-name="本文" style:family="paragraph">
      <style:paragraph-properties fo:widows="2" fo:orphans="2" fo:margin-top="0.0694in" fo:line-height="0.25in"/>
    </style:style>
    <style:style style:name="T406" style:parent-style-name="預設段落字型" style:family="text">
      <style:text-properties style:font-name="新細明體" style:font-name-complex="新細明體" style:letter-kerning="false" style:font-size-complex="12pt"/>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10" style:family="table-row">
      <style:table-row-properties style:min-row-height="0.2902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本文" style:family="paragraph">
      <style:paragraph-properties fo:widows="2" fo:orphans="2" fo:text-align="center" fo:margin-top="0.0694in" fo:line-height="0.25in"/>
    </style:style>
    <style:style style:name="T413"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14"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15" style:family="table-cell">
      <style:table-cell-properties fo:border="0.0069in solid #000000" fo:background-color="#FFFFFF" style:writing-mode="lr-tb" style:vertical-align="middle" fo:padding-top="0in" fo:padding-left="0.0194in" fo:padding-bottom="0in" fo:padding-right="0.0194in"/>
    </style:style>
    <style:style style:name="P41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417" style:family="table-row">
      <style:table-row-properties style:min-row-height="0.2902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本文" style:family="paragraph">
      <style:paragraph-properties fo:widows="2" fo:orphans="2" fo:text-align="center" fo:margin-top="0.0694in" fo:line-height="0.25in"/>
    </style:style>
    <style:style style:name="T4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21" style:family="table-cell">
      <style:table-cell-properties fo:border="0.0069in solid #000000" fo:background-color="#FFFFFF" style:writing-mode="lr-tb" style:vertical-align="middle" fo:padding-top="0in" fo:padding-left="0.0194in" fo:padding-bottom="0in" fo:padding-right="0.0194in"/>
    </style:style>
    <style:style style:name="P42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423" style:family="table-row">
      <style:table-row-properties style:min-row-height="0.2902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本文" style:family="paragraph">
      <style:paragraph-properties fo:widows="2" fo:orphans="2" fo:margin-top="0.0694in" fo:line-height="0.25in"/>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28" style:family="table-cell">
      <style:table-cell-properties fo:border="0.0069in solid #000000" fo:background-color="#FFFFFF" style:writing-mode="lr-tb" style:vertical-align="middle" fo:padding-top="0in" fo:padding-left="0.0194in" fo:padding-bottom="0in" fo:padding-right="0.0194in"/>
    </style:style>
    <style:style style:name="P42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430" style:family="table-row">
      <style:table-row-properties style:min-row-height="0.3333in" style:use-optimal-row-height="false"/>
    </style:style>
    <style:style style:name="TableCell431" style:family="table-cell">
      <style:table-cell-properties fo:border="0.0069in solid #000000" fo:background-color="#D9D9D9" style:writing-mode="lr-tb" style:vertical-align="middle" fo:padding-top="0in" fo:padding-left="0.0194in" fo:padding-bottom="0in" fo:padding-right="0.0194in"/>
    </style:style>
    <style:style style:name="P432" style:parent-style-name="本文" style:family="paragraph">
      <style:paragraph-properties fo:widows="2" fo:orphans="2" fo:text-align="center" fo:margin-top="0.0694in" fo:line-height="0.25in"/>
    </style:style>
    <style:style style:name="T43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434" style:family="table-row">
      <style:table-row-properties style:min-row-height="0.3333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本文" style:family="paragraph">
      <style:paragraph-properties fo:widows="2" fo:orphans="2" fo:text-align="center" fo:margin-top="0.0694in" fo:line-height="0.25in"/>
    </style:style>
    <style:style style:name="T4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46" style:family="table-row">
      <style:table-row-properties style:min-row-height="0.3333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本文" style:family="paragraph">
      <style:paragraph-properties fo:widows="2" fo:orphans="2" fo:text-align="center" fo:margin-top="0.0694in" fo:line-height="0.25in"/>
    </style:style>
    <style:style style:name="T449"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51" style:family="table-cell">
      <style:table-cell-properties fo:border="0.0069in solid #000000" fo:background-color="#FFFFFF" style:writing-mode="lr-tb" style:vertical-align="middle" fo:padding-top="0in" fo:padding-left="0.0194in" fo:padding-bottom="0in" fo:padding-right="0.0194in"/>
    </style:style>
    <style:style style:name="P452"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453" style:family="table-cell">
      <style:table-cell-properties fo:border="0.0069in solid #000000" fo:background-color="#FFFFFF" style:writing-mode="lr-tb" style:vertical-align="middle" fo:padding-top="0in" fo:padding-left="0.0194in" fo:padding-bottom="0in" fo:padding-right="0.0194in"/>
    </style:style>
    <style:style style:name="P454" style:parent-style-name="本文" style:family="paragraph">
      <style:paragraph-properties fo:widows="2" fo:orphans="2" fo:text-align="center" fo:margin-top="0.0694in" fo:line-height="0.25in"/>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58" style:family="table-cell">
      <style:table-cell-properties fo:border="0.0069in solid #000000" fo:background-color="#FFFFFF" style:writing-mode="lr-tb" style:vertical-align="middle" fo:padding-top="0in" fo:padding-left="0.0194in" fo:padding-bottom="0in" fo:padding-right="0.0194in"/>
    </style:style>
    <style:style style:name="P459" style:parent-style-name="本文" style:family="paragraph">
      <style:paragraph-properties fo:widows="2" fo:orphans="2" fo:margin-top="0.0694in" fo:line-height="0.25in"/>
    </style:style>
    <style:style style:name="T460" style:parent-style-name="預設段落字型" style:family="text">
      <style:text-properties style:font-name="新細明體" style:font-name-complex="新細明體" style:letter-kerning="false" style:font-size-complex="12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4" style:parent-style-name="本文" style:family="paragraph">
      <style:paragraph-properties fo:widows="2" fo:orphans="2" fo:margin-top="0.0694in" fo:line-height="0.25in"/>
    </style:style>
    <style:style style:name="T465" style:parent-style-name="預設段落字型" style:family="text">
      <style:text-properties style:font-name="新細明體" style:font-name-complex="新細明體" style:letter-kerning="false" style:font-size-complex="12pt"/>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71" style:family="table-row">
      <style:table-row-properties style:min-row-height="0.2902in" style:use-optimal-row-height="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本文" style:family="paragraph">
      <style:paragraph-properties fo:widows="2" fo:orphans="2" fo:text-align="center" fo:margin-top="0.0694in" fo:line-height="0.25in"/>
    </style:style>
    <style:style style:name="T474"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76" style:family="table-cell">
      <style:table-cell-properties fo:border="0.0069in solid #000000" fo:background-color="#FFFFFF" style:writing-mode="lr-tb" style:vertical-align="middle" fo:padding-top="0in" fo:padding-left="0.0194in" fo:padding-bottom="0in" fo:padding-right="0.0194in"/>
    </style:style>
    <style:style style:name="P477"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478" style:family="table-cell">
      <style:table-cell-properties fo:border="0.0069in solid #000000" fo:background-color="#FFFFFF" style:writing-mode="lr-tb" style:vertical-align="middle" fo:padding-top="0in" fo:padding-left="0.0194in" fo:padding-bottom="0in" fo:padding-right="0.0194in"/>
    </style:style>
    <style:style style:name="P479" style:parent-style-name="本文" style:family="paragraph">
      <style:paragraph-properties fo:widows="2" fo:orphans="2" fo:text-align="center" fo:margin-top="0.0694in" fo:line-height="0.25in"/>
    </style:style>
    <style:style style:name="T480"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82" style:family="table-cell">
      <style:table-cell-properties fo:border="0.0069in solid #000000" fo:background-color="#FFFFFF" style:writing-mode="lr-tb" style:vertical-align="middle" fo:padding-top="0in" fo:padding-left="0.0194in" fo:padding-bottom="0in" fo:padding-right="0.0194in"/>
    </style:style>
    <style:style style:name="P483"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84" style:family="table-row">
      <style:table-row-properties style:min-row-height="0.2902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本文" style:family="paragraph">
      <style:paragraph-properties fo:widows="2" fo:orphans="2" fo:text-align="center" fo:margin-top="0.0694in" fo:line-height="0.25in"/>
    </style:style>
    <style:style style:name="T487"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89" style:family="table-cell">
      <style:table-cell-properties fo:border="0.0069in solid #000000" fo:background-color="#FFFFFF" style:writing-mode="lr-tb" style:vertical-align="middle" fo:padding-top="0in" fo:padding-left="0.0194in" fo:padding-bottom="0in" fo:padding-right="0.0194in"/>
    </style:style>
    <style:style style:name="P49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91" style:family="table-row">
      <style:table-row-properties style:min-row-height="0.2902in"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本文" style:family="paragraph">
      <style:paragraph-properties fo:widows="2" fo:orphans="2" fo:text-align="center" fo:margin-top="0.0694in" fo:line-height="0.25in"/>
    </style:style>
    <style:style style:name="T494"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95"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96" style:family="table-cell">
      <style:table-cell-properties fo:border="0.0069in solid #000000" fo:background-color="#FFFFFF" style:writing-mode="lr-tb" style:vertical-align="middle" fo:padding-top="0in" fo:padding-left="0.0194in" fo:padding-bottom="0in" fo:padding-right="0.0194in"/>
    </style:style>
    <style:style style:name="P497" style:parent-style-name="本文" style:family="paragraph">
      <style:paragraph-properties fo:widows="2" fo:orphans="2" fo:margin-top="0.0694in" fo:line-height="0.25in"/>
    </style:style>
    <style:style style:name="T498" style:parent-style-name="預設段落字型" style:family="text">
      <style:text-properties style:font-name="標楷體" style:font-name-asian="標楷體" style:font-name-complex="新細明體" style:letter-kerning="false" style:font-size-complex="12pt"/>
    </style:style>
    <style:style style:name="T499" style:parent-style-name="預設段落字型" style:family="text">
      <style:text-properties style:font-name="標楷體" style:font-name-asian="標楷體" style:font-name-complex="新細明體" style:letter-kerning="false" style:font-size-complex="12pt"/>
    </style:style>
    <style:style style:name="T500" style:parent-style-name="預設段落字型" style:family="text">
      <style:text-properties style:font-name="標楷體" style:font-name-asian="標楷體" style:font-name-complex="新細明體" style:letter-kerning="false" style:font-size-complex="12pt"/>
    </style:style>
    <style:style style:name="TableRow501" style:family="table-row">
      <style:table-row-properties style:min-row-height="0.2902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本文" style:family="paragraph">
      <style:paragraph-properties fo:widows="2" fo:orphans="2" fo:text-align="center" fo:margin-top="0.0694in" fo:line-height="0.25in"/>
    </style:style>
    <style:style style:name="T504"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06" style:family="table-cell">
      <style:table-cell-properties fo:border="0.0069in solid #000000" fo:background-color="#FFFFFF" style:writing-mode="lr-tb" style:vertical-align="middle" fo:padding-top="0in" fo:padding-left="0.0194in" fo:padding-bottom="0in" fo:padding-right="0.0194in"/>
    </style:style>
    <style:style style:name="P507"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08" style:family="table-row">
      <style:table-row-properties style:min-row-height="0.2902in" style:use-optimal-row-height="false"/>
    </style:style>
    <style:style style:name="TableCell509" style:family="table-cell">
      <style:table-cell-properties fo:border="0.0069in solid #000000" fo:background-color="#D9D9D9" style:writing-mode="lr-tb" style:vertical-align="middle" fo:padding-top="0in" fo:padding-left="0.0194in" fo:padding-bottom="0in" fo:padding-right="0.0194in"/>
    </style:style>
    <style:style style:name="P510" style:parent-style-name="本文" style:family="paragraph">
      <style:paragraph-properties fo:widows="2" fo:orphans="2" fo:margin-top="0.0694in" fo:line-height="0.25in"/>
    </style:style>
    <style:style style:name="T5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13"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5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15"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ableRow516" style:family="table-row">
      <style:table-row-properties style:min-row-height="0.2902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本文" style:family="paragraph">
      <style:paragraph-properties fo:widows="2" fo:orphans="2" fo:text-align="center" fo:margin-top="0.0694in" fo:line-height="0.25in"/>
    </style:style>
    <style:style style:name="T5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526" style:family="table-cell">
      <style:table-cell-properties fo:border="0.0069in solid #000000" fo:background-color="#FFFFFF" style:writing-mode="lr-tb" style:vertical-align="middle" fo:padding-top="0in" fo:padding-left="0.0194in" fo:padding-bottom="0in" fo:padding-right="0.0194in"/>
    </style:style>
    <style:style style:name="P527"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28" style:family="table-row">
      <style:table-row-properties style:min-row-height="0.2902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本文" style:family="paragraph">
      <style:paragraph-properties fo:widows="2" fo:orphans="2" fo:text-align="center" fo:margin-top="0.0694in" fo:line-height="0.25in"/>
    </style:style>
    <style:style style:name="T531"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33" style:family="table-cell">
      <style:table-cell-properties fo:border="0.0069in solid #000000" fo:background-color="#FFFFFF" style:writing-mode="lr-tb" style:vertical-align="middle" fo:padding-top="0in" fo:padding-left="0.0194in" fo:padding-bottom="0in" fo:padding-right="0.0194in"/>
    </style:style>
    <style:style style:name="P534"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535" style:family="table-cell">
      <style:table-cell-properties fo:border="0.0069in solid #000000" fo:background-color="#FFFFFF" style:writing-mode="lr-tb" style:vertical-align="middle" fo:padding-top="0in" fo:padding-left="0.0194in" fo:padding-bottom="0in" fo:padding-right="0.0194in"/>
    </style:style>
    <style:style style:name="P536" style:parent-style-name="本文" style:family="paragraph">
      <style:paragraph-properties fo:widows="2" fo:orphans="2" fo:text-align="center" fo:margin-top="0.0694in" fo:line-height="0.25in"/>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0" style:family="table-cell">
      <style:table-cell-properties fo:border="0.0069in solid #000000" fo:background-color="#FFFFFF" style:writing-mode="lr-tb" style:vertical-align="middle" fo:padding-top="0in" fo:padding-left="0.0194in" fo:padding-bottom="0in" fo:padding-right="0.0194in"/>
    </style:style>
    <style:style style:name="P541" style:parent-style-name="本文" style:family="paragraph">
      <style:paragraph-properties fo:widows="2" fo:orphans="2" fo:margin-top="0.0694in" fo:line-height="0.25in"/>
    </style:style>
    <style:style style:name="T542" style:parent-style-name="預設段落字型" style:family="text">
      <style:text-properties style:font-name="新細明體" style:font-name-complex="新細明體" style:letter-kerning="false" style:font-size-complex="12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6" style:parent-style-name="本文" style:family="paragraph">
      <style:paragraph-properties fo:widows="2" fo:orphans="2" fo:margin-top="0.0694in" fo:line-height="0.25in"/>
    </style:style>
    <style:style style:name="T547" style:parent-style-name="預設段落字型" style:family="text">
      <style:text-properties style:font-name="新細明體" style:font-name-complex="新細明體" style:letter-kerning="false" style:font-size-complex="12pt"/>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3" style:family="table-row">
      <style:table-row-properties style:min-row-height="0.2902in" style:use-optimal-row-height="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本文" style:family="paragraph">
      <style:paragraph-properties fo:widows="2" fo:orphans="2" fo:text-align="center" fo:margin-top="0.0694in" fo:line-height="0.25in"/>
    </style:style>
    <style:style style:name="T556"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558" style:family="table-cell">
      <style:table-cell-properties fo:border="0.0069in solid #000000" fo:background-color="#FFFFFF" style:writing-mode="lr-tb" style:vertical-align="middle" fo:padding-top="0in" fo:padding-left="0.0194in" fo:padding-bottom="0in" fo:padding-right="0.0194in"/>
    </style:style>
    <style:style style:name="P559"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560" style:family="table-cell">
      <style:table-cell-properties fo:border="0.0069in solid #000000" fo:background-color="#FFFFFF" style:writing-mode="lr-tb" style:vertical-align="middle" fo:padding-top="0in" fo:padding-left="0.0194in" fo:padding-bottom="0in" fo:padding-right="0.0194in"/>
    </style:style>
    <style:style style:name="P561" style:parent-style-name="本文" style:family="paragraph">
      <style:paragraph-properties fo:widows="2" fo:orphans="2" fo:text-align="center" fo:margin-top="0.0694in" fo:line-height="0.25in"/>
    </style:style>
    <style:style style:name="T562"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564" style:family="table-cell">
      <style:table-cell-properties fo:border="0.0069in solid #000000" fo:background-color="#FFFFFF" style:writing-mode="lr-tb" style:vertical-align="middle" fo:padding-top="0in" fo:padding-left="0.0194in" fo:padding-bottom="0in" fo:padding-right="0.0194in"/>
    </style:style>
    <style:style style:name="P56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66" style:family="table-row">
      <style:table-row-properties style:min-row-height="0.2902in"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本文" style:family="paragraph">
      <style:paragraph-properties fo:widows="2" fo:orphans="2" fo:text-align="center" fo:margin-top="0.0694in" fo:line-height="0.25in"/>
    </style:style>
    <style:style style:name="T569"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71" style:family="table-cell">
      <style:table-cell-properties fo:border="0.0069in solid #000000" fo:background-color="#FFFFFF" style:writing-mode="lr-tb" style:vertical-align="middle" fo:padding-top="0in" fo:padding-left="0.0194in" fo:padding-bottom="0in" fo:padding-right="0.0194in"/>
    </style:style>
    <style:style style:name="P572"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73" style:family="table-row">
      <style:table-row-properties style:min-row-height="0.2902in" style:use-optimal-row-height="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本文" style:family="paragraph">
      <style:paragraph-properties fo:widows="2" fo:orphans="2" fo:text-align="center" fo:margin-top="0.0694in" fo:line-height="0.25in"/>
    </style:style>
    <style:style style:name="T576"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78" style:family="table-cell">
      <style:table-cell-properties fo:border="0.0069in solid #000000" fo:background-color="#FFFFFF" style:writing-mode="lr-tb" style:vertical-align="middle" fo:padding-top="0in" fo:padding-left="0.0194in" fo:padding-bottom="0in" fo:padding-right="0.0194in"/>
    </style:style>
    <style:style style:name="P579" style:parent-style-name="本文" style:family="paragraph">
      <style:paragraph-properties fo:widows="2" fo:orphans="2" fo:margin-top="0.0694in" fo:line-height="0.25in"/>
    </style:style>
    <style:style style:name="T580" style:parent-style-name="預設段落字型" style:family="text">
      <style:text-properties style:font-name="標楷體" style:font-name-asian="標楷體" style:font-name-complex="新細明體" style:letter-kerning="false" style:font-size-complex="12pt"/>
    </style:style>
    <style:style style:name="T581" style:parent-style-name="預設段落字型" style:family="text">
      <style:text-properties style:font-name="標楷體" style:font-name-asian="標楷體" style:font-name-complex="新細明體" style:letter-kerning="false" style:font-size-complex="12pt"/>
    </style:style>
    <style:style style:name="T582" style:parent-style-name="預設段落字型" style:family="text">
      <style:text-properties style:font-name="標楷體" style:font-name-asian="標楷體" style:font-name-complex="新細明體" style:letter-kerning="false" style:font-size-complex="12pt"/>
    </style:style>
    <style:style style:name="TableRow583" style:family="table-row">
      <style:table-row-properties style:min-row-height="0.2902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本文" style:family="paragraph">
      <style:paragraph-properties fo:widows="2" fo:orphans="2" fo:text-align="center" fo:margin-top="0.0694in" fo:line-height="0.25in"/>
    </style:style>
    <style:style style:name="T586"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87"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88" style:family="table-cell">
      <style:table-cell-properties fo:border="0.0069in solid #000000" fo:background-color="#FFFFFF" style:writing-mode="lr-tb" style:vertical-align="middle" fo:padding-top="0in" fo:padding-left="0.0194in" fo:padding-bottom="0in" fo:padding-right="0.0194in"/>
    </style:style>
    <style:style style:name="P589"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90" style:family="table-row">
      <style:table-row-properties style:min-row-height="0.3333in" style:use-optimal-row-height="false"/>
    </style:style>
    <style:style style:name="TableCell591" style:family="table-cell">
      <style:table-cell-properties fo:border="0.0069in solid #000000" fo:background-color="#D9D9D9" style:writing-mode="lr-tb" style:vertical-align="middle" fo:padding-top="0in" fo:padding-left="0.0194in" fo:padding-bottom="0in" fo:padding-right="0.0194in"/>
    </style:style>
    <style:style style:name="P592" style:parent-style-name="本文" style:family="paragraph">
      <style:paragraph-properties fo:widows="2" fo:orphans="2" fo:text-align="center" fo:margin-top="0.0694in" fo:line-height="0.25in"/>
    </style:style>
    <style:style style:name="T59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9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9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9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597" style:family="table-row">
      <style:table-row-properties style:min-row-height="0.3333in" style:use-optimal-row-height="false"/>
    </style:style>
    <style:style style:name="TableCell598" style:family="table-cell">
      <style:table-cell-properties fo:border="0.0069in solid #000000" fo:background-color="#FFFFFF" style:writing-mode="lr-tb" style:vertical-align="middle" fo:padding-top="0in" fo:padding-left="0.0194in" fo:padding-bottom="0in" fo:padding-right="0.0194in"/>
    </style:style>
    <style:style style:name="P599" style:parent-style-name="本文" style:family="paragraph">
      <style:paragraph-properties fo:widows="2" fo:orphans="2" fo:text-align="center" fo:margin-top="0.0694in" fo:line-height="0.25in"/>
    </style:style>
    <style:style style:name="T600"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02" style:family="table-cell">
      <style:table-cell-properties fo:border="0.0069in solid #000000" fo:background-color="#FFFFFF" style:writing-mode="lr-tb" style:vertical-align="middle" fo:padding-top="0in" fo:padding-left="0.0194in" fo:padding-bottom="0in" fo:padding-right="0.0194in"/>
    </style:style>
    <style:style style:name="P603"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604" style:family="table-cell">
      <style:table-cell-properties fo:border="0.0069in solid #000000" fo:background-color="#FFFFFF" style:writing-mode="lr-tb" style:vertical-align="middle" fo:padding-top="0in" fo:padding-left="0.0194in" fo:padding-bottom="0in" fo:padding-right="0.0194in"/>
    </style:style>
    <style:style style:name="P605" style:parent-style-name="本文" style:family="paragraph">
      <style:paragraph-properties fo:widows="2" fo:orphans="2" fo:text-align="center" fo:margin-top="0.0694in" fo:line-height="0.25in"/>
    </style:style>
    <style:style style:name="T6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7" style:parent-style-name="預設段落字型" style:family="text">
      <style:text-properties style:font-name="Times New Roman" style:letter-kerning="false" fo:font-size="14pt" style:font-size-asian="14pt" style:font-size-complex="14pt"/>
    </style:style>
    <style:style style:name="T6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09" style:family="table-cell">
      <style:table-cell-properties fo:border="0.0069in solid #000000" fo:background-color="#FFFFFF" style:writing-mode="lr-tb" style:vertical-align="middle" fo:padding-top="0in" fo:padding-left="0.0194in" fo:padding-bottom="0in" fo:padding-right="0.0194in"/>
    </style:style>
    <style:style style:name="P61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611" style:family="table-row">
      <style:table-row-properties style:min-row-height="0.3333in" style:use-optimal-row-height="false"/>
    </style:style>
    <style:style style:name="TableCell612" style:family="table-cell">
      <style:table-cell-properties fo:border="0.0069in solid #000000" fo:background-color="#FFFFFF" style:writing-mode="lr-tb" style:vertical-align="middle" fo:padding-top="0in" fo:padding-left="0.0194in" fo:padding-bottom="0in" fo:padding-right="0.0194in"/>
    </style:style>
    <style:style style:name="P613" style:parent-style-name="本文" style:family="paragraph">
      <style:paragraph-properties fo:widows="2" fo:orphans="2" fo:text-align="center" fo:margin-top="0.0694in" fo:line-height="0.25in"/>
    </style:style>
    <style:style style:name="T614"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616" style:family="table-cell">
      <style:table-cell-properties fo:border="0.0069in solid #000000" fo:background-color="#FFFFFF" style:writing-mode="lr-tb" style:vertical-align="middle" fo:padding-top="0in" fo:padding-left="0.0194in" fo:padding-bottom="0in" fo:padding-right="0.0194in"/>
    </style:style>
    <style:style style:name="P617"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618" style:family="table-cell">
      <style:table-cell-properties fo:border="0.0069in solid #000000" fo:background-color="#FFFFFF" style:writing-mode="lr-tb" style:vertical-align="middle" fo:padding-top="0in" fo:padding-left="0.0194in" fo:padding-bottom="0in" fo:padding-right="0.0194in"/>
    </style:style>
    <style:style style:name="P619" style:parent-style-name="本文" style:family="paragraph">
      <style:paragraph-properties fo:widows="2" fo:orphans="2" fo:text-align="center" fo:margin-top="0.0694in" fo:line-height="0.25in"/>
    </style:style>
    <style:style style:name="T620"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622" style:family="table-cell">
      <style:table-cell-properties fo:border="0.0069in solid #000000" fo:background-color="#FFFFFF" style:writing-mode="lr-tb" style:vertical-align="middle" fo:padding-top="0in" fo:padding-left="0.0194in" fo:padding-bottom="0in" fo:padding-right="0.0194in"/>
    </style:style>
    <style:style style:name="P623"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624" style:family="table-row">
      <style:table-row-properties style:min-row-height="0.3333in" style:use-optimal-row-height="false"/>
    </style:style>
    <style:style style:name="TableCell625" style:family="table-cell">
      <style:table-cell-properties fo:border="0.0069in solid #000000" fo:background-color="#FFFFFF" style:writing-mode="lr-tb" style:vertical-align="middle" fo:padding-top="0in" fo:padding-left="0.0194in" fo:padding-bottom="0in" fo:padding-right="0.0194in"/>
    </style:style>
    <style:style style:name="P626" style:parent-style-name="本文" style:family="paragraph">
      <style:paragraph-properties fo:widows="2" fo:orphans="2" fo:text-align="center" fo:margin-top="0.0694in" fo:line-height="0.25in"/>
    </style:style>
    <style:style style:name="T627"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628"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629" style:family="table-cell">
      <style:table-cell-properties fo:border="0.0069in solid #000000" fo:background-color="#FFFFFF" style:writing-mode="lr-tb" style:vertical-align="middle" fo:padding-top="0in" fo:padding-left="0.0194in" fo:padding-bottom="0in" fo:padding-right="0.0194in"/>
    </style:style>
    <style:style style:name="P63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631" style:family="table-row">
      <style:table-row-properties style:min-row-height="0.3333in" style:use-optimal-row-height="false"/>
    </style:style>
    <style:style style:name="TableCell632" style:family="table-cell">
      <style:table-cell-properties fo:border="0.0069in solid #000000" fo:background-color="#FFFFFF" style:writing-mode="lr-tb" style:vertical-align="middle" fo:padding-top="0in" fo:padding-left="0.0194in" fo:padding-bottom="0in" fo:padding-right="0.0194in"/>
    </style:style>
    <style:style style:name="P633" style:parent-style-name="本文" style:family="paragraph">
      <style:paragraph-properties fo:widows="2" fo:orphans="2" fo:text-align="center" fo:margin-top="0.0694in" fo:line-height="0.25in"/>
    </style:style>
    <style:style style:name="T634"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636" style:family="table-cell">
      <style:table-cell-properties fo:border="0.0069in solid #000000" fo:background-color="#FFFFFF" style:writing-mode="lr-tb" style:vertical-align="middle" fo:padding-top="0in" fo:padding-left="0.0194in" fo:padding-bottom="0in" fo:padding-right="0.0194in"/>
    </style:style>
    <style:style style:name="P637" style:parent-style-name="本文" style:family="paragraph">
      <style:paragraph-properties fo:widows="2" fo:orphans="2" fo:margin-top="0.0694in" fo:line-height="0.25in"/>
    </style:style>
    <style:style style:name="T638" style:parent-style-name="預設段落字型" style:family="text">
      <style:text-properties style:font-name="標楷體" style:font-name-asian="標楷體" style:font-name-complex="新細明體" style:letter-kerning="false" style:font-size-complex="12pt"/>
    </style:style>
    <style:style style:name="T639" style:parent-style-name="預設段落字型" style:family="text">
      <style:text-properties style:font-name="標楷體" style:font-name-asian="標楷體" style:font-name-complex="新細明體" style:letter-kerning="false" style:font-size-complex="12pt"/>
    </style:style>
    <style:style style:name="T640" style:parent-style-name="預設段落字型" style:family="text">
      <style:text-properties style:font-name="標楷體" style:font-name-asian="標楷體" style:font-name-complex="新細明體" style:letter-kerning="false" style:font-size-complex="12pt"/>
    </style:style>
    <style:style style:name="TableRow641" style:family="table-row">
      <style:table-row-properties style:min-row-height="0.3333in" style:use-optimal-row-height="false"/>
    </style:style>
    <style:style style:name="TableCell642" style:family="table-cell">
      <style:table-cell-properties fo:border="0.0069in solid #000000" fo:background-color="#FFFFFF" style:writing-mode="lr-tb" style:vertical-align="middle" fo:padding-top="0in" fo:padding-left="0.0194in" fo:padding-bottom="0in" fo:padding-right="0.0194in"/>
    </style:style>
    <style:style style:name="P643" style:parent-style-name="本文" style:family="paragraph">
      <style:paragraph-properties fo:widows="2" fo:orphans="2" fo:text-align="center" fo:margin-top="0.0694in" fo:line-height="0.25in"/>
    </style:style>
    <style:style style:name="T644"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645"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646" style:family="table-cell">
      <style:table-cell-properties fo:border="0.0069in solid #000000" fo:background-color="#FFFFFF" style:writing-mode="lr-tb" style:vertical-align="middle" fo:padding-top="0in" fo:padding-left="0.0194in" fo:padding-bottom="0in" fo:padding-right="0.0194in"/>
    </style:style>
    <style:style style:name="P647"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648" style:family="table-row">
      <style:table-row-properties style:min-row-height="0.4354in" style:use-optimal-row-height="false"/>
    </style:style>
    <style:style style:name="TableCell649" style:family="table-cell">
      <style:table-cell-properties fo:border="0.0069in solid #000000" fo:background-color="#D9D9D9" style:writing-mode="lr-tb" style:vertical-align="middle" fo:padding-top="0in" fo:padding-left="0.0194in" fo:padding-bottom="0in" fo:padding-right="0.0194in"/>
    </style:style>
    <style:style style:name="P650" style:parent-style-name="本文" style:family="paragraph">
      <style:paragraph-properties fo:widows="2" fo:orphans="2" fo:text-align="center" fo:margin-top="0.0694in" fo:line-height="0.25in"/>
    </style:style>
    <style:style style:name="T65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652" style:family="table-row">
      <style:table-row-properties style:min-row-height="0.1027in"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本文" style:family="paragraph">
      <style:paragraph-properties fo:widows="2" fo:orphans="2" fo:text-align="center" fo:margin-top="0.0694in" fo:line-height="0.25in"/>
    </style:style>
    <style:style style:name="T655" style:parent-style-name="預設段落字型" style:family="text">
      <style:text-properties style:font-name="Times New Roman" style:letter-kerning="false" fo:font-size="18pt" style:font-size-asian="18pt" style:font-size-complex="18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本文" style:family="paragraph">
      <style:paragraph-properties fo:widows="2" fo:orphans="2" fo:text-align="center" fo:margin-top="0.0694in" fo:line-height="0.25in"/>
    </style:style>
    <style:style style:name="T6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59" style:family="table-cell">
      <style:table-cell-properties fo:border="0.0069in solid #000000" fo:background-color="#FFFFFF" style:writing-mode="lr-tb" style:vertical-align="middle" fo:padding-top="0in" fo:padding-left="0.0194in" fo:padding-bottom="0in" fo:padding-right="0.0194in"/>
    </style:style>
    <style:style style:name="P660" style:parent-style-name="本文" style:family="paragraph">
      <style:paragraph-properties fo:widows="2" fo:orphans="2" fo:margin-top="0.0694in" fo:line-height="0.25in"/>
    </style:style>
    <style:style style:name="T66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65" style:family="table-cell">
      <style:table-cell-properties fo:border="0.0069in solid #000000" fo:background-color="#FFFFFF" style:writing-mode="lr-tb" style:vertical-align="middle" fo:padding-top="0in" fo:padding-left="0.0194in" fo:padding-bottom="0in" fo:padding-right="0.0194in"/>
    </style:style>
    <style:style style:name="P666" style:parent-style-name="本文" style:family="paragraph">
      <style:paragraph-properties fo:widows="2" fo:orphans="2" fo:margin-top="0.0694in" fo:line-height="0.25in"/>
    </style:style>
    <style:style style:name="T667"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71" style:family="table-row">
      <style:table-row-properties style:min-row-height="0.1027in" style:use-optimal-row-height="false"/>
    </style:style>
    <style:style style:name="TableCell672" style:family="table-cell">
      <style:table-cell-properties fo:border="0.0069in solid #000000" fo:background-color="#FFFFFF" style:writing-mode="lr-tb" style:vertical-align="middle" fo:padding-top="0in" fo:padding-left="0.0194in" fo:padding-bottom="0in" fo:padding-right="0.0194in"/>
    </style:style>
    <style:style style:name="P673" style:parent-style-name="本文" style:family="paragraph">
      <style:paragraph-properties fo:widows="2" fo:orphans="2" fo:margin-top="0.0694in" fo:line-height="0.25in"/>
    </style:style>
    <style:style style:name="T674"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78" style:family="table-cell">
      <style:table-cell-properties fo:border="0.0069in solid #000000" fo:background-color="#FFFFFF" style:writing-mode="lr-tb" style:vertical-align="middle" fo:padding-top="0in" fo:padding-left="0.0194in" fo:padding-bottom="0in" fo:padding-right="0.0194in"/>
    </style:style>
    <style:style style:name="P679" style:parent-style-name="本文" style:family="paragraph">
      <style:paragraph-properties fo:widows="2" fo:orphans="2" fo:margin-top="0.0694in" fo:line-height="0.25in"/>
    </style:style>
    <style:style style:name="T680"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6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84" style:family="table-row">
      <style:table-row-properties style:min-row-height="0.1027in" style:use-optimal-row-height="false"/>
    </style:style>
    <style:style style:name="TableCell685" style:family="table-cell">
      <style:table-cell-properties fo:border="0.0069in solid #000000" fo:background-color="#FFFFFF" style:writing-mode="lr-tb" style:vertical-align="middle" fo:padding-top="0in" fo:padding-left="0.0194in" fo:padding-bottom="0in" fo:padding-right="0.0194in"/>
    </style:style>
    <style:style style:name="P686" style:parent-style-name="本文" style:family="paragraph">
      <style:paragraph-properties fo:widows="2" fo:orphans="2" fo:margin-top="0.0694in" fo:line-height="0.25in"/>
    </style:style>
    <style:style style:name="T6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91" style:family="table-cell">
      <style:table-cell-properties fo:border="0.0069in solid #000000" fo:background-color="#FFFFFF" style:writing-mode="lr-tb" style:vertical-align="middle" fo:padding-top="0in" fo:padding-left="0.0194in" fo:padding-bottom="0in" fo:padding-right="0.0194in"/>
    </style:style>
    <style:style style:name="P692" style:parent-style-name="本文" style:family="paragraph">
      <style:paragraph-properties fo:widows="2" fo:orphans="2" fo:margin-top="0.0694in" fo:line-height="0.25in"/>
    </style:style>
    <style:style style:name="T69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97" style:family="table-row">
      <style:table-row-properties style:min-row-height="0.1027in" style:use-optimal-row-height="false"/>
    </style:style>
    <style:style style:name="TableCell698" style:family="table-cell">
      <style:table-cell-properties fo:border="0.0069in solid #000000" fo:background-color="#FFFFFF" style:writing-mode="lr-tb" style:vertical-align="middle" fo:padding-top="0in" fo:padding-left="0.0194in" fo:padding-bottom="0in" fo:padding-right="0.0194in"/>
    </style:style>
    <style:style style:name="P699" style:parent-style-name="本文" style:family="paragraph">
      <style:paragraph-properties fo:widows="2" fo:orphans="2" fo:margin-top="0.0694in" fo:line-height="0.25in"/>
    </style:style>
    <style:style style:name="T7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03" style:family="table-cell">
      <style:table-cell-properties fo:border="0.0069in solid #000000" fo:background-color="#FFFFFF" style:writing-mode="lr-tb" style:vertical-align="middle" fo:padding-top="0in" fo:padding-left="0.0194in" fo:padding-bottom="0in" fo:padding-right="0.0194in"/>
    </style:style>
    <style:style style:name="P704" style:parent-style-name="本文" style:family="paragraph">
      <style:paragraph-properties fo:widows="2" fo:orphans="2" fo:margin-top="0.0694in" fo:line-height="0.25in"/>
    </style:style>
    <style:style style:name="T7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08" style:family="table-row">
      <style:table-row-properties style:min-row-height="0.1027in" style:use-optimal-row-height="false"/>
    </style:style>
    <style:style style:name="TableCell709" style:family="table-cell">
      <style:table-cell-properties fo:border="0.0069in solid #000000" fo:background-color="#FFFFFF" style:writing-mode="lr-tb" style:vertical-align="middle" fo:padding-top="0in" fo:padding-left="0.0194in" fo:padding-bottom="0in" fo:padding-right="0.0194in"/>
    </style:style>
    <style:style style:name="P710" style:parent-style-name="本文" style:family="paragraph">
      <style:paragraph-properties fo:widows="2" fo:orphans="2" fo:margin-top="0.0694in" fo:line-height="0.25in"/>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14" style:family="table-row">
      <style:table-row-properties style:min-row-height="0.2465in" style:use-optimal-row-height="false"/>
    </style:style>
    <style:style style:name="TableCell715" style:family="table-cell">
      <style:table-cell-properties fo:border="0.0069in solid #000000" fo:background-color="#FFFFFF" style:writing-mode="lr-tb" style:vertical-align="middle" fo:padding-top="0in" fo:padding-left="0.0194in" fo:padding-bottom="0in" fo:padding-right="0.0194in"/>
    </style:style>
    <style:style style:name="P716" style:parent-style-name="本文" style:family="paragraph">
      <style:paragraph-properties fo:widows="2" fo:orphans="2" fo:margin-top="0.0694in" fo:line-height="0.25in"/>
    </style:style>
    <style:style style:name="T7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8"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21" style:family="table-cell">
      <style:table-cell-properties fo:border="0.0069in solid #000000" fo:background-color="#FFFFFF" style:writing-mode="lr-tb" style:vertical-align="middle" fo:padding-top="0in" fo:padding-left="0.0194in" fo:padding-bottom="0in" fo:padding-right="0.0194in"/>
    </style:style>
    <style:style style:name="P722" style:parent-style-name="本文" style:family="paragraph">
      <style:paragraph-properties fo:widows="2" fo:orphans="2" fo:margin-top="0.0694in" fo:line-height="0.25in"/>
    </style:style>
    <style:style style:name="T72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724"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725"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28" style:family="table-row">
      <style:table-row-properties style:min-row-height="0.1027in" style:use-optimal-row-height="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本文" style:family="paragraph">
      <style:paragraph-properties fo:widows="2" fo:orphans="2" fo:text-align="center" fo:margin-top="0.0694in" fo:line-height="0.25in"/>
    </style:style>
    <style:style style:name="T731" style:parent-style-name="預設段落字型" style:family="text">
      <style:text-properties style:font-name="Times New Roman" style:letter-kerning="false" fo:font-size="18pt" style:font-size-asian="18pt" style:font-size-complex="18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本文" style:family="paragraph">
      <style:paragraph-properties fo:widows="2" fo:orphans="2" fo:text-align="center" fo:margin-top="0.0694in" fo:line-height="0.25in"/>
    </style:style>
    <style:style style:name="T7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35" style:family="table-cell">
      <style:table-cell-properties fo:border="0.0069in solid #000000" fo:background-color="#FFFFFF" style:writing-mode="lr-tb" style:vertical-align="middle" fo:padding-top="0in" fo:padding-left="0.0194in" fo:padding-bottom="0in" fo:padding-right="0.0194in"/>
    </style:style>
    <style:style style:name="P736" style:parent-style-name="本文" style:family="paragraph">
      <style:paragraph-properties fo:widows="2" fo:orphans="2" fo:margin-top="0.0694in" fo:line-height="0.25in"/>
    </style:style>
    <style:style style:name="T737"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41" style:family="table-cell">
      <style:table-cell-properties fo:border="0.0069in solid #000000" fo:background-color="#FFFFFF" style:writing-mode="lr-tb" style:vertical-align="middle" fo:padding-top="0in" fo:padding-left="0.0194in" fo:padding-bottom="0in" fo:padding-right="0.0194in"/>
    </style:style>
    <style:style style:name="P742" style:parent-style-name="本文" style:family="paragraph">
      <style:paragraph-properties fo:widows="2" fo:orphans="2" fo:margin-top="0.0694in" fo:line-height="0.25in"/>
    </style:style>
    <style:style style:name="T74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47" style:family="table-row">
      <style:table-row-properties style:min-row-height="0.1027in" style:use-optimal-row-height="false"/>
    </style:style>
    <style:style style:name="TableCell748" style:family="table-cell">
      <style:table-cell-properties fo:border="0.0069in solid #000000" fo:background-color="#FFFFFF" style:writing-mode="lr-tb" style:vertical-align="middle" fo:padding-top="0in" fo:padding-left="0.0194in" fo:padding-bottom="0in" fo:padding-right="0.0194in"/>
    </style:style>
    <style:style style:name="P749" style:parent-style-name="本文" style:family="paragraph">
      <style:paragraph-properties fo:widows="2" fo:orphans="2" fo:margin-top="0.0694in" fo:line-height="0.25in"/>
    </style:style>
    <style:style style:name="T75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54" style:family="table-cell">
      <style:table-cell-properties fo:border="0.0069in solid #000000" fo:background-color="#FFFFFF" style:writing-mode="lr-tb" style:vertical-align="middle" fo:padding-top="0in" fo:padding-left="0.0194in" fo:padding-bottom="0in" fo:padding-right="0.0194in"/>
    </style:style>
    <style:style style:name="P755" style:parent-style-name="本文" style:family="paragraph">
      <style:paragraph-properties fo:widows="2" fo:orphans="2" fo:margin-top="0.0694in" fo:line-height="0.25in"/>
    </style:style>
    <style:style style:name="T756"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7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60" style:family="table-row">
      <style:table-row-properties style:min-row-height="0.1027in" style:use-optimal-row-height="false"/>
    </style:style>
    <style:style style:name="TableCell761" style:family="table-cell">
      <style:table-cell-properties fo:border="0.0069in solid #000000" fo:background-color="#FFFFFF" style:writing-mode="lr-tb" style:vertical-align="middle" fo:padding-top="0in" fo:padding-left="0.0194in" fo:padding-bottom="0in" fo:padding-right="0.0194in"/>
    </style:style>
    <style:style style:name="P762" style:parent-style-name="本文" style:family="paragraph">
      <style:paragraph-properties fo:widows="2" fo:orphans="2" fo:margin-top="0.0694in" fo:line-height="0.25in"/>
    </style:style>
    <style:style style:name="T7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66" style:family="table-cell">
      <style:table-cell-properties fo:border="0.0069in solid #000000" fo:background-color="#FFFFFF" style:writing-mode="lr-tb" style:vertical-align="middle" fo:padding-top="0in" fo:padding-left="0.0194in" fo:padding-bottom="0in" fo:padding-right="0.0194in"/>
    </style:style>
    <style:style style:name="P767" style:parent-style-name="本文" style:family="paragraph">
      <style:paragraph-properties fo:widows="2" fo:orphans="2" fo:margin-top="0.0694in" fo:line-height="0.25in"/>
    </style:style>
    <style:style style:name="T768"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72" style:family="table-row">
      <style:table-row-properties style:min-row-height="0.1027in" style:use-optimal-row-height="false"/>
    </style:style>
    <style:style style:name="TableCell773" style:family="table-cell">
      <style:table-cell-properties fo:border="0.0069in solid #000000" fo:background-color="#FFFFFF" style:writing-mode="lr-tb" style:vertical-align="middle" fo:padding-top="0in" fo:padding-left="0.0194in" fo:padding-bottom="0in" fo:padding-right="0.0194in"/>
    </style:style>
    <style:style style:name="P774" style:parent-style-name="本文" style:family="paragraph">
      <style:paragraph-properties fo:widows="2" fo:orphans="2" fo:margin-top="0.0694in" fo:line-height="0.25in"/>
    </style:style>
    <style:style style:name="T7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78" style:family="table-cell">
      <style:table-cell-properties fo:border="0.0069in solid #000000" fo:background-color="#FFFFFF" style:writing-mode="lr-tb" style:vertical-align="middle" fo:padding-top="0in" fo:padding-left="0.0194in" fo:padding-bottom="0in" fo:padding-right="0.0194in"/>
    </style:style>
    <style:style style:name="P779" style:parent-style-name="本文" style:family="paragraph">
      <style:paragraph-properties fo:widows="2" fo:orphans="2" fo:margin-top="0.0694in" fo:line-height="0.25in"/>
    </style:style>
    <style:style style:name="T7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83" style:family="table-row">
      <style:table-row-properties style:min-row-height="0.1027in" style:use-optimal-row-height="false"/>
    </style:style>
    <style:style style:name="TableCell784" style:family="table-cell">
      <style:table-cell-properties fo:border="0.0069in solid #000000" fo:background-color="#FFFFFF" style:writing-mode="lr-tb" style:vertical-align="middle" fo:padding-top="0in" fo:padding-left="0.0194in" fo:padding-bottom="0in" fo:padding-right="0.0194in"/>
    </style:style>
    <style:style style:name="P785" style:parent-style-name="本文" style:family="paragraph">
      <style:paragraph-properties fo:widows="2" fo:orphans="2" fo:margin-top="0.0694in" fo:line-height="0.25in"/>
    </style:style>
    <style:style style:name="T7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89" style:family="table-row">
      <style:table-row-properties style:min-row-height="0.3618in" style:use-optimal-row-height="false"/>
    </style:style>
    <style:style style:name="TableCell790" style:family="table-cell">
      <style:table-cell-properties fo:border="0.0069in solid #000000" fo:background-color="#FFFFFF" style:writing-mode="lr-tb" style:vertical-align="middle" fo:padding-top="0in" fo:padding-left="0.0194in" fo:padding-bottom="0in" fo:padding-right="0.0194in"/>
    </style:style>
    <style:style style:name="P791" style:parent-style-name="本文" style:family="paragraph">
      <style:paragraph-properties fo:widows="2" fo:orphans="2" fo:margin-top="0.0694in" fo:line-height="0.25in"/>
    </style:style>
    <style:style style:name="T7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3"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96" style:family="table-cell">
      <style:table-cell-properties fo:border="0.0069in solid #000000" fo:background-color="#FFFFFF" style:writing-mode="lr-tb" style:vertical-align="middle" fo:padding-top="0in" fo:padding-left="0.0194in" fo:padding-bottom="0in" fo:padding-right="0.0194in"/>
    </style:style>
    <style:style style:name="P797" style:parent-style-name="本文" style:family="paragraph">
      <style:paragraph-properties fo:widows="2" fo:orphans="2" fo:margin-top="0.0694in" fo:line-height="0.25in"/>
    </style:style>
    <style:style style:name="T798"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799"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800"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03" style:family="table-row">
      <style:table-row-properties style:min-row-height="0.1027in" style:use-optimal-row-height="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本文" style:family="paragraph">
      <style:paragraph-properties fo:widows="2" fo:orphans="2" fo:text-align="center" fo:margin-top="0.0694in" fo:line-height="0.25in"/>
    </style:style>
    <style:style style:name="T806" style:parent-style-name="預設段落字型" style:family="text">
      <style:text-properties style:font-name="Times New Roman" style:letter-kerning="false" fo:font-size="18pt" style:font-size-asian="18pt" style:font-size-complex="18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本文" style:family="paragraph">
      <style:paragraph-properties fo:widows="2" fo:orphans="2" fo:text-align="center" fo:margin-top="0.0694in" fo:line-height="0.25in"/>
    </style:style>
    <style:style style:name="T8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10" style:family="table-cell">
      <style:table-cell-properties fo:border="0.0069in solid #000000" fo:background-color="#FFFFFF" style:writing-mode="lr-tb" style:vertical-align="middle" fo:padding-top="0in" fo:padding-left="0.0194in" fo:padding-bottom="0in" fo:padding-right="0.0194in"/>
    </style:style>
    <style:style style:name="P811" style:parent-style-name="本文" style:family="paragraph">
      <style:paragraph-properties fo:widows="2" fo:orphans="2" fo:margin-top="0.0694in" fo:line-height="0.25in"/>
    </style:style>
    <style:style style:name="T81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16" style:family="table-cell">
      <style:table-cell-properties fo:border="0.0069in solid #000000" fo:background-color="#FFFFFF" style:writing-mode="lr-tb" style:vertical-align="middle" fo:padding-top="0in" fo:padding-left="0.0194in" fo:padding-bottom="0in" fo:padding-right="0.0194in"/>
    </style:style>
    <style:style style:name="P817" style:parent-style-name="本文" style:family="paragraph">
      <style:paragraph-properties fo:widows="2" fo:orphans="2" fo:margin-top="0.0694in" fo:line-height="0.25in"/>
    </style:style>
    <style:style style:name="T818"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22" style:family="table-row">
      <style:table-row-properties style:min-row-height="0.1027in" style:use-optimal-row-height="false"/>
    </style:style>
    <style:style style:name="TableCell823" style:family="table-cell">
      <style:table-cell-properties fo:border="0.0069in solid #000000" fo:background-color="#FFFFFF" style:writing-mode="lr-tb" style:vertical-align="middle" fo:padding-top="0in" fo:padding-left="0.0194in" fo:padding-bottom="0in" fo:padding-right="0.0194in"/>
    </style:style>
    <style:style style:name="P824" style:parent-style-name="本文" style:family="paragraph">
      <style:paragraph-properties fo:widows="2" fo:orphans="2" fo:margin-top="0.0694in" fo:line-height="0.25in"/>
    </style:style>
    <style:style style:name="T825"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29" style:family="table-cell">
      <style:table-cell-properties fo:border="0.0069in solid #000000" fo:background-color="#FFFFFF" style:writing-mode="lr-tb" style:vertical-align="middle" fo:padding-top="0in" fo:padding-left="0.0194in" fo:padding-bottom="0in" fo:padding-right="0.0194in"/>
    </style:style>
    <style:style style:name="P830" style:parent-style-name="本文" style:family="paragraph">
      <style:paragraph-properties fo:widows="2" fo:orphans="2" fo:margin-top="0.0694in" fo:line-height="0.25in"/>
    </style:style>
    <style:style style:name="T831"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8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35" style:family="table-row">
      <style:table-row-properties style:min-row-height="0.1027in" style:use-optimal-row-height="false"/>
    </style:style>
    <style:style style:name="TableCell836" style:family="table-cell">
      <style:table-cell-properties fo:border="0.0069in solid #000000" fo:background-color="#FFFFFF" style:writing-mode="lr-tb" style:vertical-align="middle" fo:padding-top="0in" fo:padding-left="0.0194in" fo:padding-bottom="0in" fo:padding-right="0.0194in"/>
    </style:style>
    <style:style style:name="P837" style:parent-style-name="本文" style:family="paragraph">
      <style:paragraph-properties fo:widows="2" fo:orphans="2" fo:margin-top="0.0694in" fo:line-height="0.25in"/>
    </style:style>
    <style:style style:name="T8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41" style:family="table-cell">
      <style:table-cell-properties fo:border="0.0069in solid #000000" fo:background-color="#FFFFFF" style:writing-mode="lr-tb" style:vertical-align="middle" fo:padding-top="0in" fo:padding-left="0.0194in" fo:padding-bottom="0in" fo:padding-right="0.0194in"/>
    </style:style>
    <style:style style:name="P842" style:parent-style-name="本文" style:family="paragraph">
      <style:paragraph-properties fo:widows="2" fo:orphans="2" fo:margin-top="0.0694in" fo:line-height="0.25in"/>
    </style:style>
    <style:style style:name="T84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47" style:family="table-row">
      <style:table-row-properties style:min-row-height="0.1027in" style:use-optimal-row-height="false"/>
    </style:style>
    <style:style style:name="TableCell848" style:family="table-cell">
      <style:table-cell-properties fo:border="0.0069in solid #000000" fo:background-color="#FFFFFF" style:writing-mode="lr-tb" style:vertical-align="middle" fo:padding-top="0in" fo:padding-left="0.0194in" fo:padding-bottom="0in" fo:padding-right="0.0194in"/>
    </style:style>
    <style:style style:name="P849" style:parent-style-name="本文" style:family="paragraph">
      <style:paragraph-properties fo:widows="2" fo:orphans="2" fo:margin-top="0.0694in" fo:line-height="0.25in"/>
    </style:style>
    <style:style style:name="T8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53" style:family="table-cell">
      <style:table-cell-properties fo:border="0.0069in solid #000000" fo:background-color="#FFFFFF" style:writing-mode="lr-tb" style:vertical-align="middle" fo:padding-top="0in" fo:padding-left="0.0194in" fo:padding-bottom="0in" fo:padding-right="0.0194in"/>
    </style:style>
    <style:style style:name="P854" style:parent-style-name="本文" style:family="paragraph">
      <style:paragraph-properties fo:widows="2" fo:orphans="2" fo:margin-top="0.0694in" fo:line-height="0.25in"/>
    </style:style>
    <style:style style:name="T8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58" style:family="table-row">
      <style:table-row-properties style:min-row-height="0.1027in" style:use-optimal-row-height="false"/>
    </style:style>
    <style:style style:name="TableCell859" style:family="table-cell">
      <style:table-cell-properties fo:border="0.0069in solid #000000" fo:background-color="#FFFFFF" style:writing-mode="lr-tb" style:vertical-align="middle" fo:padding-top="0in" fo:padding-left="0.0194in" fo:padding-bottom="0in" fo:padding-right="0.0194in"/>
    </style:style>
    <style:style style:name="P860" style:parent-style-name="本文" style:family="paragraph">
      <style:paragraph-properties fo:widows="2" fo:orphans="2" fo:margin-top="0.0694in" fo:line-height="0.25in"/>
    </style:style>
    <style:style style:name="T8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64" style:family="table-row">
      <style:table-row-properties style:min-row-height="0.1027in" style:use-optimal-row-height="false"/>
    </style:style>
    <style:style style:name="TableCell865" style:family="table-cell">
      <style:table-cell-properties fo:border="0.0069in solid #000000" fo:background-color="#FFFFFF" style:writing-mode="lr-tb" style:vertical-align="middle" fo:padding-top="0in" fo:padding-left="0.0194in" fo:padding-bottom="0in" fo:padding-right="0.0194in"/>
    </style:style>
    <style:style style:name="P866" style:parent-style-name="本文" style:family="paragraph">
      <style:paragraph-properties fo:widows="2" fo:orphans="2" fo:margin-top="0.0694in" fo:line-height="0.25in"/>
    </style:style>
    <style:style style:name="T8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8"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71" style:family="table-cell">
      <style:table-cell-properties fo:border="0.0069in solid #000000" fo:background-color="#FFFFFF" style:writing-mode="lr-tb" style:vertical-align="middle" fo:padding-top="0in" fo:padding-left="0.0194in" fo:padding-bottom="0in" fo:padding-right="0.0194in"/>
    </style:style>
    <style:style style:name="P872" style:parent-style-name="本文" style:family="paragraph">
      <style:paragraph-properties fo:widows="2" fo:orphans="2" fo:margin-top="0.0694in" fo:line-height="0.25in"/>
    </style:style>
    <style:style style:name="T87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874"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875"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78" style:family="table-row">
      <style:table-row-properties style:min-row-height="0.1027in" style:use-optimal-row-height="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本文" style:family="paragraph">
      <style:paragraph-properties fo:widows="2" fo:orphans="2" fo:text-align="center" fo:margin-top="0.0694in" fo:line-height="0.25in"/>
    </style:style>
    <style:style style:name="T881" style:parent-style-name="預設段落字型" style:family="text">
      <style:text-properties style:font-name="Times New Roman" style:letter-kerning="false" fo:font-size="18pt" style:font-size-asian="18pt" style:font-size-complex="18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本文" style:family="paragraph">
      <style:paragraph-properties fo:widows="2" fo:orphans="2" fo:text-align="center" fo:margin-top="0.0694in" fo:line-height="0.25in"/>
    </style:style>
    <style:style style:name="T8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85" style:family="table-cell">
      <style:table-cell-properties fo:border="0.0069in solid #000000" fo:background-color="#FFFFFF" style:writing-mode="lr-tb" style:vertical-align="middle" fo:padding-top="0in" fo:padding-left="0.0194in" fo:padding-bottom="0in" fo:padding-right="0.0194in"/>
    </style:style>
    <style:style style:name="P886" style:parent-style-name="本文" style:family="paragraph">
      <style:paragraph-properties fo:widows="2" fo:orphans="2" fo:margin-top="0.0694in" fo:line-height="0.25in"/>
    </style:style>
    <style:style style:name="T887"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91" style:family="table-cell">
      <style:table-cell-properties fo:border="0.0069in solid #000000" fo:background-color="#FFFFFF" style:writing-mode="lr-tb" style:vertical-align="middle" fo:padding-top="0in" fo:padding-left="0.0194in" fo:padding-bottom="0in" fo:padding-right="0.0194in"/>
    </style:style>
    <style:style style:name="P892" style:parent-style-name="本文" style:family="paragraph">
      <style:paragraph-properties fo:widows="2" fo:orphans="2" fo:margin-top="0.0694in" fo:line-height="0.25in"/>
    </style:style>
    <style:style style:name="T8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98" style:family="table-row">
      <style:table-row-properties style:min-row-height="0.1027in" style:use-optimal-row-height="false"/>
    </style:style>
    <style:style style:name="TableCell899" style:family="table-cell">
      <style:table-cell-properties fo:border="0.0069in solid #000000" fo:background-color="#FFFFFF" style:writing-mode="lr-tb" style:vertical-align="middle" fo:padding-top="0in" fo:padding-left="0.0194in" fo:padding-bottom="0in" fo:padding-right="0.0194in"/>
    </style:style>
    <style:style style:name="P900" style:parent-style-name="本文" style:family="paragraph">
      <style:paragraph-properties fo:widows="2" fo:orphans="2" fo:margin-top="0.0694in" fo:line-height="0.25in"/>
    </style:style>
    <style:style style:name="T90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05" style:family="table-cell">
      <style:table-cell-properties fo:border="0.0069in solid #000000" fo:background-color="#FFFFFF" style:writing-mode="lr-tb" style:vertical-align="middle" fo:padding-top="0in" fo:padding-left="0.0194in" fo:padding-bottom="0in" fo:padding-right="0.0194in"/>
    </style:style>
    <style:style style:name="P906" style:parent-style-name="本文" style:family="paragraph">
      <style:paragraph-properties fo:widows="2" fo:orphans="2" fo:margin-top="0.0694in" fo:line-height="0.25in"/>
    </style:style>
    <style:style style:name="T907"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9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11" style:family="table-row">
      <style:table-row-properties style:min-row-height="0.1027in" style:use-optimal-row-height="false"/>
    </style:style>
    <style:style style:name="TableCell912" style:family="table-cell">
      <style:table-cell-properties fo:border="0.0069in solid #000000" fo:background-color="#FFFFFF" style:writing-mode="lr-tb" style:vertical-align="middle" fo:padding-top="0in" fo:padding-left="0.0194in" fo:padding-bottom="0in" fo:padding-right="0.0194in"/>
    </style:style>
    <style:style style:name="P913" style:parent-style-name="本文" style:family="paragraph">
      <style:paragraph-properties fo:widows="2" fo:orphans="2" fo:margin-top="0.0694in" fo:line-height="0.25in"/>
    </style:style>
    <style:style style:name="T9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17" style:family="table-cell">
      <style:table-cell-properties fo:border="0.0069in solid #000000" fo:background-color="#FFFFFF" style:writing-mode="lr-tb" style:vertical-align="middle" fo:padding-top="0in" fo:padding-left="0.0194in" fo:padding-bottom="0in" fo:padding-right="0.0194in"/>
    </style:style>
    <style:style style:name="P918" style:parent-style-name="本文" style:family="paragraph">
      <style:paragraph-properties fo:widows="2" fo:orphans="2" fo:margin-top="0.0694in" fo:line-height="0.25in"/>
    </style:style>
    <style:style style:name="T91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23" style:family="table-row">
      <style:table-row-properties style:min-row-height="0.1027in" style:use-optimal-row-height="false"/>
    </style:style>
    <style:style style:name="TableCell924" style:family="table-cell">
      <style:table-cell-properties fo:border="0.0069in solid #000000" fo:background-color="#FFFFFF" style:writing-mode="lr-tb" style:vertical-align="middle" fo:padding-top="0in" fo:padding-left="0.0194in" fo:padding-bottom="0in" fo:padding-right="0.0194in"/>
    </style:style>
    <style:style style:name="P925" style:parent-style-name="本文" style:family="paragraph">
      <style:paragraph-properties fo:widows="2" fo:orphans="2" fo:margin-top="0.0694in" fo:line-height="0.25in"/>
    </style:style>
    <style:style style:name="T9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29" style:family="table-cell">
      <style:table-cell-properties fo:border="0.0069in solid #000000" fo:background-color="#FFFFFF" style:writing-mode="lr-tb" style:vertical-align="middle" fo:padding-top="0in" fo:padding-left="0.0194in" fo:padding-bottom="0in" fo:padding-right="0.0194in"/>
    </style:style>
    <style:style style:name="P930" style:parent-style-name="本文" style:family="paragraph">
      <style:paragraph-properties fo:widows="2" fo:orphans="2" fo:margin-top="0.0694in" fo:line-height="0.25in"/>
    </style:style>
    <style:style style:name="T9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34" style:family="table-row">
      <style:table-row-properties style:min-row-height="0.1027in" style:use-optimal-row-height="false"/>
    </style:style>
    <style:style style:name="TableCell935" style:family="table-cell">
      <style:table-cell-properties fo:border="0.0069in solid #000000" fo:background-color="#FFFFFF" style:writing-mode="lr-tb" style:vertical-align="middle" fo:padding-top="0in" fo:padding-left="0.0194in" fo:padding-bottom="0in" fo:padding-right="0.0194in"/>
    </style:style>
    <style:style style:name="P936" style:parent-style-name="本文" style:family="paragraph">
      <style:paragraph-properties fo:widows="2" fo:orphans="2" fo:margin-top="0.0694in" fo:line-height="0.25in"/>
    </style:style>
    <style:style style:name="T9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40" style:family="table-row">
      <style:table-row-properties style:min-row-height="0.1027in" style:use-optimal-row-height="false"/>
    </style:style>
    <style:style style:name="TableCell941" style:family="table-cell">
      <style:table-cell-properties fo:border="0.0069in solid #000000" fo:background-color="#FFFFFF" style:writing-mode="lr-tb" style:vertical-align="middle" fo:padding-top="0in" fo:padding-left="0.0194in" fo:padding-bottom="0in" fo:padding-right="0.0194in"/>
    </style:style>
    <style:style style:name="P942" style:parent-style-name="本文" style:family="paragraph">
      <style:paragraph-properties fo:widows="2" fo:orphans="2" fo:margin-top="0.0694in" fo:line-height="0.25in"/>
    </style:style>
    <style:style style:name="T9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4"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47" style:family="table-cell">
      <style:table-cell-properties fo:border="0.0069in solid #000000" fo:background-color="#FFFFFF" style:writing-mode="lr-tb" style:vertical-align="middle" fo:padding-top="0in" fo:padding-left="0.0194in" fo:padding-bottom="0in" fo:padding-right="0.0194in"/>
    </style:style>
    <style:style style:name="P948" style:parent-style-name="本文" style:family="paragraph">
      <style:paragraph-properties fo:widows="2" fo:orphans="2" fo:margin-top="0.0694in" fo:line-height="0.25in"/>
    </style:style>
    <style:style style:name="T949"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950"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951"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54" style:family="table-row">
      <style:table-row-properties style:min-row-height="0.1027in" style:use-optimal-row-height="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本文" style:family="paragraph">
      <style:paragraph-properties fo:widows="2" fo:orphans="2" fo:text-align="center" fo:margin-top="0.0694in" fo:line-height="0.25in"/>
    </style:style>
    <style:style style:name="T957" style:parent-style-name="預設段落字型" style:family="text">
      <style:text-properties style:font-name="Times New Roman" style:letter-kerning="false" fo:font-size="18pt" style:font-size-asian="18pt" style:font-size-complex="18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本文" style:family="paragraph">
      <style:paragraph-properties fo:widows="2" fo:orphans="2" fo:text-align="center" fo:margin-top="0.0694in" fo:line-height="0.25in"/>
    </style:style>
    <style:style style:name="T9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61" style:family="table-cell">
      <style:table-cell-properties fo:border="0.0069in solid #000000" fo:background-color="#FFFFFF" style:writing-mode="lr-tb" style:vertical-align="middle" fo:padding-top="0in" fo:padding-left="0.0194in" fo:padding-bottom="0in" fo:padding-right="0.0194in"/>
    </style:style>
    <style:style style:name="P962" style:parent-style-name="本文" style:family="paragraph">
      <style:paragraph-properties fo:widows="2" fo:orphans="2" fo:margin-top="0.0694in" fo:line-height="0.25in"/>
    </style:style>
    <style:style style:name="T96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67" style:family="table-cell">
      <style:table-cell-properties fo:border="0.0069in solid #000000" fo:background-color="#FFFFFF" style:writing-mode="lr-tb" style:vertical-align="middle" fo:padding-top="0in" fo:padding-left="0.0194in" fo:padding-bottom="0in" fo:padding-right="0.0194in"/>
    </style:style>
    <style:style style:name="P968" style:parent-style-name="本文" style:family="paragraph">
      <style:paragraph-properties fo:widows="2" fo:orphans="2" fo:margin-top="0.0694in" fo:line-height="0.25in"/>
    </style:style>
    <style:style style:name="T96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73" style:family="table-row">
      <style:table-row-properties style:min-row-height="0.1027in" style:use-optimal-row-height="false"/>
    </style:style>
    <style:style style:name="TableCell974" style:family="table-cell">
      <style:table-cell-properties fo:border="0.0069in solid #000000" fo:background-color="#FFFFFF" style:writing-mode="lr-tb" style:vertical-align="middle" fo:padding-top="0in" fo:padding-left="0.0194in" fo:padding-bottom="0in" fo:padding-right="0.0194in"/>
    </style:style>
    <style:style style:name="P975" style:parent-style-name="本文" style:family="paragraph">
      <style:paragraph-properties fo:widows="2" fo:orphans="2" fo:margin-top="0.0694in" fo:line-height="0.25in"/>
    </style:style>
    <style:style style:name="T97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80" style:family="table-cell">
      <style:table-cell-properties fo:border="0.0069in solid #000000" fo:background-color="#FFFFFF" style:writing-mode="lr-tb" style:vertical-align="middle" fo:padding-top="0in" fo:padding-left="0.0194in" fo:padding-bottom="0in" fo:padding-right="0.0194in"/>
    </style:style>
    <style:style style:name="P981" style:parent-style-name="本文" style:family="paragraph">
      <style:paragraph-properties fo:widows="2" fo:orphans="2" fo:margin-top="0.0694in" fo:line-height="0.25in"/>
    </style:style>
    <style:style style:name="T982"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9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86" style:family="table-row">
      <style:table-row-properties style:min-row-height="0.1027in" style:use-optimal-row-height="false"/>
    </style:style>
    <style:style style:name="TableCell987" style:family="table-cell">
      <style:table-cell-properties fo:border="0.0069in solid #000000" fo:background-color="#FFFFFF" style:writing-mode="lr-tb" style:vertical-align="middle" fo:padding-top="0in" fo:padding-left="0.0194in" fo:padding-bottom="0in" fo:padding-right="0.0194in"/>
    </style:style>
    <style:style style:name="P988" style:parent-style-name="本文" style:family="paragraph">
      <style:paragraph-properties fo:widows="2" fo:orphans="2" fo:margin-top="0.0694in" fo:line-height="0.25in"/>
    </style:style>
    <style:style style:name="T9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92" style:family="table-cell">
      <style:table-cell-properties fo:border="0.0069in solid #000000" fo:background-color="#FFFFFF" style:writing-mode="lr-tb" style:vertical-align="middle" fo:padding-top="0in" fo:padding-left="0.0194in" fo:padding-bottom="0in" fo:padding-right="0.0194in"/>
    </style:style>
    <style:style style:name="P993" style:parent-style-name="本文" style:family="paragraph">
      <style:paragraph-properties fo:widows="2" fo:orphans="2" fo:margin-top="0.0694in" fo:line-height="0.25in"/>
    </style:style>
    <style:style style:name="T994"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98" style:family="table-row">
      <style:table-row-properties style:min-row-height="0.1027in" style:use-optimal-row-height="false"/>
    </style:style>
    <style:style style:name="TableCell999" style:family="table-cell">
      <style:table-cell-properties fo:border="0.0069in solid #000000" fo:background-color="#FFFFFF" style:writing-mode="lr-tb" style:vertical-align="middle" fo:padding-top="0in" fo:padding-left="0.0194in" fo:padding-bottom="0in" fo:padding-right="0.0194in"/>
    </style:style>
    <style:style style:name="P1000" style:parent-style-name="本文" style:family="paragraph">
      <style:paragraph-properties fo:widows="2" fo:orphans="2" fo:margin-top="0.0694in" fo:line-height="0.25in"/>
    </style:style>
    <style:style style:name="T10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04" style:family="table-cell">
      <style:table-cell-properties fo:border="0.0069in solid #000000" fo:background-color="#FFFFFF" style:writing-mode="lr-tb" style:vertical-align="middle" fo:padding-top="0in" fo:padding-left="0.0194in" fo:padding-bottom="0in" fo:padding-right="0.0194in"/>
    </style:style>
    <style:style style:name="P1005" style:parent-style-name="本文" style:family="paragraph">
      <style:paragraph-properties fo:widows="2" fo:orphans="2" fo:margin-top="0.0694in" fo:line-height="0.25in"/>
    </style:style>
    <style:style style:name="T10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09" style:family="table-row">
      <style:table-row-properties style:min-row-height="0.1027in" style:use-optimal-row-height="false"/>
    </style:style>
    <style:style style:name="TableCell1010" style:family="table-cell">
      <style:table-cell-properties fo:border="0.0069in solid #000000" fo:background-color="#FFFFFF" style:writing-mode="lr-tb" style:vertical-align="middle" fo:padding-top="0in" fo:padding-left="0.0194in" fo:padding-bottom="0in" fo:padding-right="0.0194in"/>
    </style:style>
    <style:style style:name="P1011" style:parent-style-name="本文" style:family="paragraph">
      <style:paragraph-properties fo:widows="2" fo:orphans="2" fo:margin-top="0.0694in" fo:line-height="0.25in"/>
    </style:style>
    <style:style style:name="T10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15" style:family="table-row">
      <style:table-row-properties style:min-row-height="0.1027in" style:use-optimal-row-height="false"/>
    </style:style>
    <style:style style:name="TableCell1016" style:family="table-cell">
      <style:table-cell-properties fo:border="0.0069in solid #000000" fo:background-color="#FFFFFF" style:writing-mode="lr-tb" style:vertical-align="middle" fo:padding-top="0in" fo:padding-left="0.0194in" fo:padding-bottom="0in" fo:padding-right="0.0194in"/>
    </style:style>
    <style:style style:name="P1017" style:parent-style-name="本文" style:family="paragraph">
      <style:paragraph-properties fo:widows="2" fo:orphans="2" fo:margin-top="0.0694in" fo:line-height="0.25in"/>
    </style:style>
    <style:style style:name="T10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9"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22" style:family="table-cell">
      <style:table-cell-properties fo:border="0.0069in solid #000000" fo:background-color="#FFFFFF" style:writing-mode="lr-tb" style:vertical-align="middle" fo:padding-top="0in" fo:padding-left="0.0194in" fo:padding-bottom="0in" fo:padding-right="0.0194in"/>
    </style:style>
    <style:style style:name="P1023" style:parent-style-name="本文" style:family="paragraph">
      <style:paragraph-properties fo:widows="2" fo:orphans="2" fo:margin-top="0.0694in" fo:line-height="0.25in"/>
    </style:style>
    <style:style style:name="T1024"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025"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026"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29" style:family="table-row">
      <style:table-row-properties style:min-row-height="0.1027in" style:use-optimal-row-height="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1032" style:parent-style-name="本文" style:family="paragraph">
      <style:paragraph-properties fo:widows="2" fo:orphans="2" fo:text-align="center" fo:margin-top="0.0694in" fo:line-height="0.25in"/>
    </style:style>
    <style:style style:name="T1033" style:parent-style-name="預設段落字型" style:family="text">
      <style:text-properties style:font-name="Times New Roman" style:letter-kerning="false" fo:font-size="18pt" style:font-size-asian="18pt" style:font-size-complex="18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本文" style:family="paragraph">
      <style:paragraph-properties fo:widows="2" fo:orphans="2" fo:text-align="center" fo:margin-top="0.0694in" fo:line-height="0.25in"/>
      <style:text-properties style:font-name="標楷體" style:font-name-asian="標楷體" style:font-name-complex="新細明體" style:letter-kerning="false" fo:font-size="14pt" style:font-size-asian="14pt" style:font-size-complex="14pt"/>
    </style:style>
    <style:style style:name="P1036" style:parent-style-name="本文" style:family="paragraph">
      <style:paragraph-properties fo:widows="2" fo:orphans="2" fo:text-align="center" fo:margin-top="0.0694in" fo:line-height="0.25in"/>
    </style:style>
    <style:style style:name="T10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38" style:family="table-cell">
      <style:table-cell-properties fo:border="0.0069in solid #000000" fo:background-color="#FFFFFF" style:writing-mode="lr-tb" style:vertical-align="middle" fo:padding-top="0in" fo:padding-left="0.0194in" fo:padding-bottom="0in" fo:padding-right="0.0194in"/>
    </style:style>
    <style:style style:name="P1039" style:parent-style-name="本文" style:family="paragraph">
      <style:paragraph-properties fo:widows="2" fo:orphans="2" fo:margin-top="0.0694in" fo:line-height="0.25in"/>
    </style:style>
    <style:style style:name="T104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44" style:family="table-cell">
      <style:table-cell-properties fo:border="0.0069in solid #000000" fo:background-color="#FFFFFF" style:writing-mode="lr-tb" style:vertical-align="middle" fo:padding-top="0in" fo:padding-left="0.0194in" fo:padding-bottom="0in" fo:padding-right="0.0194in"/>
    </style:style>
    <style:style style:name="P1045" style:parent-style-name="本文" style:family="paragraph">
      <style:paragraph-properties fo:widows="2" fo:orphans="2" fo:margin-top="0.0694in" fo:line-height="0.25in"/>
    </style:style>
    <style:style style:name="T104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50" style:family="table-row">
      <style:table-row-properties style:min-row-height="0.1027in" style:use-optimal-row-height="false"/>
    </style:style>
    <style:style style:name="TableCell1051" style:family="table-cell">
      <style:table-cell-properties fo:border="0.0069in solid #000000" fo:background-color="#FFFFFF" style:writing-mode="lr-tb" style:vertical-align="middle" fo:padding-top="0in" fo:padding-left="0.0194in" fo:padding-bottom="0in" fo:padding-right="0.0194in"/>
    </style:style>
    <style:style style:name="P1052" style:parent-style-name="本文" style:family="paragraph">
      <style:paragraph-properties fo:widows="2" fo:orphans="2" fo:margin-top="0.0694in" fo:line-height="0.25in"/>
    </style:style>
    <style:style style:name="T105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57" style:family="table-cell">
      <style:table-cell-properties fo:border="0.0069in solid #000000" fo:background-color="#FFFFFF" style:writing-mode="lr-tb" style:vertical-align="middle" fo:padding-top="0in" fo:padding-left="0.0194in" fo:padding-bottom="0in" fo:padding-right="0.0194in"/>
    </style:style>
    <style:style style:name="P1058" style:parent-style-name="本文" style:family="paragraph">
      <style:paragraph-properties fo:widows="2" fo:orphans="2" fo:margin-top="0.0694in" fo:line-height="0.25in"/>
    </style:style>
    <style:style style:name="T1059"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10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63" style:family="table-row">
      <style:table-row-properties style:min-row-height="0.1027in" style:use-optimal-row-height="false"/>
    </style:style>
    <style:style style:name="TableCell1064" style:family="table-cell">
      <style:table-cell-properties fo:border="0.0069in solid #000000" fo:background-color="#FFFFFF" style:writing-mode="lr-tb" style:vertical-align="middle" fo:padding-top="0in" fo:padding-left="0.0194in" fo:padding-bottom="0in" fo:padding-right="0.0194in"/>
    </style:style>
    <style:style style:name="P1065" style:parent-style-name="本文" style:family="paragraph">
      <style:paragraph-properties fo:widows="2" fo:orphans="2" fo:margin-top="0.0694in" fo:line-height="0.25in"/>
    </style:style>
    <style:style style:name="T10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69" style:family="table-cell">
      <style:table-cell-properties fo:border="0.0069in solid #000000" fo:background-color="#FFFFFF" style:writing-mode="lr-tb" style:vertical-align="middle" fo:padding-top="0in" fo:padding-left="0.0194in" fo:padding-bottom="0in" fo:padding-right="0.0194in"/>
    </style:style>
    <style:style style:name="P1070" style:parent-style-name="本文" style:family="paragraph">
      <style:paragraph-properties fo:widows="2" fo:orphans="2" fo:margin-top="0.0694in" fo:line-height="0.25in"/>
    </style:style>
    <style:style style:name="T107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75" style:family="table-row">
      <style:table-row-properties style:min-row-height="0.1027in" style:use-optimal-row-height="false"/>
    </style:style>
    <style:style style:name="TableCell1076" style:family="table-cell">
      <style:table-cell-properties fo:border="0.0069in solid #000000" fo:background-color="#FFFFFF" style:writing-mode="lr-tb" style:vertical-align="middle" fo:padding-top="0in" fo:padding-left="0.0194in" fo:padding-bottom="0in" fo:padding-right="0.0194in"/>
    </style:style>
    <style:style style:name="P1077" style:parent-style-name="本文" style:family="paragraph">
      <style:paragraph-properties fo:widows="2" fo:orphans="2" fo:margin-top="0.0694in" fo:line-height="0.25in"/>
    </style:style>
    <style:style style:name="T10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81" style:family="table-cell">
      <style:table-cell-properties fo:border="0.0069in solid #000000" fo:background-color="#FFFFFF" style:writing-mode="lr-tb" style:vertical-align="middle" fo:padding-top="0in" fo:padding-left="0.0194in" fo:padding-bottom="0in" fo:padding-right="0.0194in"/>
    </style:style>
    <style:style style:name="P1082" style:parent-style-name="本文" style:family="paragraph">
      <style:paragraph-properties fo:widows="2" fo:orphans="2" fo:margin-top="0.0694in" fo:line-height="0.25in"/>
    </style:style>
    <style:style style:name="T10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86" style:family="table-row">
      <style:table-row-properties style:min-row-height="0.1027in" style:use-optimal-row-height="false"/>
    </style:style>
    <style:style style:name="TableCell1087" style:family="table-cell">
      <style:table-cell-properties fo:border="0.0069in solid #000000" fo:background-color="#FFFFFF" style:writing-mode="lr-tb" style:vertical-align="middle" fo:padding-top="0in" fo:padding-left="0.0194in" fo:padding-bottom="0in" fo:padding-right="0.0194in"/>
    </style:style>
    <style:style style:name="P1088" style:parent-style-name="本文" style:family="paragraph">
      <style:paragraph-properties fo:widows="2" fo:orphans="2" fo:margin-top="0.0694in" fo:line-height="0.25in"/>
    </style:style>
    <style:style style:name="T10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92" style:family="table-row">
      <style:table-row-properties style:min-row-height="0.1027in" style:use-optimal-row-height="false"/>
    </style:style>
    <style:style style:name="TableCell1093" style:family="table-cell">
      <style:table-cell-properties fo:border="0.0069in solid #000000" fo:background-color="#FFFFFF" style:writing-mode="lr-tb" style:vertical-align="middle" fo:padding-top="0in" fo:padding-left="0.0194in" fo:padding-bottom="0in" fo:padding-right="0.0194in"/>
    </style:style>
    <style:style style:name="P1094" style:parent-style-name="本文" style:family="paragraph">
      <style:paragraph-properties fo:widows="2" fo:orphans="2" fo:margin-top="0.0694in" fo:line-height="0.25in"/>
    </style:style>
    <style:style style:name="T10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6"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99" style:family="table-cell">
      <style:table-cell-properties fo:border="0.0069in solid #000000" fo:background-color="#FFFFFF" style:writing-mode="lr-tb" style:vertical-align="middle" fo:padding-top="0in" fo:padding-left="0.0194in" fo:padding-bottom="0in" fo:padding-right="0.0194in"/>
    </style:style>
    <style:style style:name="P1100" style:parent-style-name="本文" style:family="paragraph">
      <style:paragraph-properties fo:widows="2" fo:orphans="2" fo:margin-top="0.0694in" fo:line-height="0.25in"/>
    </style:style>
    <style:style style:name="T1101"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02"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03"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06" style:family="table-row">
      <style:table-row-properties style:min-row-height="0.3805in" style:use-optimal-row-height="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1109" style:parent-style-name="本文" style:family="paragraph">
      <style:paragraph-properties fo:widows="2" fo:orphans="2" fo:text-align="center" fo:margin-top="0.0694in" fo:line-height="0.25in"/>
    </style:style>
    <style:style style:name="T1110" style:parent-style-name="預設段落字型" style:family="text">
      <style:text-properties style:font-name="Times New Roman" style:letter-kerning="false" fo:font-size="18pt" style:font-size-asian="18pt" style:font-size-complex="18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1113" style:parent-style-name="本文" style:family="paragraph">
      <style:paragraph-properties fo:widows="2" fo:orphans="2" fo:text-align="center" fo:margin-top="0.0694in" fo:line-height="0.25in"/>
    </style:style>
    <style:style style:name="T1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15" style:family="table-cell">
      <style:table-cell-properties fo:border="0.0069in solid #000000" fo:background-color="#FFFFFF" style:writing-mode="lr-tb" style:vertical-align="middle" fo:padding-top="0in" fo:padding-left="0.0194in" fo:padding-bottom="0in" fo:padding-right="0.0194in"/>
    </style:style>
    <style:style style:name="P1116" style:parent-style-name="本文" style:family="paragraph">
      <style:paragraph-properties fo:widows="2" fo:orphans="2" fo:margin-top="0.0694in" fo:line-height="0.25in"/>
    </style:style>
    <style:style style:name="T1117"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21" style:family="table-cell">
      <style:table-cell-properties fo:border="0.0069in solid #000000" fo:background-color="#FFFFFF" style:writing-mode="lr-tb" style:vertical-align="middle" fo:padding-top="0in" fo:padding-left="0.0194in" fo:padding-bottom="0in" fo:padding-right="0.0194in"/>
    </style:style>
    <style:style style:name="P1122" style:parent-style-name="本文" style:family="paragraph">
      <style:paragraph-properties fo:widows="2" fo:orphans="2" fo:margin-top="0.0694in" fo:line-height="0.25in"/>
    </style:style>
    <style:style style:name="T112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27" style:family="table-row">
      <style:table-row-properties style:min-row-height="0.1027in" style:use-optimal-row-height="false"/>
    </style:style>
    <style:style style:name="TableCell1128" style:family="table-cell">
      <style:table-cell-properties fo:border="0.0069in solid #000000" fo:background-color="#FFFFFF" style:writing-mode="lr-tb" style:vertical-align="middle" fo:padding-top="0in" fo:padding-left="0.0194in" fo:padding-bottom="0in" fo:padding-right="0.0194in"/>
    </style:style>
    <style:style style:name="P1129" style:parent-style-name="本文" style:family="paragraph">
      <style:paragraph-properties fo:widows="2" fo:orphans="2" fo:margin-top="0.0694in" fo:line-height="0.25in"/>
    </style:style>
    <style:style style:name="T113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34" style:family="table-cell">
      <style:table-cell-properties fo:border="0.0069in solid #000000" fo:background-color="#FFFFFF" style:writing-mode="lr-tb" style:vertical-align="middle" fo:padding-top="0in" fo:padding-left="0.0194in" fo:padding-bottom="0in" fo:padding-right="0.0194in"/>
    </style:style>
    <style:style style:name="P1135" style:parent-style-name="本文" style:family="paragraph">
      <style:paragraph-properties fo:widows="2" fo:orphans="2" fo:margin-top="0.0694in" fo:line-height="0.25in"/>
    </style:style>
    <style:style style:name="T1136"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1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40" style:family="table-row">
      <style:table-row-properties style:min-row-height="0.1027in" style:use-optimal-row-height="false"/>
    </style:style>
    <style:style style:name="TableCell1141" style:family="table-cell">
      <style:table-cell-properties fo:border="0.0069in solid #000000" fo:background-color="#FFFFFF" style:writing-mode="lr-tb" style:vertical-align="middle" fo:padding-top="0in" fo:padding-left="0.0194in" fo:padding-bottom="0in" fo:padding-right="0.0194in"/>
    </style:style>
    <style:style style:name="P1142" style:parent-style-name="本文" style:family="paragraph">
      <style:paragraph-properties fo:widows="2" fo:orphans="2" fo:margin-top="0.0694in" fo:line-height="0.25in"/>
    </style:style>
    <style:style style:name="T1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46" style:family="table-cell">
      <style:table-cell-properties fo:border="0.0069in solid #000000" fo:background-color="#FFFFFF" style:writing-mode="lr-tb" style:vertical-align="middle" fo:padding-top="0in" fo:padding-left="0.0194in" fo:padding-bottom="0in" fo:padding-right="0.0194in"/>
    </style:style>
    <style:style style:name="P1147" style:parent-style-name="本文" style:family="paragraph">
      <style:paragraph-properties fo:widows="2" fo:orphans="2" fo:margin-top="0.0694in" fo:line-height="0.25in"/>
    </style:style>
    <style:style style:name="T1148"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52" style:family="table-row">
      <style:table-row-properties style:min-row-height="0.1027in" style:use-optimal-row-height="false"/>
    </style:style>
    <style:style style:name="TableCell1153" style:family="table-cell">
      <style:table-cell-properties fo:border="0.0069in solid #000000" fo:background-color="#FFFFFF" style:writing-mode="lr-tb" style:vertical-align="middle" fo:padding-top="0in" fo:padding-left="0.0194in" fo:padding-bottom="0in" fo:padding-right="0.0194in"/>
    </style:style>
    <style:style style:name="P1154" style:parent-style-name="本文" style:family="paragraph">
      <style:paragraph-properties fo:widows="2" fo:orphans="2" fo:margin-top="0.0694in" fo:line-height="0.25in"/>
    </style:style>
    <style:style style:name="T1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58" style:family="table-cell">
      <style:table-cell-properties fo:border="0.0069in solid #000000" fo:background-color="#FFFFFF" style:writing-mode="lr-tb" style:vertical-align="middle" fo:padding-top="0in" fo:padding-left="0.0194in" fo:padding-bottom="0in" fo:padding-right="0.0194in"/>
    </style:style>
    <style:style style:name="P1159" style:parent-style-name="本文" style:family="paragraph">
      <style:paragraph-properties fo:widows="2" fo:orphans="2" fo:margin-top="0.0694in" fo:line-height="0.25in"/>
    </style:style>
    <style:style style:name="T1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63" style:family="table-row">
      <style:table-row-properties style:min-row-height="0.1027in" style:use-optimal-row-height="false"/>
    </style:style>
    <style:style style:name="TableCell1164" style:family="table-cell">
      <style:table-cell-properties fo:border="0.0069in solid #000000" fo:background-color="#FFFFFF" style:writing-mode="lr-tb" style:vertical-align="middle" fo:padding-top="0in" fo:padding-left="0.0194in" fo:padding-bottom="0in" fo:padding-right="0.0194in"/>
    </style:style>
    <style:style style:name="P1165" style:parent-style-name="本文" style:family="paragraph">
      <style:paragraph-properties fo:widows="2" fo:orphans="2" fo:margin-top="0.0694in" fo:line-height="0.25in"/>
    </style:style>
    <style:style style:name="T1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69" style:family="table-row">
      <style:table-row-properties style:min-row-height="0.1027in" style:use-optimal-row-height="false"/>
    </style:style>
    <style:style style:name="TableCell1170" style:family="table-cell">
      <style:table-cell-properties fo:border="0.0069in solid #000000" fo:background-color="#FFFFFF" style:writing-mode="lr-tb" style:vertical-align="middle" fo:padding-top="0in" fo:padding-left="0.0194in" fo:padding-bottom="0in" fo:padding-right="0.0194in"/>
    </style:style>
    <style:style style:name="P1171" style:parent-style-name="本文" style:family="paragraph">
      <style:paragraph-properties fo:widows="2" fo:orphans="2" fo:margin-top="0.0694in" fo:line-height="0.25in"/>
    </style:style>
    <style:style style:name="T1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3"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76" style:family="table-cell">
      <style:table-cell-properties fo:border="0.0069in solid #000000" fo:background-color="#FFFFFF" style:writing-mode="lr-tb" style:vertical-align="middle" fo:padding-top="0in" fo:padding-left="0.0194in" fo:padding-bottom="0in" fo:padding-right="0.0194in"/>
    </style:style>
    <style:style style:name="P1177" style:parent-style-name="本文" style:family="paragraph">
      <style:paragraph-properties fo:widows="2" fo:orphans="2" fo:margin-top="0.0694in" fo:line-height="0.25in"/>
    </style:style>
    <style:style style:name="T1178"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79"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80"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83" style:family="table-row">
      <style:table-row-properties style:min-row-height="0.2743in" style:use-optimal-row-height="false"/>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本文" style:family="paragraph">
      <style:paragraph-properties fo:widows="2" fo:orphans="2" fo:text-align="center" fo:margin-top="0.0694in" fo:line-height="0.25in"/>
    </style:style>
    <style:style style:name="T1186" style:parent-style-name="預設段落字型" style:family="text">
      <style:text-properties style:font-name="Times New Roman" style:letter-kerning="false" fo:font-size="18pt" style:font-size-asian="18pt" style:font-size-complex="18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本文" style:family="paragraph">
      <style:paragraph-properties fo:widows="2" fo:orphans="2" fo:text-align="center" fo:margin-top="0.0694in" fo:line-height="0.25in"/>
    </style:style>
    <style:style style:name="T1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90" style:family="table-cell">
      <style:table-cell-properties fo:border="0.0069in solid #000000" fo:background-color="#FFFFFF" style:writing-mode="lr-tb" style:vertical-align="middle" fo:padding-top="0in" fo:padding-left="0.0194in" fo:padding-bottom="0in" fo:padding-right="0.0194in"/>
    </style:style>
    <style:style style:name="P1191" style:parent-style-name="本文" style:family="paragraph">
      <style:paragraph-properties fo:widows="2" fo:orphans="2" fo:margin-top="0.0694in" fo:line-height="0.25in"/>
    </style:style>
    <style:style style:name="T119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96" style:family="table-cell">
      <style:table-cell-properties fo:border="0.0069in solid #000000" fo:background-color="#FFFFFF" style:writing-mode="lr-tb" style:vertical-align="middle" fo:padding-top="0in" fo:padding-left="0.0194in" fo:padding-bottom="0in" fo:padding-right="0.0194in"/>
    </style:style>
    <style:style style:name="P1197" style:parent-style-name="本文" style:family="paragraph">
      <style:paragraph-properties fo:widows="2" fo:orphans="2" fo:margin-top="0.0694in" fo:line-height="0.25in"/>
    </style:style>
    <style:style style:name="T1198"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02" style:family="table-row">
      <style:table-row-properties style:min-row-height="0.1027in" style:use-optimal-row-height="false"/>
    </style:style>
    <style:style style:name="TableCell1203" style:family="table-cell">
      <style:table-cell-properties fo:border="0.0069in solid #000000" fo:background-color="#FFFFFF" style:writing-mode="lr-tb" style:vertical-align="middle" fo:padding-top="0in" fo:padding-left="0.0194in" fo:padding-bottom="0in" fo:padding-right="0.0194in"/>
    </style:style>
    <style:style style:name="P1204" style:parent-style-name="本文" style:family="paragraph">
      <style:paragraph-properties fo:widows="2" fo:orphans="2" fo:margin-top="0.0694in" fo:line-height="0.25in"/>
    </style:style>
    <style:style style:name="T1205"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09" style:family="table-cell">
      <style:table-cell-properties fo:border="0.0069in solid #000000" fo:background-color="#FFFFFF" style:writing-mode="lr-tb" style:vertical-align="middle" fo:padding-top="0in" fo:padding-left="0.0194in" fo:padding-bottom="0in" fo:padding-right="0.0194in"/>
    </style:style>
    <style:style style:name="P1210" style:parent-style-name="本文" style:family="paragraph">
      <style:paragraph-properties fo:widows="2" fo:orphans="2" fo:margin-top="0.0694in" fo:line-height="0.25in"/>
    </style:style>
    <style:style style:name="T1211"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1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15" style:family="table-row">
      <style:table-row-properties style:min-row-height="0.1027in" style:use-optimal-row-height="false"/>
    </style:style>
    <style:style style:name="TableCell1216" style:family="table-cell">
      <style:table-cell-properties fo:border="0.0069in solid #000000" fo:background-color="#FFFFFF" style:writing-mode="lr-tb" style:vertical-align="middle" fo:padding-top="0in" fo:padding-left="0.0194in" fo:padding-bottom="0in" fo:padding-right="0.0194in"/>
    </style:style>
    <style:style style:name="P1217" style:parent-style-name="本文" style:family="paragraph">
      <style:paragraph-properties fo:widows="2" fo:orphans="2" fo:margin-top="0.0694in" fo:line-height="0.25in"/>
    </style:style>
    <style:style style:name="T1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21" style:family="table-cell">
      <style:table-cell-properties fo:border="0.0069in solid #000000" fo:background-color="#FFFFFF" style:writing-mode="lr-tb" style:vertical-align="middle" fo:padding-top="0in" fo:padding-left="0.0194in" fo:padding-bottom="0in" fo:padding-right="0.0194in"/>
    </style:style>
    <style:style style:name="P1222" style:parent-style-name="本文" style:family="paragraph">
      <style:paragraph-properties fo:widows="2" fo:orphans="2" fo:margin-top="0.0694in" fo:line-height="0.25in"/>
    </style:style>
    <style:style style:name="T122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27" style:family="table-row">
      <style:table-row-properties style:min-row-height="0.1027in" style:use-optimal-row-height="false"/>
    </style:style>
    <style:style style:name="TableCell1228" style:family="table-cell">
      <style:table-cell-properties fo:border="0.0069in solid #000000" fo:background-color="#FFFFFF" style:writing-mode="lr-tb" style:vertical-align="middle" fo:padding-top="0in" fo:padding-left="0.0194in" fo:padding-bottom="0in" fo:padding-right="0.0194in"/>
    </style:style>
    <style:style style:name="P1229" style:parent-style-name="本文" style:family="paragraph">
      <style:paragraph-properties fo:widows="2" fo:orphans="2" fo:margin-top="0.0694in" fo:line-height="0.25in"/>
    </style:style>
    <style:style style:name="T12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33" style:family="table-cell">
      <style:table-cell-properties fo:border="0.0069in solid #000000" fo:background-color="#FFFFFF" style:writing-mode="lr-tb" style:vertical-align="middle" fo:padding-top="0in" fo:padding-left="0.0194in" fo:padding-bottom="0in" fo:padding-right="0.0194in"/>
    </style:style>
    <style:style style:name="P1234" style:parent-style-name="本文" style:family="paragraph">
      <style:paragraph-properties fo:widows="2" fo:orphans="2" fo:margin-top="0.0694in" fo:line-height="0.25in"/>
    </style:style>
    <style:style style:name="T1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38" style:family="table-row">
      <style:table-row-properties style:min-row-height="0.1027in" style:use-optimal-row-height="false"/>
    </style:style>
    <style:style style:name="TableCell1239" style:family="table-cell">
      <style:table-cell-properties fo:border="0.0069in solid #000000" fo:background-color="#FFFFFF" style:writing-mode="lr-tb" style:vertical-align="middle" fo:padding-top="0in" fo:padding-left="0.0194in" fo:padding-bottom="0in" fo:padding-right="0.0194in"/>
    </style:style>
    <style:style style:name="P1240" style:parent-style-name="本文" style:family="paragraph">
      <style:paragraph-properties fo:widows="2" fo:orphans="2" fo:margin-top="0.0694in" fo:line-height="0.25in"/>
    </style:style>
    <style:style style:name="T12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44" style:family="table-row">
      <style:table-row-properties style:min-row-height="0.1027in" style:use-optimal-row-height="false"/>
    </style:style>
    <style:style style:name="TableCell1245" style:family="table-cell">
      <style:table-cell-properties fo:border="0.0069in solid #000000" fo:background-color="#FFFFFF" style:writing-mode="lr-tb" style:vertical-align="middle" fo:padding-top="0in" fo:padding-left="0.0194in" fo:padding-bottom="0in" fo:padding-right="0.0194in"/>
    </style:style>
    <style:style style:name="P1246" style:parent-style-name="本文" style:family="paragraph">
      <style:paragraph-properties fo:widows="2" fo:orphans="2" fo:margin-top="0.0694in" fo:line-height="0.25in"/>
    </style:style>
    <style:style style:name="T1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8"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51" style:family="table-cell">
      <style:table-cell-properties fo:border="0.0069in solid #000000" fo:background-color="#FFFFFF" style:writing-mode="lr-tb" style:vertical-align="middle" fo:padding-top="0in" fo:padding-left="0.0194in" fo:padding-bottom="0in" fo:padding-right="0.0194in"/>
    </style:style>
    <style:style style:name="P1252" style:parent-style-name="本文" style:family="paragraph">
      <style:paragraph-properties fo:widows="2" fo:orphans="2" fo:margin-top="0.0694in" fo:line-height="0.25in"/>
    </style:style>
    <style:style style:name="T125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254"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255"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58" style:family="table-row">
      <style:table-row-properties style:min-row-height="0.359in" style:use-optimal-row-height="false"/>
    </style:style>
    <style:style style:name="TableCell1259" style:family="table-cell">
      <style:table-cell-properties fo:border="0.0069in solid #000000" fo:background-color="#D9D9D9" style:writing-mode="lr-tb" style:vertical-align="middle" fo:padding-top="0in" fo:padding-left="0.0194in" fo:padding-bottom="0in" fo:padding-right="0.0194in"/>
    </style:style>
    <style:style style:name="P1260" style:parent-style-name="本文" style:family="paragraph">
      <style:paragraph-properties fo:widows="2" fo:orphans="2" fo:text-align="center" fo:margin-top="0.0694in" fo:line-height="0.25in"/>
    </style:style>
    <style:style style:name="T1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62" style:family="table-cell">
      <style:table-cell-properties fo:border="0.0069in solid #000000" fo:background-color="#D9D9D9" style:writing-mode="lr-tb" style:vertical-align="middle" fo:padding-top="0in" fo:padding-left="0.0194in" fo:padding-bottom="0in" fo:padding-right="0.0194in"/>
    </style:style>
    <style:style style:name="P1263" style:parent-style-name="本文" style:family="paragraph">
      <style:paragraph-properties fo:widows="2" fo:orphans="2" fo:text-align="center" fo:margin-top="0.0694in" fo:line-height="0.25in"/>
    </style:style>
    <style:style style:name="T1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67" style:family="table-cell">
      <style:table-cell-properties fo:border="0.0069in solid #000000" fo:background-color="#D9D9D9" style:writing-mode="lr-tb" style:vertical-align="middle" fo:padding-top="0in" fo:padding-left="0.0194in" fo:padding-bottom="0in" fo:padding-right="0.0194in"/>
    </style:style>
    <style:style style:name="P1268" style:parent-style-name="本文" style:family="paragraph">
      <style:paragraph-properties fo:widows="2" fo:orphans="2" fo:margin-top="0.0694in" fo:line-height="0.25in"/>
    </style:style>
    <style:style style:name="T1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76" style:parent-style-name="本文" style:family="paragraph">
      <style:paragraph-properties fo:text-align="center"/>
    </style:style>
    <style:style style:name="T1277" style:parent-style-name="預設段落字型" style:family="text">
      <style:text-properties style:font-name="標楷體" style:font-name-asian="標楷體" fo:font-weight="bold" style:font-weight-asian="bold" fo:font-size="14pt" style:font-size-asian="14pt" style:font-size-complex="14pt"/>
    </style:style>
    <style:style style:name="T1278" style:parent-style-name="預設段落字型" style:family="text">
      <style:text-properties style:font-name="標楷體" style:font-name-asian="標楷體" fo:font-weight="bold" style:font-weight-asian="bold" fo:font-size="14pt" style:font-size-asian="14pt" style:font-size-complex="14pt"/>
    </style:style>
    <style:style style:name="T1279" style:parent-style-name="預設段落字型" style:family="text">
      <style:text-properties style:font-name="標楷體" style:font-name-asian="標楷體" fo:font-weight="bold" style:font-weight-asian="bold" fo:font-size="14pt" style:font-size-asian="14pt" style:font-size-complex="14pt"/>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T1281" style:parent-style-name="預設段落字型" style:family="text">
      <style:text-properties style:font-name="標楷體" style:font-name-asian="標楷體" fo:font-weight="bold" style:font-weight-asian="bold" fo:font-size="14pt" style:font-size-asian="14pt" style:font-size-complex="14pt"/>
    </style:style>
    <style:style style:name="T1282" style:parent-style-name="預設段落字型" style:family="text">
      <style:text-properties style:font-name="標楷體" style:font-name-asian="標楷體" fo:font-weight="bold" style:font-weight-asian="bold" fo:font-size="14pt" style:font-size-asian="14pt" style:font-size-complex="14pt"/>
    </style:style>
    <style:style style:name="P1283" style:parent-style-name="內文" style:family="paragraph">
      <style:paragraph-properties fo:line-height="0.3333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年臺南市第七屆原住民族語單詞競賽（初賽）實施計畫</text:p>
      <text:p text:style-name="P4">壹、依據︰</text:p>
      <text:p text:style-name="P5"><text:span text:style-name="T6"><text:s text:c="2"/></text:span><text:span text:style-name="T7"><text:s text:c="2"/></text:span><text:span text:style-name="T8">原住民族委員會第七屆原住民族語單詞競賽計畫辦理。</text:span></text:p>
      <text:p text:style-name="P9">貳、目的︰</text:p>
      <text:p text:style-name="P10"><text:span text:style-name="T11"><text:s text:c="4"/></text:span><text:span text:style-name="T12">透過族語單詞競賽活動，讓原住民族學生可以在遊戲競賽中「認識」及「熟背」族語單詞，當熟背的族語單詞累積到一定量後，即可結合習得的句型結構，自然而然強化族語「聽」、「說」、「讀」、「寫」的能力，有效提升原住民族學生族語學習興趣及成效。</text:span></text:p>
      <text:p text:style-name="P13">參、辦理單位︰</text:p>
      <text:p text:style-name="P14"><text:span text:style-name="T15">一、</text:span><text:span text:style-name="T16">指導單位：原住民族委員會、臺南市政府</text:span></text:p>
      <text:p text:style-name="P17"><text:span text:style-name="T18">二、主辦單位：臺南市政府原住民族事務委員會</text:span></text:p>
      <text:p text:style-name="P19"><text:span text:style-name="T20">三、協辦單位：</text:span><text:span text:style-name="T21">臺南市政府教育局、臺南市立延平國民中學</text:span></text:p>
      <text:p text:style-name="P22">肆、辦理時間︰</text:p>
      <text:list text:style-name="LFO1" text:continue-numbering="true">
        <text:list-item>
          <text:p text:style-name="P23"><text:span text:style-name="T24">領隊會議：</text:span><text:span text:style-name="T25">111</text:span><text:span text:style-name="T26">年</text:span><text:span text:style-name="T27">4</text:span><text:span text:style-name="T28">月</text:span><text:span text:style-name="T29">20</text:span><text:span text:style-name="T30">日</text:span><text:span text:style-name="T31">(</text:span><text:span text:style-name="T32">星期三</text:span><text:span text:style-name="T33">)</text:span><text:span text:style-name="T34">下午</text:span><text:span text:style-name="T35">2</text:span><text:span text:style-name="T36">時整，於臺南市政府永華市政中心</text:span><text:span text:style-name="T37">6</text:span><text:span text:style-name="T38">樓</text:span><text:span text:style-name="T39">D</text:span><text:span text:style-name="T40">議室</text:span><text:span text:style-name="T41">(</text:span><text:span text:style-name="T42">暫定</text:span><text:span text:style-name="T43">)</text:span><text:span text:style-name="T44">公開抽籤決定競賽</text:span><text:span text:style-name="T45">順序並於本會網路公告抽籤結果，未出席本會議之學校或參賽隊伍，則由大會代抽，參賽隊伍不得異議，請機關學校同意於會議當日給予出席老師、代表公假。</text:span></text:p>
        </text:list-item>
        <text:list-item>
          <text:p text:style-name="P46"><text:span text:style-name="T47">競賽日期：</text:span><text:span text:style-name="T48">111</text:span><text:span text:style-name="T49">年</text:span><text:span text:style-name="T50">4</text:span><text:span text:style-name="T51">月</text:span><text:span text:style-name="T52">27</text:span><text:span text:style-name="T53">日（星期三）</text:span><text:span text:style-name="T54">13</text:span><text:span text:style-name="T55">：</text:span><text:span text:style-name="T56">00-16</text:span><text:span text:style-name="T57">：</text:span><text:span text:style-name="T58">50</text:span><text:span text:style-name="T59">。</text:span></text:p>
        </text:list-item>
      </text:list>
      <text:p text:style-name="P60">伍、競賽地點︰</text:p>
      <text:p text:style-name="P61"><text:span text:style-name="T62"><text:s text:c="4"/></text:span><text:span text:style-name="T63">臺南市立延平國中延平館（</text:span><text:span text:style-name="T64">704</text:span><text:span text:style-name="T65">臺南市北區公園路</text:span><text:span text:style-name="T66">750</text:span><text:span text:style-name="T67">號</text:span><text:span text:style-name="T68">）。</text:span></text:p>
      <text:p text:style-name="P69">陸、實施方式︰</text:p>
      <text:p text:style-name="P70">一、競賽人員須穿著原住民族特色之服裝，始得參加競賽。</text:p>
      <text:p text:style-name="P71"><text:span text:style-name="T72">二</text:span><text:span text:style-name="T73">、競賽組別、參加對象及人數：</text:span></text:p>
      <text:p text:style-name="P74"><text:span text:style-name="T75">（一）國小組：</text:span></text:p>
      <text:p text:style-name="P76"><text:s text:c="7"/>1.組隊方式：以學校為單位組隊或跨校組隊。</text:p>
      <text:p text:style-name="P77"><text:s text:c="7"/>2.參加對象：國民小學一年級至六年級學生。</text:p>
      <text:soft-page-break/>
      <text:p text:style-name="P78"><text:span text:style-name="T79"><text:s text:c="7"/>3.</text:span><text:span text:style-name="T80">各隊人數：</text:span><text:span text:style-name="T81">每隊至少</text:span><text:span text:style-name="T82">5</text:span><text:span text:style-name="T83">人，報名人數至多</text:span><text:span text:style-name="T84">8</text:span><text:span text:style-name="T85">人。</text:span></text:p>
      <text:p text:style-name="P86"><text:span text:style-name="T87">4.</text:span><text:span text:style-name="T88">每</text:span><text:span text:style-name="T89">1</text:span><text:span text:style-name="T90">參賽隊伍</text:span><text:span text:style-name="T91">非原住民學生至多</text:span><text:span text:style-name="T92">2</text:span><text:span text:style-name="T93">名，每次競賽至多</text:span><text:span text:style-name="T94">1</text:span><text:span text:style-name="T95">名非原住民學生上場。</text:span></text:p>
      <text:p text:style-name="P96">（二）國中組：</text:p>
      <text:p text:style-name="P97">1.組隊方式：以學校為單位組隊或跨校組隊。</text:p>
      <text:p text:style-name="P98">2.參加對象：國民中學一年級至三年級學生。</text:p>
      <text:p text:style-name="P99">3.各隊人數：每隊至少5人，報名人數至多8人。</text:p>
      <text:p text:style-name="P100">4.每1參賽隊伍非原住民學生至多2名，每次競賽至多1名非原住民學生上場。</text:p>
      <text:p text:style-name="P101">四、單詞範圍、題型︰</text:p>
      <text:p text:style-name="P102"><text:span text:style-name="T103">(</text:span><text:span text:style-name="T104">一</text:span><text:span text:style-name="T105">)</text:span><text:span text:style-name="T106">單詞範圍︰以原住民族委員會公告學習詞表為範圍，測試參賽者</text:span><text:span text:style-name="T107">單詞「聽」、「說」、「讀」、「寫」的能力。</text:span></text:p>
      <text:p text:style-name="P108">(二)題型︰依序作答</text:p>
      <text:p text:style-name="P109">1.看圖卡說族語。</text:p>
      <text:p text:style-name="P110">2.看中文寫族語。</text:p>
      <text:p text:style-name="P111">3.看族語說中文。</text:p>
      <text:p text:style-name="P112">4.聽族語說中文。</text:p>
      <text:p text:style-name="P113">五、賽制︰</text:p>
      <text:p text:style-name="P114">(一)國小、國中各組報名隊伍5隊以下，採「循環賽制」，依各隊勝負取前三名獎勵；各組報名隊伍6隊以上，預賽採分組「單循環賽制」，擇優取2隊進行複賽後取前三名獎勵。</text:p>
      <text:p text:style-name="P115">(二)晉級複賽之隊伍依首輪賽分組成績跨組交叉以「單敗淘汰賽制」辦理，獲勝隊伍晉級準決賽。</text:p>
      <text:p text:style-name="P116">(三)晉級準決賽之隊伍經抽籤採兩兩方式競賽，獲勝隊伍晉級決賽，落敗2隊再次進行比賽，獲勝隊伍即為第三名，餘為第四名</text:p>
      <text:p text:style-name="P117">(四)決賽優勝隊伍即為第一名，取得代表縣市參加全國賽資格。</text:p>
      <text:p text:style-name="P118">六、競賽規則︰</text:p>
      <text:p text:style-name="P119"><text:span text:style-name="T120">(</text:span><text:span text:style-name="T121">一</text:span><text:span text:style-name="T122">)</text:span><text:span text:style-name="T123">每一</text:span><text:span text:style-name="T124">場競賽之參賽員人數為</text:span><text:span text:style-name="T125">5</text:span><text:span text:style-name="T126">名，由各隊伍自提報參賽之競賽員名單中推派，並於開賽前提送大會確認，據以辦理檢錄。</text:span></text:p>
      <text:soft-page-break/>
      <text:p text:style-name="P127"><text:span text:style-name="T128">(</text:span><text:span text:style-name="T129">二</text:span><text:span text:style-name="T130">)</text:span><text:span text:style-name="T131">賽前兩隊以抽籤方式，決定作答優先順序，先答題之隊伍，其競賽位置安排於面對投影布幕之左方競賽桌。</text:span></text:p>
      <text:p text:style-name="P132">(三)依序作答︰題數每隊各40題，每類型題目各10題，由參賽隊伍全體隊員以選定之族語別依序作答，每題5分，除「看中文寫族語」每題回答時間6秒，其餘題目每題回答時間3秒，每答對1題得5分。</text:p>
      <text:p text:style-name="P133">(四)以累計獲得分數較高之一方為勝方。</text:p>
      <text:p text:style-name="P134">(五)首輪賽按各組別戰績最優之2隊伍晉級複賽，若勝負場數相同，依各場次累計分數較高之2隊伍晉級，若累計分數依然相同，即依「看圖卡說族語」及「聽族語說中文」所獲得分數較高者晉級，若分數依然相同，加賽1場決定晉級隊伍。</text:p>
      <text:p text:style-name="P135">(六)單場比賽結束，若2隊同分即進行延長賽，延長賽之隊伍，若進行2次仍未分出勝負，第3次後改成手寫拼音，由評審唸出中文單詞，選手於小白板寫族語單詞，每隊5題，每題10秒，答對多題之隊伍為優勝隊伍。</text:p>
      <text:p text:style-name="P136"><text:span text:style-name="T137">(</text:span><text:span text:style-name="T138">七</text:span><text:span text:style-name="T139">)</text:span><text:span text:style-name="T140">參賽隊伍以選定之族語別答題，如以該族語別之任一方言別正確答題，皆以答對論。</text:span></text:p>
      <text:p text:style-name="P141"><text:span text:style-name="T142">(</text:span><text:span text:style-name="T143">八</text:span><text:span text:style-name="T144">)</text:span><text:span text:style-name="T145">答題音量應讓族語裁判能夠清楚聽到，若音量太小或其他因素致族語裁判無法辨別答案正確與否時，族語裁判可請競賽員再回答一遍；若經要求再回答一遍，仍無法以適切之音量答題，致族語裁判無法辨別答案是否正確時，視為答題錯誤，不予計分。</text:span></text:p>
      <text:p text:style-name="P146"/>
      <text:p text:style-name="P147"/>
      <text:p text:style-name="P148"/>
      <text:p text:style-name="P149"/>
      <text:p text:style-name="P150"/>
      <text:p text:style-name="P151"/>
      <text:p text:style-name="P152"/>
      <text:p text:style-name="P153"/>
      <text:soft-page-break/>
      <text:p text:style-name="P154"><text:span text:style-name="T155">七、</text:span><text:span text:style-name="T156">競賽流程</text:span><text:span text:style-name="T157">:</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時間</text:span></text:p>
          </table:table-cell>
          <table:table-cell table:style-name="TableCell166">
            <text:p text:style-name="P167"><text:span text:style-name="T168">項</text:span><text:span text:style-name="T169"><text:s text:c="11"/></text:span><text:span text:style-name="T170">目</text:span></text:p>
          </table:table-cell>
          <table:table-cell table:style-name="TableCell171">
            <text:p text:style-name="P172"><text:span text:style-name="T173">備註</text:span></text:p>
          </table:table-cell>
        </table:table-row>
        <table:table-row table:style-name="TableRow174">
          <table:table-cell table:style-name="TableCell175">
            <text:p text:style-name="P176">13:00-13:20</text:p>
          </table:table-cell>
          <table:table-cell table:style-name="TableCell177">
            <text:p text:style-name="P178">參賽隊伍報到</text:p>
          </table:table-cell>
          <table:table-cell table:style-name="TableCell179">
            <text:p text:style-name="P180">(含檢錄)</text:p>
          </table:table-cell>
        </table:table-row>
        <table:table-row table:style-name="TableRow181">
          <table:table-cell table:style-name="TableCell182">
            <text:p text:style-name="P183">13:30-13:35</text:p>
          </table:table-cell>
          <table:table-cell table:style-name="TableCell184">
            <text:p text:style-name="P185">長官暨貴賓致詞</text:p>
          </table:table-cell>
          <table:table-cell table:style-name="TableCell186">
            <text:p text:style-name="P187"/>
          </table:table-cell>
        </table:table-row>
        <table:table-row table:style-name="TableRow188">
          <table:table-cell table:style-name="TableCell189">
            <text:p text:style-name="P190">13:35-13:45</text:p>
          </table:table-cell>
          <table:table-cell table:style-name="TableCell191">
            <text:p text:style-name="P192">評審介紹暨競賽規則說明</text:p>
          </table:table-cell>
          <table:table-cell table:style-name="TableCell193">
            <text:p text:style-name="P194"/>
          </table:table-cell>
        </table:table-row>
        <table:table-row table:style-name="TableRow195">
          <table:table-cell table:style-name="TableCell196">
            <text:p text:style-name="P197">14:00-15:00</text:p>
          </table:table-cell>
          <table:table-cell table:style-name="TableCell198">
            <text:p text:style-name="P199">國中、國小組「單循環」首輪賽</text:p>
          </table:table-cell>
          <table:table-cell table:style-name="TableCell200" table:number-rows-spanned="5">
            <text:p text:style-name="P201">賽程安排將依實際</text:p>
            <text:p text:style-name="P202">報名隊伍分配</text:p>
          </table:table-cell>
        </table:table-row>
        <table:table-row table:style-name="TableRow203">
          <table:table-cell table:style-name="TableCell204">
            <text:p text:style-name="P205">15:00-15:15</text:p>
          </table:table-cell>
          <table:table-cell table:style-name="TableCell206">
            <text:p text:style-name="P207">中場休息</text:p>
          </table:table-cell>
          <table:covered-table-cell>
            <text:p text:style-name="P208"/>
          </table:covered-table-cell>
        </table:table-row>
        <table:table-row table:style-name="TableRow209">
          <table:table-cell table:style-name="TableCell210">
            <text:p text:style-name="P211">15:15-16:05</text:p>
          </table:table-cell>
          <table:table-cell table:style-name="TableCell212">
            <text:p text:style-name="P213">國中、國小組複賽</text:p>
          </table:table-cell>
          <table:covered-table-cell>
            <text:p text:style-name="P214"/>
          </table:covered-table-cell>
        </table:table-row>
        <table:table-row table:style-name="TableRow215">
          <table:table-cell table:style-name="TableCell216">
            <text:p text:style-name="P217">16:05-16:50</text:p>
          </table:table-cell>
          <table:table-cell table:style-name="TableCell218">
            <text:p text:style-name="P219">國中、國小組總決賽</text:p>
          </table:table-cell>
          <table:covered-table-cell>
            <text:p text:style-name="P220"/>
          </table:covered-table-cell>
        </table:table-row>
        <table:table-row table:style-name="TableRow221">
          <table:table-cell table:style-name="TableCell222">
            <text:p text:style-name="P223">16:50-</text:p>
          </table:table-cell>
          <table:table-cell table:style-name="TableCell224">
            <text:p text:style-name="P225">評審講評及頒獎</text:p>
          </table:table-cell>
          <table:covered-table-cell>
            <text:p text:style-name="P226"/>
          </table:covered-table-cell>
        </table:table-row>
        <table:table-row table:style-name="TableRow227">
          <table:table-cell table:style-name="TableCell228">
            <text:p text:style-name="P229">16：50</text:p>
          </table:table-cell>
          <table:table-cell table:style-name="TableCell230">
            <text:p text:style-name="P231">活動結束</text:p>
          </table:table-cell>
          <table:table-cell table:style-name="TableCell232">
            <text:p text:style-name="P233"/>
          </table:table-cell>
        </table:table-row>
      </table:table>
      <text:p text:style-name="P234">柒、競賽裁判：</text:p>
      <text:p text:style-name="P235"><text:span text:style-name="T236">一、競賽裁判須具備下列資格條件之一︰</text:span></text:p>
      <text:p text:style-name="P237"><text:span text:style-name="T238">(</text:span><text:span text:style-name="T239">一</text:span><text:span text:style-name="T240">)</text:span><text:span text:style-name="T241">熟悉競賽族群之歷史文化，且具族語聽、說、讀、寫之能力者。</text:span><text:span text:style-name="T242">(</text:span><text:span text:style-name="T243">二</text:span><text:span text:style-name="T244">)</text:span><text:span text:style-name="T245">通過原住民族委員會族語師資認證考試者。</text:span></text:p>
      <text:p text:style-name="P246"><text:span text:style-name="T247">二、競賽裁判及出題人員不可為參加隊伍之帶隊老師，競賽時大會應聘請熟悉參賽隊伍方言別之裁判。</text:span></text:p>
      <text:p text:style-name="P248"><text:span text:style-name="T249">捌、</text:span><text:span text:style-name="T250">競賽獎勵</text:span><text:span text:style-name="T251">：</text:span></text:p>
      <text:p text:style-name="P252"><text:span text:style-name="T253">一、</text:span><text:span text:style-name="T254">國小組、國中組︰各取優勝隊伍前三名為原則。</text:span></text:p>
      <text:p text:style-name="P255">二、國小組︰<text:bookmark-start text:name="_Hlk503909105"/></text:p>
      <text:p text:style-name="P256"><text:span text:style-name="T257">第一名新臺幣</text:span><text:span text:style-name="T258">20,000</text:span><text:span text:style-name="T259">元，參賽者每人獎狀乙紙。</text:span></text:p>
      <text:p text:style-name="P260"><text:span text:style-name="T261">第二名新臺幣</text:span><text:span text:style-name="T262">15,000</text:span><text:span text:style-name="T263">元</text:span>，<text:span text:style-name="T264">參賽者每人獎狀乙紙。</text:span></text:p>
      <text:p text:style-name="P265"><text:span text:style-name="T266">第三名新臺幣</text:span><text:span text:style-name="T267">10,000</text:span><text:span text:style-name="T268">元</text:span>，<text:span text:style-name="T269">參賽者每人獎狀乙紙。</text:span><text:bookmark-end text:name="_Hlk503909105"/></text:p>
      <text:soft-page-break/>
      <text:p text:style-name="P270"><text:span text:style-name="T271">三、國中組：</text:span></text:p>
      <text:p text:style-name="P272"><text:span text:style-name="T273">第一名新臺幣</text:span><text:span text:style-name="T274">20,000</text:span><text:span text:style-name="T275">元，參賽者每人獎狀乙紙。</text:span></text:p>
      <text:p text:style-name="P276"><text:span text:style-name="T277">第二名新臺幣</text:span><text:span text:style-name="T278">15,000</text:span><text:span text:style-name="T279">元，參賽者每人獎狀乙紙。</text:span></text:p>
      <text:p text:style-name="P280"><text:span text:style-name="T281">第三名新臺幣</text:span><text:span text:style-name="T282">10,000</text:span><text:span text:style-name="T283">元，參賽者每人獎狀乙紙。</text:span><text:span text:style-name="T284"><text:s/></text:span></text:p>
      <text:p text:style-name="P285"><text:span text:style-name="T286">四、以上各組獲得奬勵金，由指導老師及報名參賽隊員請領為限，帶隊老師依權責辦理嘉獎乙次。</text:span></text:p>
      <text:p text:style-name="P287"><text:span text:style-name="T288">玖、注意事項︰</text:span></text:p>
      <text:p text:style-name="P289"><text:span text:style-name="T290">一、</text:span><text:span text:style-name="T291">各組參賽人員請於報到時間內，向大會報到，逾時以棄權論。如有不可抗力之偶發情況，經大會同意者不在此限，但必須按出場順序參賽，且不得延誤賽程。</text:span></text:p>
      <text:p text:style-name="P292"><text:span text:style-name="T293">二、申訴範圍：以比賽規則、秩序及比賽人員資格為限，參賽隊伍應服從大會所聘之評審裁判之判決，對於隊伍答題時間是否逾時之判定及其他技術性之意見不得提出申訴。如有意見或抗議事項，須由指導老師以申訴書提出，並於螢幕顯示成績後</text:span><text:span text:style-name="T294">10</text:span><text:span text:style-name="T295">分鐘內向大會提出，逾時不予受理。</text:span></text:p>
      <text:p text:style-name="P296">三、凡參賽者均需攜帶學生證或其他可供證明學生身分之證明文件<text:s text:c="3"/>(有相片之證件)，以備檢錄查驗，如經其他參賽隊伍質疑其比賽資格，經查驗無法於1小時內提出有效證件驗證（為求時效，可以傳真相關証明文件），取消參賽資格。</text:p>
      <text:p text:style-name="P297">四、凡報名參賽隊伍之競賽活動內容，無條件授權本府拍攝影、複製、製作成各種文宣事務用品（畫冊、光碟、網路、軟體…）發行，或於電視頻道或網路中公開播送、公開傳輸或其他非營利之用。</text:p>
      <text:p text:style-name="P298"><text:span text:style-name="T299">拾、報名時間及方式：</text:span></text:p>
      <text:p text:style-name="P300"><text:span text:style-name="T301">一、報名日期</text:span><text:span text:style-name="T302">：</text:span><text:span text:style-name="T303">即日起至</text:span><text:span text:style-name="T304">111</text:span><text:span text:style-name="T305">年</text:span><text:span text:style-name="T306">4</text:span><text:span text:style-name="T307">月</text:span><text:span text:style-name="T308">18</text:span><text:span text:style-name="T309">日</text:span><text:span text:style-name="T310">(</text:span><text:span text:style-name="T311">星期一</text:span><text:span text:style-name="T312">)</text:span><text:span text:style-name="T313">止，請填具報名表</text:span><text:span text:style-name="T314">(</text:span><text:span text:style-name="T315">如附件</text:span><text:span text:style-name="T316">1)</text:span><text:span text:style-name="T317">以掛號郵寄</text:span><text:span text:style-name="T318">(</text:span><text:span text:style-name="T319">郵戳為憑</text:span><text:span text:style-name="T320">)</text:span><text:span text:style-name="T321">或親送</text:span><text:span text:style-name="T322">(</text:span><text:span text:style-name="T323">送達為憑</text:span><text:span text:style-name="T324">)</text:span><text:span text:style-name="T325">至臺南市政府原住民族事務委員會</text:span><text:span text:style-name="T326">(</text:span><text:span text:style-name="T327">地址</text:span><text:span text:style-name="T328">:</text:span><text:span text:style-name="T329">臺南市安平區永華路二段</text:span><text:span text:style-name="T330">6</text:span><text:span text:style-name="T331">號文教社福科簡小姐收</text:span><text:span text:style-name="T332">)</text:span><text:span text:style-name="T333">，同時另寄</text:span><text:span text:style-name="T334">Email(</text:span><text:a xlink:href="mailto:mooney0204@gmail.com" office:target-frame-name="_top" xlink:show="replace"><text:span text:style-name="T335">mooney0204@gmail.com</text:span></text:a><text:span text:style-name="T336">)</text:span><text:span text:style-name="T337">電子檔報名，並以電話（</text:span><text:span text:style-name="T338">06-2991111*8222</text:span><text:span text:style-name="T339">）確認後完成報名。</text:span></text:p>
      <text:p text:style-name="P340"><text:span text:style-name="T341">二、報名前請先確認競賽員名單，一旦完成報名後，除不可抗力的原因</text:span><text:soft-page-break/><text:span text:style-name="T342">外，不受理異動。</text:span></text:p>
      <text:p text:style-name="P343"><text:span text:style-name="T344">三、</text:span><text:span text:style-name="T345">參賽隊伍名單公告：</text:span><text:span text:style-name="T346">抽籤結果及會議決議事項於</text:span><text:span text:style-name="T347">4</text:span><text:span text:style-name="T348">月</text:span><text:span text:style-name="T349">21</text:span><text:span text:style-name="T350">日公告於本</text:span><text:span text:style-name="T351">會網站最新消息，請報名參賽學校單位務必確認公告參</text:span><text:span text:style-name="T352">賽隊伍資料是否正確，若有任何疑義或缺漏情事，請儘速跟主辦單位聯絡。</text:span></text:p>
      <text:p text:style-name="P353">拾貳、經費來源：由原住民族委員會補助經費辦理。</text:p>
      <text:p text:style-name="P354">拾参、請學校機關同意參賽學生給予公假；各校帶隊老師、指導老師於比賽當日給予公假派代。</text:p>
      <text:p text:style-name="P355">拾肆、本案奉核實施，修正時亦同。</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section text:name="Sect1" text:style-name="S1">
        <text:soft-page-break/>
        <text:p text:style-name="P374"><text:span text:style-name="T375"><draw:frame draw:z-index="251659264" draw:id="id0" draw:style-name="a0" draw:name="文字方塊 2" text:anchor-type="paragraph" svg:x="0.30833in" svg:y="0in" svg:width="0.79167in" svg:height="0.375in" style:rel-width="scale" style:rel-height="scale"><draw:text-box><text:p text:style-name="P376">附件1</text:p><text:p text:style-name="內文"><text:span text:style-name="T377">[</text:span><text:span text:style-name="T378">從文件中擷取絕佳的引文或利用此空間來強調重點，藉此吸引讀者的注意力。若要將此文字方塊放置在頁面的任一位置，請進行拖曳。</text:span><text:span text:style-name="T379">]</text:span></text:p></draw:text-box><svg:title/><svg:desc/></draw:frame></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11">
              <text:p text:style-name="P394"><text:span text:style-name="T395">111</text:span><text:span text:style-name="T396">年臺南市第七屆原住民族語單詞競賽（初賽）</text:span><text:span text:style-name="T397"><text:s/></text:span><text:span text:style-name="T398">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3">
              <text:p text:style-name="P401"><text:span text:style-name="T402">報名組</text:span><text:span text:style-name="T403">別</text:span></text:p>
            </table:table-cell>
            <table:covered-table-cell/>
            <table:covered-table-cell/>
            <table:table-cell table:style-name="TableCell404" table:number-columns-spanned="8">
              <text:p text:style-name="P405"><text:span text:style-name="T406">□</text:span><text:span text:style-name="T407">國小組</text:span><text:span text:style-name="T408"><text:s/>□</text:span><text:span text:style-name="T409">國中組</text:span></text:p>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3">
              <text:p text:style-name="P412"><text:span text:style-name="T413">報名方言</text:span><text:span text:style-name="T414">別</text:span></text:p>
            </table:table-cell>
            <table:covered-table-cell/>
            <table:covered-table-cell/>
            <table:table-cell table:style-name="TableCell415" table:number-columns-spanned="8">
              <text:p text:style-name="P416"/>
            </table: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3">
              <text:p text:style-name="P419"><text:span text:style-name="T420">校名或隊名</text:span></text:p>
            </table:table-cell>
            <table:covered-table-cell/>
            <table:covered-table-cell/>
            <table:table-cell table:style-name="TableCell421" table:number-columns-spanned="8">
              <text:p text:style-name="P422"/>
            </table: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3">
              <text:p text:style-name="P425"><text:span text:style-name="T426"><text:s text:c="3"/></text:span><text:span text:style-name="T427">參賽人數</text:span></text:p>
            </table:table-cell>
            <table:covered-table-cell/>
            <table:covered-table-cell/>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11">
              <text:p text:style-name="P432"><text:span text:style-name="T433">帶隊老師資訊（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3">
              <text:p text:style-name="P436"><text:span text:style-name="T437">服</text:span><text:span text:style-name="T438"><text:s/></text:span><text:span text:style-name="T439">務</text:span><text:span text:style-name="T440"><text:s/></text:span><text:span text:style-name="T441">學</text:span><text:span text:style-name="T442"><text:s/></text:span><text:span text:style-name="T443">校</text:span></text:p>
            </table:table-cell>
            <table:covered-table-cell/>
            <table:covered-table-cell/>
            <table:table-cell table:style-name="TableCell444" table:number-columns-spanned="8">
              <text:p text:style-name="P445"/>
            </table: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3">
              <text:p text:style-name="P448"><text:span text:style-name="T449">姓</text:span><text:span text:style-name="T450">名</text:span></text:p>
            </table:table-cell>
            <table:covered-table-cell/>
            <table:covered-table-cell/>
            <table:table-cell table:style-name="TableCell451" table:number-columns-spanned="2">
              <text:p text:style-name="P452"/>
            </table:table-cell>
            <table:covered-table-cell/>
            <table:table-cell table:style-name="TableCell453" table:number-columns-spanned="3">
              <text:p text:style-name="P454"><text:span text:style-name="T455">職</text:span><text:span text:style-name="T456"><text:s/></text:span><text:span text:style-name="T457">稱</text:span></text:p>
            </table:table-cell>
            <table:covered-table-cell/>
            <table:covered-table-cell/>
            <table:table-cell table:style-name="TableCell458" table:number-columns-spanned="3">
              <text:p text:style-name="P459"><text:span text:style-name="T460"><text:s/>□</text:span><text:span text:style-name="T461">正式教師</text:span><text:span text:style-name="T462">□</text:span><text:span text:style-name="T463">實習老師</text:span></text:p>
              <text:p text:style-name="P464"><text:span text:style-name="T465"><text:s/>□</text:span><text:span text:style-name="T466">代理</text:span><text:span text:style-name="T467">(</text:span><text:span text:style-name="T468">課</text:span><text:span text:style-name="T469">)</text:span><text:span text:style-name="T470">教師</text:span></text:p>
            </table:table-cell>
            <table:covered-table-cell/>
            <table:covered-table-cell/>
          </table:table-row>
          <table:table-row table:style-name="TableRow471">
            <table:table-cell table:style-name="TableCell472" table:number-columns-spanned="3">
              <text:p text:style-name="P473"><text:span text:style-name="T474">出生年月</text:span><text:span text:style-name="T475">日</text:span></text:p>
            </table:table-cell>
            <table:covered-table-cell/>
            <table:covered-table-cell/>
            <table:table-cell table:style-name="TableCell476" table:number-columns-spanned="2">
              <text:p text:style-name="P477"/>
            </table:table-cell>
            <table:covered-table-cell/>
            <table:table-cell table:style-name="TableCell478" table:number-columns-spanned="3">
              <text:p text:style-name="P479"><text:span text:style-name="T480">身分證字</text:span><text:span text:style-name="T481">號</text:span></text:p>
            </table:table-cell>
            <table:covered-table-cell/>
            <table:covered-table-cell/>
            <table:table-cell table:style-name="TableCell482" table:number-columns-spanned="3">
              <text:p text:style-name="P483"/>
            </table:table-cell>
            <table:covered-table-cell/>
            <table:covered-table-cell/>
          </table:table-row>
          <table:table-row table:style-name="TableRow484">
            <table:table-cell table:style-name="TableCell485" table:number-columns-spanned="3">
              <text:p text:style-name="P486"><text:span text:style-name="T487">電子信</text:span><text:span text:style-name="T488">箱</text:span></text:p>
            </table:table-cell>
            <table:covered-table-cell/>
            <table:covered-table-cell/>
            <table:table-cell table:style-name="TableCell489" table:number-columns-spanned="8">
              <text:p text:style-name="P490"/>
            </table: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3">
              <text:p text:style-name="P493"><text:span text:style-name="T494">聯絡電</text:span><text:span text:style-name="T495">話</text:span></text:p>
            </table:table-cell>
            <table:covered-table-cell/>
            <table:covered-table-cell/>
            <table:table-cell table:style-name="TableCell496" table:number-columns-spanned="8">
              <text:p text:style-name="P497"><text:span text:style-name="T498">市話：</text:span><text:span text:style-name="T499"><text:s text:c="23"/></text:span><text:span text:style-name="T500">手機：</text:span></text:p>
            </table: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3">
              <text:p text:style-name="P503"><text:span text:style-name="T504">聯絡地</text:span><text:span text:style-name="T505">址</text:span></text:p>
            </table:table-cell>
            <table:covered-table-cell/>
            <table:covered-table-cell/>
            <table:table-cell table:style-name="TableCell506" table:number-columns-spanned="8">
              <text:p text:style-name="P507"/>
            </table: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1">
              <text:p text:style-name="P510"><text:span text:style-name="T511"><text:s text:c="12"/></text:span><text:span text:style-name="T512">帶隊老師資訊（二）</text:span><text:span text:style-name="T513">(</text:span><text:span text:style-name="T514">含跨校參賽學校</text:span><text:span text:style-name="T5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3">
              <text:p text:style-name="P518"><text:span text:style-name="T519">服</text:span><text:span text:style-name="T520"><text:s/></text:span><text:span text:style-name="T521">務</text:span><text:span text:style-name="T522"><text:s/></text:span><text:span text:style-name="T523">學</text:span><text:span text:style-name="T524"><text:s/></text:span><text:span text:style-name="T525">校</text:span></text:p>
            </table:table-cell>
            <table:covered-table-cell/>
            <table:covered-table-cell/>
            <table:table-cell table:style-name="TableCell526" table:number-columns-spanned="8">
              <text:p text:style-name="P527"/>
            </table: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3">
              <text:p text:style-name="P530"><text:span text:style-name="T531">姓</text:span><text:span text:style-name="T532">名</text:span></text:p>
            </table:table-cell>
            <table:covered-table-cell/>
            <table:covered-table-cell/>
            <table:table-cell table:style-name="TableCell533" table:number-columns-spanned="3">
              <text:p text:style-name="P534"/>
            </table:table-cell>
            <table:covered-table-cell/>
            <table:covered-table-cell/>
            <table:table-cell table:style-name="TableCell535" table:number-columns-spanned="2">
              <text:p text:style-name="P536"><text:span text:style-name="T537">職</text:span><text:span text:style-name="T538"><text:s/></text:span><text:span text:style-name="T539">稱</text:span></text:p>
            </table:table-cell>
            <table:covered-table-cell/>
            <table:table-cell table:style-name="TableCell540" table:number-columns-spanned="3">
              <text:p text:style-name="P541"><text:span text:style-name="T542"><text:s/>□</text:span><text:span text:style-name="T543">正式教師</text:span><text:span text:style-name="T544">□</text:span><text:span text:style-name="T545">實習老師</text:span></text:p>
              <text:p text:style-name="P546"><text:span text:style-name="T547"><text:s/>□</text:span><text:span text:style-name="T548">代理</text:span><text:span text:style-name="T549">(</text:span><text:span text:style-name="T550">課</text:span><text:span text:style-name="T551">)</text:span><text:span text:style-name="T552">教師</text:span></text:p>
            </table:table-cell>
            <table:covered-table-cell/>
            <table:covered-table-cell/>
          </table:table-row>
          <table:table-row table:style-name="TableRow553">
            <table:table-cell table:style-name="TableCell554" table:number-columns-spanned="3">
              <text:p text:style-name="P555"><text:span text:style-name="T556">出生年月</text:span><text:span text:style-name="T557">日</text:span></text:p>
            </table:table-cell>
            <table:covered-table-cell/>
            <table:covered-table-cell/>
            <table:table-cell table:style-name="TableCell558" table:number-columns-spanned="3">
              <text:p text:style-name="P559"/>
            </table:table-cell>
            <table:covered-table-cell/>
            <table:covered-table-cell/>
            <table:table-cell table:style-name="TableCell560" table:number-columns-spanned="2">
              <text:p text:style-name="P561"><text:span text:style-name="T562">身分證字</text:span><text:span text:style-name="T563">號</text:span></text:p>
            </table:table-cell>
            <table:covered-table-cell/>
            <table:table-cell table:style-name="TableCell564" table:number-columns-spanned="3">
              <text:p text:style-name="P565"/>
            </table:table-cell>
            <table:covered-table-cell/>
            <table:covered-table-cell/>
          </table:table-row>
          <table:table-row table:style-name="TableRow566">
            <table:table-cell table:style-name="TableCell567" table:number-columns-spanned="3">
              <text:p text:style-name="P568"><text:span text:style-name="T569">電子信</text:span><text:span text:style-name="T570">箱</text:span></text:p>
            </table:table-cell>
            <table:covered-table-cell/>
            <table:covered-table-cell/>
            <table:table-cell table:style-name="TableCell571" table:number-columns-spanned="8">
              <text:p text:style-name="P572"/>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3">
              <text:p text:style-name="P575"><text:span text:style-name="T576">聯絡電</text:span><text:span text:style-name="T577">話</text:span></text:p>
            </table:table-cell>
            <table:covered-table-cell/>
            <table:covered-table-cell/>
            <table:table-cell table:style-name="TableCell578" table:number-columns-spanned="8">
              <text:p text:style-name="P579"><text:span text:style-name="T580">市話：</text:span><text:span text:style-name="T581"><text:s text:c="28"/></text:span><text:span text:style-name="T582">手機：</text:span></text:p>
            </table: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3">
              <text:p text:style-name="P585"><text:span text:style-name="T586">聯絡地</text:span><text:span text:style-name="T587">址</text:span></text:p>
            </table:table-cell>
            <table:covered-table-cell/>
            <table:covered-table-cell/>
            <table:table-cell table:style-name="TableCell588" table:number-columns-spanned="8">
              <text:p text:style-name="P589"/>
            </table: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1">
              <text:p text:style-name="P592"><text:span text:style-name="T593">族語老師</text:span><text:span text:style-name="T594">(</text:span><text:span text:style-name="T595">教學支援工作人員</text:span><text:span text:style-name="T59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2">
              <text:p text:style-name="P599"><text:span text:style-name="T600">姓</text:span><text:span text:style-name="T601">名</text:span></text:p>
            </table:table-cell>
            <table:covered-table-cell/>
            <table:table-cell table:style-name="TableCell602" table:number-columns-spanned="3">
              <text:p text:style-name="P603"/>
            </table:table-cell>
            <table:covered-table-cell/>
            <table:covered-table-cell/>
            <table:table-cell table:style-name="TableCell604" table:number-columns-spanned="3">
              <text:p text:style-name="P605"><text:span text:style-name="T606">族別</text:span><text:span text:style-name="T607">/</text:span><text:span text:style-name="T608">語別</text:span></text:p>
            </table:table-cell>
            <table:covered-table-cell/>
            <table:covered-table-cell/>
            <table:table-cell table:style-name="TableCell609" table:number-columns-spanned="3">
              <text:p text:style-name="P610"/>
            </table:table-cell>
            <table:covered-table-cell/>
            <table:covered-table-cell/>
          </table:table-row>
          <table:table-row table:style-name="TableRow611">
            <table:table-cell table:style-name="TableCell612" table:number-columns-spanned="2">
              <text:p text:style-name="P613"><text:span text:style-name="T614">出生年月</text:span><text:span text:style-name="T615">日</text:span></text:p>
            </table:table-cell>
            <table:covered-table-cell/>
            <table:table-cell table:style-name="TableCell616" table:number-columns-spanned="3">
              <text:p text:style-name="P617"/>
            </table:table-cell>
            <table:covered-table-cell/>
            <table:covered-table-cell/>
            <table:table-cell table:style-name="TableCell618" table:number-columns-spanned="3">
              <text:p text:style-name="P619"><text:span text:style-name="T620">身分證字</text:span><text:span text:style-name="T621">號</text:span></text:p>
            </table:table-cell>
            <table:covered-table-cell/>
            <table:covered-table-cell/>
            <table:table-cell table:style-name="TableCell622" table:number-columns-spanned="3">
              <text:p text:style-name="P623"/>
            </table:table-cell>
            <table:covered-table-cell/>
            <table:covered-table-cell/>
          </table:table-row>
          <table:table-row table:style-name="TableRow624">
            <table:table-cell table:style-name="TableCell625" table:number-columns-spanned="2">
              <text:p text:style-name="P626"><text:span text:style-name="T627">電子信</text:span><text:span text:style-name="T628">箱</text:span></text:p>
            </table:table-cell>
            <table:covered-table-cell/>
            <table:table-cell table:style-name="TableCell629" table:number-columns-spanned="9">
              <text:p text:style-name="P630"/>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2">
              <text:p text:style-name="P633"><text:span text:style-name="T634">聯絡電</text:span><text:span text:style-name="T635">話</text:span></text:p>
            </table:table-cell>
            <table:covered-table-cell/>
            <table:table-cell table:style-name="TableCell636" table:number-columns-spanned="9">
              <text:p text:style-name="P637"><text:span text:style-name="T638">市話：</text:span><text:span text:style-name="T639"><text:s text:c="25"/></text:span><text:span text:style-name="T640">手機：</text:span></text:p>
            </table: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2">
              <text:p text:style-name="P643"><text:span text:style-name="T644">聯絡地</text:span><text:span text:style-name="T645">址</text:span></text:p>
            </table:table-cell>
            <table:covered-table-cell/>
            <table:table-cell table:style-name="TableCell646" table:number-columns-spanned="9">
              <text:p text:style-name="P647"/>
              <text:p text:style-name="內文"/>
              <text:p text:style-name="內文"/>
            </table:table-cell>
            <table:covered-table-cell/>
            <table:covered-table-cell/>
            <table:covered-table-cell/>
            <table:covered-table-cell/>
            <table:covered-table-cell/>
            <table:covered-table-cell/>
            <table:covered-table-cell/>
            <table:covered-table-cell/>
          </table:table-row>
          <text:soft-page-break/>
          <table:table-row table:style-name="TableRow648">
            <table:table-cell table:style-name="TableCell649" table:number-columns-spanned="11">
              <text:p text:style-name="P650"><text:span text:style-name="T651">競賽人員名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rows-spanned="6">
              <text:p text:style-name="P654"><text:span text:style-name="T655">1</text:span></text:p>
            </table:table-cell>
            <table:table-cell table:style-name="TableCell656" table:number-columns-spanned="2" table:number-rows-spanned="6">
              <text:p text:style-name="P657"><text:span text:style-name="T658">照片</text:span></text:p>
            </table:table-cell>
            <table:covered-table-cell/>
            <table:table-cell table:style-name="TableCell659">
              <text:p text:style-name="P660"><text:span text:style-name="T661">姓</text:span><text:span text:style-name="T662">名</text:span></text:p>
            </table:table-cell>
            <table:table-cell table:style-name="TableCell663" table:number-columns-spanned="3">
              <text:p text:style-name="P664"/>
            </table:table-cell>
            <table:covered-table-cell/>
            <table:covered-table-cell/>
            <table:table-cell table:style-name="TableCell665" table:number-columns-spanned="3">
              <text:p text:style-name="P666"><text:span text:style-name="T667">性</text:span><text:span text:style-name="T668">別</text:span></text:p>
            </table:table-cell>
            <table:covered-table-cell/>
            <table:covered-table-cell/>
            <table:table-cell table:style-name="TableCell669">
              <text:p text:style-name="P670"/>
            </table:table-cell>
          </table:table-row>
          <table:table-row table:style-name="TableRow671">
            <table:covered-table-cell>
              <text:p text:style-name="內文"/>
            </table:covered-table-cell>
            <table:covered-table-cell>
              <text:p text:style-name="內文"/>
            </table:covered-table-cell>
            <table:covered-table-cell/>
            <table:table-cell table:style-name="TableCell672">
              <text:p text:style-name="P673"><text:span text:style-name="T674">族</text:span><text:span text:style-name="T675">名</text:span></text:p>
            </table:table-cell>
            <table:table-cell table:style-name="TableCell676" table:number-columns-spanned="3">
              <text:p text:style-name="P677"/>
            </table:table-cell>
            <table:covered-table-cell/>
            <table:covered-table-cell/>
            <table:table-cell table:style-name="TableCell678" table:number-columns-spanned="3">
              <text:p text:style-name="P679"><text:span text:style-name="T680">族群</text:span><text:span text:style-name="T681">別</text:span></text:p>
            </table:table-cell>
            <table:covered-table-cell/>
            <table:covered-table-cell/>
            <table:table-cell table:style-name="TableCell682">
              <text:p text:style-name="P683"/>
            </table:table-cell>
          </table:table-row>
          <table:table-row table:style-name="TableRow684">
            <table:covered-table-cell>
              <text:p text:style-name="內文"/>
            </table:covered-table-cell>
            <table:covered-table-cell>
              <text:p text:style-name="內文"/>
            </table:covered-table-cell>
            <table:covered-table-cell/>
            <table:table-cell table:style-name="TableCell685">
              <text:p text:style-name="P686"><text:span text:style-name="T687"><text:s text:c="2"/></text:span><text:span text:style-name="T688">就讀學校</text:span></text:p>
            </table:table-cell>
            <table:table-cell table:style-name="TableCell689" table:number-columns-spanned="3">
              <text:p text:style-name="P690"/>
            </table:table-cell>
            <table:covered-table-cell/>
            <table:covered-table-cell/>
            <table:table-cell table:style-name="TableCell691" table:number-columns-spanned="3">
              <text:p text:style-name="P692"><text:span text:style-name="T693">年</text:span><text:span text:style-name="T694">級</text:span></text:p>
            </table:table-cell>
            <table:covered-table-cell/>
            <table:covered-table-cell/>
            <table:table-cell table:style-name="TableCell695">
              <text:p text:style-name="P696"/>
            </table:table-cell>
          </table:table-row>
          <table:table-row table:style-name="TableRow697">
            <table:covered-table-cell>
              <text:p text:style-name="內文"/>
            </table:covered-table-cell>
            <table:covered-table-cell>
              <text:p text:style-name="內文"/>
            </table:covered-table-cell>
            <table:covered-table-cell/>
            <table:table-cell table:style-name="TableCell698">
              <text:p text:style-name="P699"><text:span text:style-name="T700">出生年月日</text:span></text:p>
            </table:table-cell>
            <table:table-cell table:style-name="TableCell701" table:number-columns-spanned="3">
              <text:p text:style-name="P702"/>
            </table:table-cell>
            <table:covered-table-cell/>
            <table:covered-table-cell/>
            <table:table-cell table:style-name="TableCell703" table:number-columns-spanned="3">
              <text:p text:style-name="P704"><text:span text:style-name="T705">身分證字號</text:span></text:p>
            </table:table-cell>
            <table:covered-table-cell/>
            <table:covered-table-cell/>
            <table:table-cell table:style-name="TableCell706">
              <text:p text:style-name="P707"/>
            </table:table-cell>
          </table:table-row>
          <table:table-row table:style-name="TableRow708">
            <table:covered-table-cell>
              <text:p text:style-name="內文"/>
            </table:covered-table-cell>
            <table:covered-table-cell>
              <text:p text:style-name="內文"/>
            </table:covered-table-cell>
            <table:covered-table-cell/>
            <table:table-cell table:style-name="TableCell709">
              <text:p text:style-name="P710"><text:span text:style-name="T711">戶籍地址</text:span></text:p>
            </table:table-cell>
            <table:table-cell table:style-name="TableCell712" table:number-columns-spanned="7">
              <text:p text:style-name="P713"/>
            </table:table-cell>
            <table:covered-table-cell/>
            <table:covered-table-cell/>
            <table:covered-table-cell/>
            <table:covered-table-cell/>
            <table:covered-table-cell/>
            <table:covered-table-cell/>
          </table:table-row>
          <table:table-row table:style-name="TableRow714">
            <table:covered-table-cell>
              <text:p text:style-name="內文"/>
            </table:covered-table-cell>
            <table:covered-table-cell>
              <text:p text:style-name="內文"/>
            </table:covered-table-cell>
            <table:covered-table-cell/>
            <table:table-cell table:style-name="TableCell715">
              <text:p text:style-name="P716"><text:span text:style-name="T717">緊急聯絡</text:span><text:span text:style-name="T718">人</text:span></text:p>
            </table:table-cell>
            <table:table-cell table:style-name="TableCell719" table:number-columns-spanned="3">
              <text:p text:style-name="P720"/>
            </table:table-cell>
            <table:covered-table-cell/>
            <table:covered-table-cell/>
            <table:table-cell table:style-name="TableCell721" table:number-columns-spanned="3">
              <text:p text:style-name="P722"><text:span text:style-name="T723">電</text:span><text:span text:style-name="T724"><text:s text:c="4"/></text:span><text:span text:style-name="T725">話</text:span></text:p>
            </table:table-cell>
            <table:covered-table-cell/>
            <table:covered-table-cell/>
            <table:table-cell table:style-name="TableCell726">
              <text:p text:style-name="P727"/>
            </table:table-cell>
          </table:table-row>
          <table:table-row table:style-name="TableRow728">
            <table:table-cell table:style-name="TableCell729" table:number-rows-spanned="6">
              <text:p text:style-name="P730"><text:span text:style-name="T731">2</text:span></text:p>
            </table:table-cell>
            <table:table-cell table:style-name="TableCell732" table:number-columns-spanned="2" table:number-rows-spanned="6">
              <text:p text:style-name="P733"><text:span text:style-name="T734">照片</text:span></text:p>
            </table:table-cell>
            <table:covered-table-cell/>
            <table:table-cell table:style-name="TableCell735">
              <text:p text:style-name="P736"><text:span text:style-name="T737">姓</text:span><text:span text:style-name="T738">名</text:span></text:p>
            </table:table-cell>
            <table:table-cell table:style-name="TableCell739" table:number-columns-spanned="3">
              <text:p text:style-name="P740"/>
            </table:table-cell>
            <table:covered-table-cell/>
            <table:covered-table-cell/>
            <table:table-cell table:style-name="TableCell741" table:number-columns-spanned="3">
              <text:p text:style-name="P742"><text:span text:style-name="T743">性</text:span><text:span text:style-name="T744">別</text:span></text:p>
            </table:table-cell>
            <table:covered-table-cell/>
            <table:covered-table-cell/>
            <table:table-cell table:style-name="TableCell745">
              <text:p text:style-name="P746"/>
            </table:table-cell>
          </table:table-row>
          <table:table-row table:style-name="TableRow747">
            <table:covered-table-cell>
              <text:p text:style-name="內文"/>
            </table:covered-table-cell>
            <table:covered-table-cell>
              <text:p text:style-name="內文"/>
            </table:covered-table-cell>
            <table:covered-table-cell/>
            <table:table-cell table:style-name="TableCell748">
              <text:p text:style-name="P749"><text:span text:style-name="T750">族</text:span><text:span text:style-name="T751">名</text:span></text:p>
            </table:table-cell>
            <table:table-cell table:style-name="TableCell752" table:number-columns-spanned="3">
              <text:p text:style-name="P753"/>
            </table:table-cell>
            <table:covered-table-cell/>
            <table:covered-table-cell/>
            <table:table-cell table:style-name="TableCell754" table:number-columns-spanned="3">
              <text:p text:style-name="P755"><text:span text:style-name="T756">族群</text:span><text:span text:style-name="T757">別</text:span></text:p>
            </table:table-cell>
            <table:covered-table-cell/>
            <table:covered-table-cell/>
            <table:table-cell table:style-name="TableCell758">
              <text:p text:style-name="P759"/>
            </table:table-cell>
          </table:table-row>
          <table:table-row table:style-name="TableRow760">
            <table:covered-table-cell>
              <text:p text:style-name="內文"/>
            </table:covered-table-cell>
            <table:covered-table-cell>
              <text:p text:style-name="內文"/>
            </table:covered-table-cell>
            <table:covered-table-cell/>
            <table:table-cell table:style-name="TableCell761">
              <text:p text:style-name="P762"><text:span text:style-name="T763">就讀學校</text:span></text:p>
            </table:table-cell>
            <table:table-cell table:style-name="TableCell764" table:number-columns-spanned="3">
              <text:p text:style-name="P765"/>
            </table:table-cell>
            <table:covered-table-cell/>
            <table:covered-table-cell/>
            <table:table-cell table:style-name="TableCell766" table:number-columns-spanned="3">
              <text:p text:style-name="P767"><text:span text:style-name="T768">年</text:span><text:span text:style-name="T769">級</text:span></text:p>
            </table:table-cell>
            <table:covered-table-cell/>
            <table:covered-table-cell/>
            <table:table-cell table:style-name="TableCell770">
              <text:p text:style-name="P771"/>
            </table:table-cell>
          </table:table-row>
          <table:table-row table:style-name="TableRow772">
            <table:covered-table-cell>
              <text:p text:style-name="內文"/>
            </table:covered-table-cell>
            <table:covered-table-cell>
              <text:p text:style-name="內文"/>
            </table:covered-table-cell>
            <table:covered-table-cell/>
            <table:table-cell table:style-name="TableCell773">
              <text:p text:style-name="P774"><text:span text:style-name="T775">出生年月日</text:span></text:p>
            </table:table-cell>
            <table:table-cell table:style-name="TableCell776" table:number-columns-spanned="3">
              <text:p text:style-name="P777"/>
            </table:table-cell>
            <table:covered-table-cell/>
            <table:covered-table-cell/>
            <table:table-cell table:style-name="TableCell778" table:number-columns-spanned="3">
              <text:p text:style-name="P779"><text:span text:style-name="T780">身分證字號</text:span></text:p>
            </table:table-cell>
            <table:covered-table-cell/>
            <table:covered-table-cell/>
            <table:table-cell table:style-name="TableCell781">
              <text:p text:style-name="P782"/>
            </table:table-cell>
          </table:table-row>
          <table:table-row table:style-name="TableRow783">
            <table:covered-table-cell>
              <text:p text:style-name="內文"/>
            </table:covered-table-cell>
            <table:covered-table-cell>
              <text:p text:style-name="內文"/>
            </table:covered-table-cell>
            <table:covered-table-cell/>
            <table:table-cell table:style-name="TableCell784">
              <text:p text:style-name="P785"><text:span text:style-name="T786">戶籍地址</text:span></text:p>
            </table:table-cell>
            <table:table-cell table:style-name="TableCell787" table:number-columns-spanned="7">
              <text:p text:style-name="P788"/>
            </table:table-cell>
            <table:covered-table-cell/>
            <table:covered-table-cell/>
            <table:covered-table-cell/>
            <table:covered-table-cell/>
            <table:covered-table-cell/>
            <table:covered-table-cell/>
          </table:table-row>
          <table:table-row table:style-name="TableRow789">
            <table:covered-table-cell>
              <text:p text:style-name="內文"/>
            </table:covered-table-cell>
            <table:covered-table-cell>
              <text:p text:style-name="內文"/>
            </table:covered-table-cell>
            <table:covered-table-cell/>
            <table:table-cell table:style-name="TableCell790">
              <text:p text:style-name="P791"><text:span text:style-name="T792">緊急聯絡</text:span><text:span text:style-name="T793">人</text:span></text:p>
            </table:table-cell>
            <table:table-cell table:style-name="TableCell794" table:number-columns-spanned="3">
              <text:p text:style-name="P795"/>
            </table:table-cell>
            <table:covered-table-cell/>
            <table:covered-table-cell/>
            <table:table-cell table:style-name="TableCell796" table:number-columns-spanned="3">
              <text:p text:style-name="P797"><text:span text:style-name="T798">電</text:span><text:span text:style-name="T799"><text:s text:c="4"/></text:span><text:span text:style-name="T800">話</text:span></text:p>
            </table:table-cell>
            <table:covered-table-cell/>
            <table:covered-table-cell/>
            <table:table-cell table:style-name="TableCell801">
              <text:p text:style-name="P802"/>
            </table:table-cell>
          </table:table-row>
          <table:table-row table:style-name="TableRow803">
            <table:table-cell table:style-name="TableCell804" table:number-rows-spanned="6">
              <text:p text:style-name="P805"><text:span text:style-name="T806">3</text:span></text:p>
            </table:table-cell>
            <table:table-cell table:style-name="TableCell807" table:number-columns-spanned="2" table:number-rows-spanned="6">
              <text:p text:style-name="P808"><text:span text:style-name="T809">照片</text:span></text:p>
            </table:table-cell>
            <table:covered-table-cell/>
            <table:table-cell table:style-name="TableCell810">
              <text:p text:style-name="P811"><text:span text:style-name="T812">姓</text:span><text:span text:style-name="T813">名</text:span></text:p>
            </table:table-cell>
            <table:table-cell table:style-name="TableCell814" table:number-columns-spanned="3">
              <text:p text:style-name="P815"/>
            </table:table-cell>
            <table:covered-table-cell/>
            <table:covered-table-cell/>
            <table:table-cell table:style-name="TableCell816" table:number-columns-spanned="3">
              <text:p text:style-name="P817"><text:span text:style-name="T818">性</text:span><text:span text:style-name="T819">別</text:span></text:p>
            </table:table-cell>
            <table:covered-table-cell/>
            <table:covered-table-cell/>
            <table:table-cell table:style-name="TableCell820">
              <text:p text:style-name="P821"/>
            </table:table-cell>
          </table:table-row>
          <table:table-row table:style-name="TableRow822">
            <table:covered-table-cell>
              <text:p text:style-name="內文"/>
            </table:covered-table-cell>
            <table:covered-table-cell>
              <text:p text:style-name="內文"/>
            </table:covered-table-cell>
            <table:covered-table-cell/>
            <table:table-cell table:style-name="TableCell823">
              <text:p text:style-name="P824"><text:span text:style-name="T825">族</text:span><text:span text:style-name="T826">名</text:span></text:p>
            </table:table-cell>
            <table:table-cell table:style-name="TableCell827" table:number-columns-spanned="3">
              <text:p text:style-name="P828"/>
            </table:table-cell>
            <table:covered-table-cell/>
            <table:covered-table-cell/>
            <table:table-cell table:style-name="TableCell829" table:number-columns-spanned="3">
              <text:p text:style-name="P830"><text:span text:style-name="T831">族群</text:span><text:span text:style-name="T832">別</text:span></text:p>
            </table:table-cell>
            <table:covered-table-cell/>
            <table:covered-table-cell/>
            <table:table-cell table:style-name="TableCell833">
              <text:p text:style-name="P834"/>
            </table:table-cell>
          </table:table-row>
          <table:table-row table:style-name="TableRow835">
            <table:covered-table-cell>
              <text:p text:style-name="內文"/>
            </table:covered-table-cell>
            <table:covered-table-cell>
              <text:p text:style-name="內文"/>
            </table:covered-table-cell>
            <table:covered-table-cell/>
            <table:table-cell table:style-name="TableCell836">
              <text:p text:style-name="P837"><text:span text:style-name="T838">就讀學校</text:span></text:p>
            </table:table-cell>
            <table:table-cell table:style-name="TableCell839" table:number-columns-spanned="3">
              <text:p text:style-name="P840"/>
            </table:table-cell>
            <table:covered-table-cell/>
            <table:covered-table-cell/>
            <table:table-cell table:style-name="TableCell841" table:number-columns-spanned="3">
              <text:p text:style-name="P842"><text:span text:style-name="T843">年</text:span><text:span text:style-name="T844">級</text:span></text:p>
            </table:table-cell>
            <table:covered-table-cell/>
            <table:covered-table-cell/>
            <table:table-cell table:style-name="TableCell845">
              <text:p text:style-name="P846"/>
            </table:table-cell>
          </table:table-row>
          <table:table-row table:style-name="TableRow847">
            <table:covered-table-cell>
              <text:p text:style-name="內文"/>
            </table:covered-table-cell>
            <table:covered-table-cell>
              <text:p text:style-name="內文"/>
            </table:covered-table-cell>
            <table:covered-table-cell/>
            <table:table-cell table:style-name="TableCell848">
              <text:p text:style-name="P849"><text:span text:style-name="T850">出生年月日</text:span></text:p>
            </table:table-cell>
            <table:table-cell table:style-name="TableCell851" table:number-columns-spanned="3">
              <text:p text:style-name="P852"/>
            </table:table-cell>
            <table:covered-table-cell/>
            <table:covered-table-cell/>
            <table:table-cell table:style-name="TableCell853" table:number-columns-spanned="3">
              <text:p text:style-name="P854"><text:span text:style-name="T855">身分證字號</text:span></text:p>
            </table:table-cell>
            <table:covered-table-cell/>
            <table:covered-table-cell/>
            <table:table-cell table:style-name="TableCell856">
              <text:p text:style-name="P857"/>
            </table:table-cell>
          </table:table-row>
          <table:table-row table:style-name="TableRow858">
            <table:covered-table-cell>
              <text:p text:style-name="內文"/>
            </table:covered-table-cell>
            <table:covered-table-cell>
              <text:p text:style-name="內文"/>
            </table:covered-table-cell>
            <table:covered-table-cell/>
            <table:table-cell table:style-name="TableCell859">
              <text:p text:style-name="P860"><text:span text:style-name="T861">戶籍地址</text:span></text:p>
            </table:table-cell>
            <table:table-cell table:style-name="TableCell862" table:number-columns-spanned="7">
              <text:p text:style-name="P863"/>
            </table:table-cell>
            <table:covered-table-cell/>
            <table:covered-table-cell/>
            <table:covered-table-cell/>
            <table:covered-table-cell/>
            <table:covered-table-cell/>
            <table:covered-table-cell/>
          </table:table-row>
          <table:table-row table:style-name="TableRow864">
            <table:covered-table-cell>
              <text:p text:style-name="內文"/>
            </table:covered-table-cell>
            <table:covered-table-cell>
              <text:p text:style-name="內文"/>
            </table:covered-table-cell>
            <table:covered-table-cell/>
            <table:table-cell table:style-name="TableCell865">
              <text:p text:style-name="P866"><text:span text:style-name="T867">緊急聯絡</text:span><text:span text:style-name="T868">人</text:span></text:p>
            </table:table-cell>
            <table:table-cell table:style-name="TableCell869" table:number-columns-spanned="3">
              <text:p text:style-name="P870"/>
            </table:table-cell>
            <table:covered-table-cell/>
            <table:covered-table-cell/>
            <table:table-cell table:style-name="TableCell871" table:number-columns-spanned="3">
              <text:p text:style-name="P872"><text:span text:style-name="T873">電</text:span><text:span text:style-name="T874"><text:s text:c="3"/></text:span><text:span text:style-name="T875">話</text:span></text:p>
            </table:table-cell>
            <table:covered-table-cell/>
            <table:covered-table-cell/>
            <table:table-cell table:style-name="TableCell876">
              <text:p text:style-name="P877"/>
            </table:table-cell>
          </table:table-row>
          <table:table-row table:style-name="TableRow878">
            <table:table-cell table:style-name="TableCell879" table:number-rows-spanned="6">
              <text:p text:style-name="P880"><text:span text:style-name="T881">4</text:span></text:p>
            </table:table-cell>
            <table:table-cell table:style-name="TableCell882" table:number-columns-spanned="2" table:number-rows-spanned="6">
              <text:p text:style-name="P883"><text:span text:style-name="T884">照片</text:span></text:p>
            </table:table-cell>
            <table:covered-table-cell/>
            <table:table-cell table:style-name="TableCell885">
              <text:p text:style-name="P886"><text:span text:style-name="T887">姓</text:span><text:span text:style-name="T888">名</text:span></text:p>
            </table:table-cell>
            <table:table-cell table:style-name="TableCell889" table:number-columns-spanned="3">
              <text:p text:style-name="P890"/>
            </table:table-cell>
            <table:covered-table-cell/>
            <table:covered-table-cell/>
            <table:table-cell table:style-name="TableCell891" table:number-columns-spanned="3">
              <text:p text:style-name="P892"><text:span text:style-name="T893">性</text:span><text:span text:style-name="T894"><text:s text:c="3"/></text:span><text:span text:style-name="T895">別</text:span></text:p>
            </table:table-cell>
            <table:covered-table-cell/>
            <table:covered-table-cell/>
            <table:table-cell table:style-name="TableCell896">
              <text:p text:style-name="P897"/>
            </table:table-cell>
          </table:table-row>
          <table:table-row table:style-name="TableRow898">
            <table:covered-table-cell>
              <text:p text:style-name="內文"/>
            </table:covered-table-cell>
            <table:covered-table-cell>
              <text:p text:style-name="內文"/>
            </table:covered-table-cell>
            <table:covered-table-cell/>
            <table:table-cell table:style-name="TableCell899">
              <text:p text:style-name="P900"><text:span text:style-name="T901">族</text:span><text:span text:style-name="T902">名</text:span></text:p>
            </table:table-cell>
            <table:table-cell table:style-name="TableCell903" table:number-columns-spanned="3">
              <text:p text:style-name="P904"/>
            </table:table-cell>
            <table:covered-table-cell/>
            <table:covered-table-cell/>
            <table:table-cell table:style-name="TableCell905" table:number-columns-spanned="3">
              <text:p text:style-name="P906"><text:span text:style-name="T907">族群</text:span><text:span text:style-name="T908">別</text:span></text:p>
            </table:table-cell>
            <table:covered-table-cell/>
            <table:covered-table-cell/>
            <table:table-cell table:style-name="TableCell909">
              <text:p text:style-name="P910"/>
            </table:table-cell>
          </table:table-row>
          <table:table-row table:style-name="TableRow911">
            <table:covered-table-cell>
              <text:p text:style-name="內文"/>
            </table:covered-table-cell>
            <table:covered-table-cell>
              <text:p text:style-name="內文"/>
            </table:covered-table-cell>
            <table:covered-table-cell/>
            <table:table-cell table:style-name="TableCell912">
              <text:p text:style-name="P913"><text:span text:style-name="T914">就讀學校</text:span></text:p>
            </table:table-cell>
            <table:table-cell table:style-name="TableCell915" table:number-columns-spanned="3">
              <text:p text:style-name="P916"/>
            </table:table-cell>
            <table:covered-table-cell/>
            <table:covered-table-cell/>
            <table:table-cell table:style-name="TableCell917" table:number-columns-spanned="3">
              <text:p text:style-name="P918"><text:span text:style-name="T919">年</text:span><text:span text:style-name="T920">級</text:span></text:p>
            </table:table-cell>
            <table:covered-table-cell/>
            <table:covered-table-cell/>
            <table:table-cell table:style-name="TableCell921">
              <text:p text:style-name="P922"/>
            </table:table-cell>
          </table:table-row>
          <table:table-row table:style-name="TableRow923">
            <table:covered-table-cell>
              <text:p text:style-name="內文"/>
            </table:covered-table-cell>
            <table:covered-table-cell>
              <text:p text:style-name="內文"/>
            </table:covered-table-cell>
            <table:covered-table-cell/>
            <table:table-cell table:style-name="TableCell924">
              <text:p text:style-name="P925"><text:span text:style-name="T926">出生年月日</text:span></text:p>
            </table:table-cell>
            <table:table-cell table:style-name="TableCell927" table:number-columns-spanned="3">
              <text:p text:style-name="P928"/>
            </table:table-cell>
            <table:covered-table-cell/>
            <table:covered-table-cell/>
            <table:table-cell table:style-name="TableCell929" table:number-columns-spanned="3">
              <text:p text:style-name="P930"><text:span text:style-name="T931">身分證字號</text:span></text:p>
            </table:table-cell>
            <table:covered-table-cell/>
            <table:covered-table-cell/>
            <table:table-cell table:style-name="TableCell932">
              <text:p text:style-name="P933"/>
            </table:table-cell>
          </table:table-row>
          <table:table-row table:style-name="TableRow934">
            <table:covered-table-cell>
              <text:p text:style-name="內文"/>
            </table:covered-table-cell>
            <table:covered-table-cell>
              <text:p text:style-name="內文"/>
            </table:covered-table-cell>
            <table:covered-table-cell/>
            <table:table-cell table:style-name="TableCell935">
              <text:p text:style-name="P936"><text:span text:style-name="T937">戶籍地址</text:span></text:p>
            </table:table-cell>
            <table:table-cell table:style-name="TableCell938" table:number-columns-spanned="7">
              <text:p text:style-name="P939"/>
            </table:table-cell>
            <table:covered-table-cell/>
            <table:covered-table-cell/>
            <table:covered-table-cell/>
            <table:covered-table-cell/>
            <table:covered-table-cell/>
            <table:covered-table-cell/>
          </table:table-row>
          <table:table-row table:style-name="TableRow940">
            <table:covered-table-cell>
              <text:p text:style-name="內文"/>
            </table:covered-table-cell>
            <table:covered-table-cell>
              <text:p text:style-name="內文"/>
            </table:covered-table-cell>
            <table:covered-table-cell/>
            <table:table-cell table:style-name="TableCell941">
              <text:p text:style-name="P942"><text:span text:style-name="T943">緊急聯絡</text:span><text:span text:style-name="T944">人</text:span></text:p>
            </table:table-cell>
            <table:table-cell table:style-name="TableCell945" table:number-columns-spanned="3">
              <text:p text:style-name="P946"/>
            </table:table-cell>
            <table:covered-table-cell/>
            <table:covered-table-cell/>
            <table:table-cell table:style-name="TableCell947" table:number-columns-spanned="3">
              <text:p text:style-name="P948"><text:span text:style-name="T949">電</text:span><text:span text:style-name="T950"><text:s text:c="4"/></text:span><text:span text:style-name="T951">話</text:span></text:p>
            </table:table-cell>
            <table:covered-table-cell/>
            <table:covered-table-cell/>
            <table:table-cell table:style-name="TableCell952">
              <text:p text:style-name="P953"/>
            </table:table-cell>
          </table:table-row>
          <table:table-row table:style-name="TableRow954">
            <table:table-cell table:style-name="TableCell955" table:number-rows-spanned="6">
              <text:p text:style-name="P956"><text:span text:style-name="T957">5</text:span></text:p>
            </table:table-cell>
            <table:table-cell table:style-name="TableCell958" table:number-columns-spanned="2" table:number-rows-spanned="6">
              <text:p text:style-name="P959"><text:span text:style-name="T960">照片</text:span></text:p>
            </table:table-cell>
            <table:covered-table-cell/>
            <table:table-cell table:style-name="TableCell961">
              <text:p text:style-name="P962"><text:span text:style-name="T963">姓</text:span><text:span text:style-name="T964">名</text:span></text:p>
            </table:table-cell>
            <table:table-cell table:style-name="TableCell965" table:number-columns-spanned="3">
              <text:p text:style-name="P966"/>
            </table:table-cell>
            <table:covered-table-cell/>
            <table:covered-table-cell/>
            <table:table-cell table:style-name="TableCell967" table:number-columns-spanned="3">
              <text:p text:style-name="P968"><text:span text:style-name="T969">性</text:span><text:span text:style-name="T970">別</text:span></text:p>
            </table:table-cell>
            <table:covered-table-cell/>
            <table:covered-table-cell/>
            <table:table-cell table:style-name="TableCell971">
              <text:p text:style-name="P972"/>
            </table:table-cell>
          </table:table-row>
          <table:table-row table:style-name="TableRow973">
            <table:covered-table-cell>
              <text:p text:style-name="內文"/>
            </table:covered-table-cell>
            <table:covered-table-cell>
              <text:p text:style-name="內文"/>
            </table:covered-table-cell>
            <table:covered-table-cell/>
            <table:table-cell table:style-name="TableCell974">
              <text:p text:style-name="P975"><text:span text:style-name="T976">族</text:span><text:span text:style-name="T977">名</text:span></text:p>
            </table:table-cell>
            <table:table-cell table:style-name="TableCell978" table:number-columns-spanned="3">
              <text:p text:style-name="P979"/>
            </table:table-cell>
            <table:covered-table-cell/>
            <table:covered-table-cell/>
            <table:table-cell table:style-name="TableCell980" table:number-columns-spanned="3">
              <text:p text:style-name="P981"><text:span text:style-name="T982">族群</text:span><text:span text:style-name="T983">別</text:span></text:p>
            </table:table-cell>
            <table:covered-table-cell/>
            <table:covered-table-cell/>
            <table:table-cell table:style-name="TableCell984">
              <text:p text:style-name="P985"/>
            </table:table-cell>
          </table:table-row>
          <table:table-row table:style-name="TableRow986">
            <table:covered-table-cell>
              <text:p text:style-name="內文"/>
            </table:covered-table-cell>
            <table:covered-table-cell>
              <text:p text:style-name="內文"/>
            </table:covered-table-cell>
            <table:covered-table-cell/>
            <table:table-cell table:style-name="TableCell987">
              <text:p text:style-name="P988"><text:span text:style-name="T989">就讀學校</text:span></text:p>
            </table:table-cell>
            <table:table-cell table:style-name="TableCell990" table:number-columns-spanned="3">
              <text:p text:style-name="P991"/>
            </table:table-cell>
            <table:covered-table-cell/>
            <table:covered-table-cell/>
            <table:table-cell table:style-name="TableCell992" table:number-columns-spanned="3">
              <text:p text:style-name="P993"><text:span text:style-name="T994">年</text:span><text:span text:style-name="T995">級</text:span></text:p>
            </table:table-cell>
            <table:covered-table-cell/>
            <table:covered-table-cell/>
            <table:table-cell table:style-name="TableCell996">
              <text:p text:style-name="P997"/>
            </table:table-cell>
          </table:table-row>
          <table:table-row table:style-name="TableRow998">
            <table:covered-table-cell>
              <text:p text:style-name="內文"/>
            </table:covered-table-cell>
            <table:covered-table-cell>
              <text:p text:style-name="內文"/>
            </table:covered-table-cell>
            <table:covered-table-cell/>
            <table:table-cell table:style-name="TableCell999">
              <text:p text:style-name="P1000"><text:span text:style-name="T1001">出生年月日</text:span></text:p>
            </table:table-cell>
            <table:table-cell table:style-name="TableCell1002" table:number-columns-spanned="3">
              <text:p text:style-name="P1003"/>
            </table:table-cell>
            <table:covered-table-cell/>
            <table:covered-table-cell/>
            <table:table-cell table:style-name="TableCell1004" table:number-columns-spanned="3">
              <text:p text:style-name="P1005"><text:span text:style-name="T1006">身分證字號</text:span></text:p>
            </table:table-cell>
            <table:covered-table-cell/>
            <table:covered-table-cell/>
            <table:table-cell table:style-name="TableCell1007">
              <text:p text:style-name="P1008"/>
            </table:table-cell>
          </table:table-row>
          <table:table-row table:style-name="TableRow1009">
            <table:covered-table-cell>
              <text:p text:style-name="內文"/>
            </table:covered-table-cell>
            <table:covered-table-cell>
              <text:p text:style-name="內文"/>
            </table:covered-table-cell>
            <table:covered-table-cell/>
            <table:table-cell table:style-name="TableCell1010">
              <text:p text:style-name="P1011"><text:span text:style-name="T1012">戶籍地址</text:span></text:p>
            </table:table-cell>
            <table:table-cell table:style-name="TableCell1013" table:number-columns-spanned="7">
              <text:p text:style-name="P1014"/>
            </table:table-cell>
            <table:covered-table-cell/>
            <table:covered-table-cell/>
            <table:covered-table-cell/>
            <table:covered-table-cell/>
            <table:covered-table-cell/>
            <table:covered-table-cell/>
          </table:table-row>
          <table:table-row table:style-name="TableRow1015">
            <table:covered-table-cell>
              <text:p text:style-name="內文"/>
            </table:covered-table-cell>
            <table:covered-table-cell>
              <text:p text:style-name="內文"/>
            </table:covered-table-cell>
            <table:covered-table-cell/>
            <table:table-cell table:style-name="TableCell1016">
              <text:p text:style-name="P1017"><text:span text:style-name="T1018">緊急聯絡</text:span><text:span text:style-name="T1019">人</text:span></text:p>
            </table:table-cell>
            <table:table-cell table:style-name="TableCell1020" table:number-columns-spanned="3">
              <text:p text:style-name="P1021"/>
            </table:table-cell>
            <table:covered-table-cell/>
            <table:covered-table-cell/>
            <table:table-cell table:style-name="TableCell1022" table:number-columns-spanned="2">
              <text:p text:style-name="P1023"><text:span text:style-name="T1024">電</text:span><text:span text:style-name="T1025"><text:s text:c="4"/></text:span><text:span text:style-name="T1026">話</text:span></text:p>
            </table:table-cell>
            <table:covered-table-cell/>
            <table:table-cell table:style-name="TableCell1027" table:number-columns-spanned="2">
              <text:p text:style-name="P1028"/>
            </table:table-cell>
            <table:covered-table-cell/>
          </table:table-row>
          <table:table-row table:style-name="TableRow1029">
            <table:table-cell table:style-name="TableCell1030" table:number-rows-spanned="6">
              <text:p text:style-name="P1031"/>
              <text:p text:style-name="P1032"><text:span text:style-name="T1033">6</text:span></text:p>
            </table:table-cell>
            <table:table-cell table:style-name="TableCell1034" table:number-columns-spanned="2" table:number-rows-spanned="6">
              <text:p text:style-name="P1035"/>
              <text:p text:style-name="P1036"><text:span text:style-name="T1037">照片</text:span></text:p>
            </table:table-cell>
            <table:covered-table-cell/>
            <table:table-cell table:style-name="TableCell1038">
              <text:p text:style-name="P1039"><text:span text:style-name="T1040">姓</text:span><text:span text:style-name="T1041">名</text:span></text:p>
            </table:table-cell>
            <table:table-cell table:style-name="TableCell1042" table:number-columns-spanned="3">
              <text:p text:style-name="P1043"/>
            </table:table-cell>
            <table:covered-table-cell/>
            <table:covered-table-cell/>
            <table:table-cell table:style-name="TableCell1044" table:number-columns-spanned="2">
              <text:p text:style-name="P1045"><text:span text:style-name="T1046">性</text:span><text:span text:style-name="T1047">別</text:span></text:p>
            </table:table-cell>
            <table:covered-table-cell/>
            <table:table-cell table:style-name="TableCell1048" table:number-columns-spanned="2">
              <text:p text:style-name="P1049"/>
            </table:table-cell>
            <table:covered-table-cell/>
          </table:table-row>
          <table:table-row table:style-name="TableRow1050">
            <table:covered-table-cell>
              <text:p text:style-name="內文"/>
            </table:covered-table-cell>
            <table:covered-table-cell>
              <text:p text:style-name="內文"/>
            </table:covered-table-cell>
            <table:covered-table-cell/>
            <table:table-cell table:style-name="TableCell1051">
              <text:p text:style-name="P1052"><text:span text:style-name="T1053">族</text:span><text:span text:style-name="T1054">名</text:span></text:p>
            </table:table-cell>
            <table:table-cell table:style-name="TableCell1055" table:number-columns-spanned="3">
              <text:p text:style-name="P1056"/>
            </table:table-cell>
            <table:covered-table-cell/>
            <table:covered-table-cell/>
            <table:table-cell table:style-name="TableCell1057" table:number-columns-spanned="2">
              <text:p text:style-name="P1058"><text:span text:style-name="T1059">族群</text:span><text:span text:style-name="T1060">別</text:span></text:p>
            </table:table-cell>
            <table:covered-table-cell/>
            <table:table-cell table:style-name="TableCell1061" table:number-columns-spanned="2">
              <text:p text:style-name="P1062"/>
            </table:table-cell>
            <table:covered-table-cell/>
          </table:table-row>
          <table:table-row table:style-name="TableRow1063">
            <table:covered-table-cell>
              <text:p text:style-name="內文"/>
            </table:covered-table-cell>
            <table:covered-table-cell>
              <text:p text:style-name="內文"/>
            </table:covered-table-cell>
            <table:covered-table-cell/>
            <table:table-cell table:style-name="TableCell1064">
              <text:p text:style-name="P1065"><text:span text:style-name="T1066">就讀學校</text:span></text:p>
            </table:table-cell>
            <table:table-cell table:style-name="TableCell1067" table:number-columns-spanned="3">
              <text:p text:style-name="P1068"/>
            </table:table-cell>
            <table:covered-table-cell/>
            <table:covered-table-cell/>
            <table:table-cell table:style-name="TableCell1069" table:number-columns-spanned="2">
              <text:p text:style-name="P1070"><text:span text:style-name="T1071">年</text:span><text:span text:style-name="T1072">級</text:span></text:p>
            </table:table-cell>
            <table:covered-table-cell/>
            <table:table-cell table:style-name="TableCell1073" table:number-columns-spanned="2">
              <text:p text:style-name="P1074"/>
            </table:table-cell>
            <table:covered-table-cell/>
          </table:table-row>
          <table:table-row table:style-name="TableRow1075">
            <table:covered-table-cell>
              <text:p text:style-name="內文"/>
            </table:covered-table-cell>
            <table:covered-table-cell>
              <text:p text:style-name="內文"/>
            </table:covered-table-cell>
            <table:covered-table-cell/>
            <table:table-cell table:style-name="TableCell1076">
              <text:p text:style-name="P1077"><text:span text:style-name="T1078">出生年月日</text:span></text:p>
            </table:table-cell>
            <table:table-cell table:style-name="TableCell1079" table:number-columns-spanned="3">
              <text:p text:style-name="P1080"/>
            </table:table-cell>
            <table:covered-table-cell/>
            <table:covered-table-cell/>
            <table:table-cell table:style-name="TableCell1081" table:number-columns-spanned="2">
              <text:p text:style-name="P1082"><text:span text:style-name="T1083">身分證字號</text:span></text:p>
            </table:table-cell>
            <table:covered-table-cell/>
            <table:table-cell table:style-name="TableCell1084" table:number-columns-spanned="2">
              <text:p text:style-name="P1085"/>
            </table:table-cell>
            <table:covered-table-cell/>
          </table:table-row>
          <table:table-row table:style-name="TableRow1086">
            <table:covered-table-cell>
              <text:p text:style-name="內文"/>
            </table:covered-table-cell>
            <table:covered-table-cell>
              <text:p text:style-name="內文"/>
            </table:covered-table-cell>
            <table:covered-table-cell/>
            <table:table-cell table:style-name="TableCell1087">
              <text:p text:style-name="P1088"><text:span text:style-name="T1089">戶籍地址</text:span></text:p>
            </table:table-cell>
            <table:table-cell table:style-name="TableCell1090" table:number-columns-spanned="7">
              <text:p text:style-name="P1091"/>
            </table:table-cell>
            <table:covered-table-cell/>
            <table:covered-table-cell/>
            <table:covered-table-cell/>
            <table:covered-table-cell/>
            <table:covered-table-cell/>
            <table:covered-table-cell/>
          </table:table-row>
          <table:table-row table:style-name="TableRow1092">
            <table:covered-table-cell>
              <text:p text:style-name="內文"/>
            </table:covered-table-cell>
            <table:covered-table-cell>
              <text:p text:style-name="內文"/>
            </table:covered-table-cell>
            <table:covered-table-cell/>
            <table:table-cell table:style-name="TableCell1093">
              <text:p text:style-name="P1094"><text:span text:style-name="T1095">緊急聯絡</text:span><text:span text:style-name="T1096">人</text:span></text:p>
            </table:table-cell>
            <table:table-cell table:style-name="TableCell1097" table:number-columns-spanned="3">
              <text:p text:style-name="P1098"/>
            </table:table-cell>
            <table:covered-table-cell/>
            <table:covered-table-cell/>
            <table:table-cell table:style-name="TableCell1099" table:number-columns-spanned="2">
              <text:p text:style-name="P1100"><text:span text:style-name="T1101">電</text:span><text:span text:style-name="T1102"><text:s text:c="3"/></text:span><text:span text:style-name="T1103">話</text:span></text:p>
            </table:table-cell>
            <table:covered-table-cell/>
            <table:table-cell table:style-name="TableCell1104" table:number-columns-spanned="2">
              <text:p text:style-name="P1105"/>
            </table:table-cell>
            <table:covered-table-cell/>
          </table:table-row>
          <table:table-row table:style-name="TableRow1106">
            <table:table-cell table:style-name="TableCell1107" table:number-rows-spanned="6">
              <text:p text:style-name="P1108"/>
              <text:p text:style-name="P1109"><text:span text:style-name="T1110">7</text:span></text:p>
            </table:table-cell>
            <table:table-cell table:style-name="TableCell1111" table:number-columns-spanned="2" table:number-rows-spanned="6">
              <text:p text:style-name="P1112"/>
              <text:p text:style-name="P1113"><text:span text:style-name="T1114">照片</text:span></text:p>
            </table:table-cell>
            <table:covered-table-cell/>
            <table:table-cell table:style-name="TableCell1115">
              <text:p text:style-name="P1116"><text:span text:style-name="T1117">姓</text:span><text:span text:style-name="T1118">名</text:span></text:p>
            </table:table-cell>
            <table:table-cell table:style-name="TableCell1119" table:number-columns-spanned="3">
              <text:p text:style-name="P1120"/>
            </table:table-cell>
            <table:covered-table-cell/>
            <table:covered-table-cell/>
            <table:table-cell table:style-name="TableCell1121" table:number-columns-spanned="2">
              <text:p text:style-name="P1122"><text:span text:style-name="T1123">性</text:span><text:span text:style-name="T1124">別</text:span></text:p>
            </table:table-cell>
            <table:covered-table-cell/>
            <table:table-cell table:style-name="TableCell1125" table:number-columns-spanned="2">
              <text:p text:style-name="P1126"/>
            </table:table-cell>
            <table:covered-table-cell/>
          </table:table-row>
          <table:table-row table:style-name="TableRow1127">
            <table:covered-table-cell>
              <text:p text:style-name="內文"/>
            </table:covered-table-cell>
            <table:covered-table-cell>
              <text:p text:style-name="內文"/>
            </table:covered-table-cell>
            <table:covered-table-cell/>
            <table:table-cell table:style-name="TableCell1128">
              <text:p text:style-name="P1129"><text:span text:style-name="T1130">族</text:span><text:span text:style-name="T1131">名</text:span></text:p>
            </table:table-cell>
            <table:table-cell table:style-name="TableCell1132" table:number-columns-spanned="3">
              <text:p text:style-name="P1133"/>
            </table:table-cell>
            <table:covered-table-cell/>
            <table:covered-table-cell/>
            <table:table-cell table:style-name="TableCell1134" table:number-columns-spanned="2">
              <text:p text:style-name="P1135"><text:span text:style-name="T1136">族群</text:span><text:span text:style-name="T1137">別</text:span></text:p>
            </table:table-cell>
            <table:covered-table-cell/>
            <table:table-cell table:style-name="TableCell1138" table:number-columns-spanned="2">
              <text:p text:style-name="P1139"/>
            </table:table-cell>
            <table:covered-table-cell/>
          </table:table-row>
          <table:table-row table:style-name="TableRow1140">
            <table:covered-table-cell>
              <text:p text:style-name="內文"/>
            </table:covered-table-cell>
            <table:covered-table-cell>
              <text:p text:style-name="內文"/>
            </table:covered-table-cell>
            <table:covered-table-cell/>
            <table:table-cell table:style-name="TableCell1141">
              <text:p text:style-name="P1142"><text:span text:style-name="T1143">就讀學校</text:span></text:p>
            </table:table-cell>
            <table:table-cell table:style-name="TableCell1144" table:number-columns-spanned="3">
              <text:p text:style-name="P1145"/>
            </table:table-cell>
            <table:covered-table-cell/>
            <table:covered-table-cell/>
            <table:table-cell table:style-name="TableCell1146" table:number-columns-spanned="2">
              <text:p text:style-name="P1147"><text:span text:style-name="T1148">年</text:span><text:span text:style-name="T1149">級</text:span></text:p>
            </table:table-cell>
            <table:covered-table-cell/>
            <table:table-cell table:style-name="TableCell1150" table:number-columns-spanned="2">
              <text:p text:style-name="P1151"/>
            </table:table-cell>
            <table:covered-table-cell/>
          </table:table-row>
          <table:table-row table:style-name="TableRow1152">
            <table:covered-table-cell>
              <text:p text:style-name="內文"/>
            </table:covered-table-cell>
            <table:covered-table-cell>
              <text:p text:style-name="內文"/>
            </table:covered-table-cell>
            <table:covered-table-cell/>
            <table:table-cell table:style-name="TableCell1153">
              <text:p text:style-name="P1154"><text:span text:style-name="T1155">出生年月日</text:span></text:p>
            </table:table-cell>
            <table:table-cell table:style-name="TableCell1156" table:number-columns-spanned="3">
              <text:p text:style-name="P1157"/>
            </table:table-cell>
            <table:covered-table-cell/>
            <table:covered-table-cell/>
            <table:table-cell table:style-name="TableCell1158" table:number-columns-spanned="2">
              <text:p text:style-name="P1159"><text:span text:style-name="T1160">身分證字號</text:span></text:p>
            </table:table-cell>
            <table:covered-table-cell/>
            <table:table-cell table:style-name="TableCell1161" table:number-columns-spanned="2">
              <text:p text:style-name="P1162"/>
            </table:table-cell>
            <table:covered-table-cell/>
          </table:table-row>
          <table:table-row table:style-name="TableRow1163">
            <table:covered-table-cell>
              <text:p text:style-name="內文"/>
            </table:covered-table-cell>
            <table:covered-table-cell>
              <text:p text:style-name="內文"/>
            </table:covered-table-cell>
            <table:covered-table-cell/>
            <table:table-cell table:style-name="TableCell1164">
              <text:p text:style-name="P1165"><text:span text:style-name="T1166">戶籍地址</text:span></text:p>
            </table:table-cell>
            <table:table-cell table:style-name="TableCell1167" table:number-columns-spanned="7">
              <text:p text:style-name="P1168"/>
            </table:table-cell>
            <table:covered-table-cell/>
            <table:covered-table-cell/>
            <table:covered-table-cell/>
            <table:covered-table-cell/>
            <table:covered-table-cell/>
            <table:covered-table-cell/>
          </table:table-row>
          <table:table-row table:style-name="TableRow1169">
            <table:covered-table-cell>
              <text:p text:style-name="內文"/>
            </table:covered-table-cell>
            <table:covered-table-cell>
              <text:p text:style-name="內文"/>
            </table:covered-table-cell>
            <table:covered-table-cell/>
            <table:table-cell table:style-name="TableCell1170">
              <text:p text:style-name="P1171"><text:span text:style-name="T1172">緊急聯絡</text:span><text:span text:style-name="T1173">人</text:span></text:p>
            </table:table-cell>
            <table:table-cell table:style-name="TableCell1174" table:number-columns-spanned="3">
              <text:p text:style-name="P1175"/>
            </table:table-cell>
            <table:covered-table-cell/>
            <table:covered-table-cell/>
            <table:table-cell table:style-name="TableCell1176" table:number-columns-spanned="2">
              <text:p text:style-name="P1177"><text:span text:style-name="T1178">電</text:span><text:span text:style-name="T1179"><text:s text:c="3"/></text:span><text:span text:style-name="T1180">話</text:span></text:p>
            </table:table-cell>
            <table:covered-table-cell/>
            <table:table-cell table:style-name="TableCell1181" table:number-columns-spanned="2">
              <text:p text:style-name="P1182"/>
            </table:table-cell>
            <table:covered-table-cell/>
          </table:table-row>
          <table:table-row table:style-name="TableRow1183">
            <table:table-cell table:style-name="TableCell1184" table:number-rows-spanned="6">
              <text:p text:style-name="P1185"><text:span text:style-name="T1186">8</text:span></text:p>
            </table:table-cell>
            <table:table-cell table:style-name="TableCell1187" table:number-columns-spanned="2" table:number-rows-spanned="6">
              <text:p text:style-name="P1188"><text:span text:style-name="T1189">照片</text:span></text:p>
            </table:table-cell>
            <table:covered-table-cell/>
            <table:table-cell table:style-name="TableCell1190">
              <text:p text:style-name="P1191"><text:span text:style-name="T1192">姓</text:span><text:span text:style-name="T1193">名</text:span></text:p>
            </table:table-cell>
            <table:table-cell table:style-name="TableCell1194" table:number-columns-spanned="3">
              <text:p text:style-name="P1195"/>
            </table:table-cell>
            <table:covered-table-cell/>
            <table:covered-table-cell/>
            <table:table-cell table:style-name="TableCell1196" table:number-columns-spanned="2">
              <text:p text:style-name="P1197"><text:span text:style-name="T1198">性</text:span><text:span text:style-name="T1199">別</text:span></text:p>
            </table:table-cell>
            <table:covered-table-cell/>
            <table:table-cell table:style-name="TableCell1200" table:number-columns-spanned="2">
              <text:p text:style-name="P1201"/>
            </table:table-cell>
            <table:covered-table-cell/>
          </table:table-row>
          <table:table-row table:style-name="TableRow1202">
            <table:covered-table-cell>
              <text:p text:style-name="內文"/>
            </table:covered-table-cell>
            <table:covered-table-cell>
              <text:p text:style-name="內文"/>
            </table:covered-table-cell>
            <table:covered-table-cell/>
            <table:table-cell table:style-name="TableCell1203">
              <text:p text:style-name="P1204"><text:span text:style-name="T1205">族</text:span><text:span text:style-name="T1206">名</text:span></text:p>
            </table:table-cell>
            <table:table-cell table:style-name="TableCell1207" table:number-columns-spanned="3">
              <text:p text:style-name="P1208"/>
            </table:table-cell>
            <table:covered-table-cell/>
            <table:covered-table-cell/>
            <table:table-cell table:style-name="TableCell1209" table:number-columns-spanned="2">
              <text:p text:style-name="P1210"><text:span text:style-name="T1211">族群</text:span><text:span text:style-name="T1212">別</text:span></text:p>
            </table:table-cell>
            <table:covered-table-cell/>
            <table:table-cell table:style-name="TableCell1213" table:number-columns-spanned="2">
              <text:p text:style-name="P1214"/>
            </table:table-cell>
            <table:covered-table-cell/>
          </table:table-row>
          <table:table-row table:style-name="TableRow1215">
            <table:covered-table-cell>
              <text:p text:style-name="內文"/>
            </table:covered-table-cell>
            <table:covered-table-cell>
              <text:p text:style-name="內文"/>
            </table:covered-table-cell>
            <table:covered-table-cell/>
            <table:table-cell table:style-name="TableCell1216">
              <text:p text:style-name="P1217"><text:span text:style-name="T1218">就讀學校</text:span></text:p>
            </table:table-cell>
            <table:table-cell table:style-name="TableCell1219" table:number-columns-spanned="3">
              <text:p text:style-name="P1220"/>
            </table:table-cell>
            <table:covered-table-cell/>
            <table:covered-table-cell/>
            <table:table-cell table:style-name="TableCell1221" table:number-columns-spanned="2">
              <text:p text:style-name="P1222"><text:span text:style-name="T1223">年</text:span><text:span text:style-name="T1224">級</text:span></text:p>
            </table:table-cell>
            <table:covered-table-cell/>
            <table:table-cell table:style-name="TableCell1225" table:number-columns-spanned="2">
              <text:p text:style-name="P1226"/>
            </table:table-cell>
            <table:covered-table-cell/>
          </table:table-row>
          <table:table-row table:style-name="TableRow1227">
            <table:covered-table-cell>
              <text:p text:style-name="內文"/>
            </table:covered-table-cell>
            <table:covered-table-cell>
              <text:p text:style-name="內文"/>
            </table:covered-table-cell>
            <table:covered-table-cell/>
            <table:table-cell table:style-name="TableCell1228">
              <text:p text:style-name="P1229"><text:span text:style-name="T1230">出生年月日</text:span></text:p>
            </table:table-cell>
            <table:table-cell table:style-name="TableCell1231" table:number-columns-spanned="3">
              <text:p text:style-name="P1232"/>
            </table:table-cell>
            <table:covered-table-cell/>
            <table:covered-table-cell/>
            <table:table-cell table:style-name="TableCell1233" table:number-columns-spanned="2">
              <text:p text:style-name="P1234"><text:span text:style-name="T1235">身分證字號</text:span></text:p>
            </table:table-cell>
            <table:covered-table-cell/>
            <table:table-cell table:style-name="TableCell1236" table:number-columns-spanned="2">
              <text:p text:style-name="P1237"/>
            </table:table-cell>
            <table:covered-table-cell/>
          </table:table-row>
          <table:table-row table:style-name="TableRow1238">
            <table:covered-table-cell>
              <text:p text:style-name="內文"/>
            </table:covered-table-cell>
            <table:covered-table-cell>
              <text:p text:style-name="內文"/>
            </table:covered-table-cell>
            <table:covered-table-cell/>
            <table:table-cell table:style-name="TableCell1239">
              <text:p text:style-name="P1240"><text:span text:style-name="T1241">戶籍地址</text:span></text:p>
            </table:table-cell>
            <table:table-cell table:style-name="TableCell1242" table:number-columns-spanned="7">
              <text:p text:style-name="P1243"/>
            </table:table-cell>
            <table:covered-table-cell/>
            <table:covered-table-cell/>
            <table:covered-table-cell/>
            <table:covered-table-cell/>
            <table:covered-table-cell/>
            <table:covered-table-cell/>
          </table:table-row>
          <table:table-row table:style-name="TableRow1244">
            <table:covered-table-cell>
              <text:p text:style-name="內文"/>
            </table:covered-table-cell>
            <table:covered-table-cell>
              <text:p text:style-name="內文"/>
            </table:covered-table-cell>
            <table:covered-table-cell/>
            <table:table-cell table:style-name="TableCell1245">
              <text:p text:style-name="P1246"><text:span text:style-name="T1247">緊急聯絡</text:span><text:span text:style-name="T1248">人</text:span></text:p>
            </table:table-cell>
            <table:table-cell table:style-name="TableCell1249" table:number-columns-spanned="3">
              <text:p text:style-name="P1250"/>
            </table:table-cell>
            <table:covered-table-cell/>
            <table:covered-table-cell/>
            <table:table-cell table:style-name="TableCell1251" table:number-columns-spanned="2">
              <text:p text:style-name="P1252"><text:span text:style-name="T1253">電</text:span><text:span text:style-name="T1254"><text:s text:c="4"/></text:span><text:span text:style-name="T1255">話</text:span></text:p>
            </table:table-cell>
            <table:covered-table-cell/>
            <table:table-cell table:style-name="TableCell1256" table:number-columns-spanned="2">
              <text:p text:style-name="P1257"/>
            </table:table-cell>
            <table:covered-table-cell/>
          </table:table-row>
          <table:table-row table:style-name="TableRow1258">
            <table:table-cell table:style-name="TableCell1259" table:number-columns-spanned="3">
              <text:p text:style-name="P1260"><text:span text:style-name="T1261">用餐調查</text:span></text:p>
            </table:table-cell>
            <table:covered-table-cell/>
            <table:covered-table-cell/>
            <table:table-cell table:style-name="TableCell1262" table:number-columns-spanned="4">
              <text:p text:style-name="P1263"><text:span text:style-name="T1264">共計</text:span><text:span text:style-name="T1265"><text:s text:c="5"/></text:span><text:span text:style-name="T1266">人</text:span></text:p>
            </table:table-cell>
            <table:covered-table-cell/>
            <table:covered-table-cell/>
            <table:covered-table-cell/>
            <table:table-cell table:style-name="TableCell1267" table:number-columns-spanned="4">
              <text:p text:style-name="P1268"><text:span text:style-name="T1269">葷食</text:span><text:span text:style-name="T1270">____<text:s/></text:span><text:span text:style-name="T1271">人</text:span><text:span text:style-name="T1272"><text:s/></text:span><text:span text:style-name="T1273">素食</text:span><text:span text:style-name="T1274">____<text:s/></text:span><text:span text:style-name="T1275">人</text:span></text:p>
            </table:table-cell>
            <table:covered-table-cell/>
            <table:covered-table-cell/>
            <table:covered-table-cell/>
          </table:table-row>
        </table:table>
        <text:p text:style-name="P1276"><text:span text:style-name="T1277">※</text:span><text:span text:style-name="T1278">每隊填寫報名表</text:span><text:span text:style-name="T1279">1</text:span><text:span text:style-name="T1280">份，同校報名</text:span><text:span text:style-name="T1281">2</text:span><text:span text:style-name="T1282">隊以上亦需分別填列報名表。</text:span></text:p>
        <text:p text:style-name="P12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1.2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style:tab-stops>
          <style:tab-stop style:type="center" style:position="3.1152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tab/><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ymond97</meta:initial-creator>
    <dc:creator>Windows 使用者</dc:creator>
    <meta:creation-date>2022-04-04T03:33:00Z</meta:creation-date>
    <dc:date>2022-04-04T03:33:00Z</dc:date>
    <meta:print-date>2022-03-17T08:24:00Z</meta:print-date>
    <meta:template xlink:href="Normal" xlink:type="simple"/>
    <meta:editing-cycles>2</meta:editing-cycles>
    <meta:editing-duration>PT180S</meta:editing-duration>
    <meta:document-statistic meta:page-count="9" meta:paragraph-count="8" meta:word-count="649" meta:character-count="4343" meta:row-count="30" meta:non-whitespace-character-count="3702"/>
  </office:meta>
</office:document-meta>
</file>