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7cm" fo:margin-left="-0.326cm" table:align="left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898cm"/>
    </style:style>
    <style:style style:name="表格1.E" style:family="table-column">
      <style:table-column-properties style:column-width="2.103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341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3.175cm"/>
    </style:style>
    <style:style style:name="表格1.1" style:family="table-row">
      <style:table-row-properties style:min-row-height="1.35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263cm" style:use-optimal-row-height="false"/>
    </style:style>
    <style:style style:name="表格1.3" style:family="table-row">
      <style:table-row-properties style:min-row-height="1.226cm" style:use-optimal-row-height="false"/>
    </style:style>
    <style:style style:name="表格1.4" style:family="table-row">
      <style:table-row-properties style:min-row-height="1.261cm" style:use-optimal-row-height="false"/>
    </style:style>
    <style:style style:name="表格1.5" style:family="table-row">
      <style:table-row-properties style:min-row-height="1.247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244cm" style:use-optimal-row-height="false"/>
    </style:style>
    <style:style style:name="表格1.8" style:family="table-row">
      <style:table-row-properties style:min-row-height="1.254cm" style:use-optimal-row-height="false"/>
    </style:style>
    <style:style style:name="表格1.9" style:family="table-row">
      <style:table-row-properties style:min-row-height="1.24cm" style:use-optimal-row-height="false"/>
    </style:style>
    <style:style style:name="表格1.10" style:family="table-row">
      <style:table-row-properties style:min-row-height="1.274cm" style:use-optimal-row-height="false"/>
    </style:style>
    <style:style style:name="表格1.11" style:family="table-row">
      <style:table-row-properties style:min-row-height="1.236cm" style:use-optimal-row-height="false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0.247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15" style:family="paragraph" style:parent-style-name="Standard">
      <style:paragraph-properties fo:margin-left="0.459cm" fo:margin-right="-0.893cm" fo:text-indent="-0.459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0.893cm" fo:text-indent="0cm" style:auto-text-indent="false"/>
    </style:style>
    <style:style style:name="P17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 style:text-scale="80%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size-complex="13pt" style:font-weight-complex="bold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ff0000" style:font-name="標楷體" fo:font-size="13pt" style:font-name-asian="標楷體" style:font-size-asian="13pt" style:font-size-complex="13pt"/>
    </style:style>
    <style:style style:name="T14" style:family="text">
      <style:text-properties fo:color="#444444" style:font-name="Tahoma" fo:font-size="13pt" style:font-size-asian="13pt" style:font-name-complex="Tahoma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臺南市111年中小學巧固球對抗賽</text:span></text:span><text:span text:style-name="預設段落字型"><text:span text:style-name="T5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6">報名組別</text:span>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校名</text:span></text:span></text:p>
            <text:p text:style-name="P8"><text:span text:style-name="預設段落字型"><text:span text:style-name="T8">含英文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預設段落字型"><text:span text:style-name="T7">領 <text:s/>隊</text:span></text:span></text:p>
            <text:p text:style-name="P13"><text:span text:style-name="預設段落字型"><text:span text:style-name="T8">含英文</text:span>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指導</text:span></text:span></text:p>
            <text:p text:style-name="P8"><text:span text:style-name="預設段落字型"><text:span text:style-name="T8">含英文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<text:span text:style-name="預設段落字型"><text:span text:style-name="T7">指 <text:s/>導</text:span></text:span></text:p>
            <text:p text:style-name="P13"><text:span text:style-name="預設段落字型"><text:span text:style-name="T8">含英文</text:span>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管理</text:span></text:span></text:p>
            <text:p text:style-name="P8"><text:span text:style-name="預設段落字型"><text:span text:style-name="T8">含英文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<text:span text:style-name="預設段落字型"><text:span text:style-name="T7">聯絡人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10"><text:span text:style-name="預設段落字型"><text:span text:style-name="T7">電話</text:span></text:span><text:span text:style-name="預設段落字型"><text:span text:style-name="T6">(含分機)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7">手機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pan text:style-name="預設段落字型"><text:span text:style-name="T7">網路電話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9"><text:span text:style-name="預設段落字型"><text:span text:style-name="T7">電子郵件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p text:style-name="P10"><text:span text:style-name="預設段落字型"><text:span text:style-name="T7">隊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><text:span text:style-name="預設段落字型"><text:span text:style-name="T2">姓 <text:s text:c="4"/>名</text:span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2">英文姓名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姓 <text:s text:c="4"/>名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2">英文姓名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預設段落字型"><text:span text:style-name="T7">1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2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預設段落字型"><text:span text:style-name="T7">3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4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<text:span text:style-name="預設段落字型"><text:span text:style-name="T7">5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6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預設段落字型"><text:span text:style-name="T7">7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8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預設段落字型"><text:span text:style-name="T7">9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10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預設段落字型"><text:span text:style-name="T7">11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7">12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/>
      <text:p text:style-name="Standard"><text:span text:style-name="預設段落字型"><text:span text:style-name="T11">※</text:span></text:span><text:span text:style-name="預設段落字型"><text:span text:style-name="T3">單網賽報名人數6人，指導1名；雙網賽報名人數12人，指導可列2名。</text:span></text:span></text:p>
      <text:p text:style-name="P15"><text:span text:style-name="預設段落字型"><text:span text:style-name="T12">※</text:span></text:span><text:span text:style-name="預設段落字型"><text:span text:style-name="T9">即日起至</text:span></text:span><text:span text:style-name="預設段落字型"><text:span text:style-name="T13">4月13日（星期三）</text:span></text:span><text:span text:style-name="預設段落字型"><text:span text:style-name="T9">截止。</text:span></text:span><text:a xlink:type="simple" xlink:href="mailto:請以校名-巧固球賽報名表為檔名e-mail至tess0608@tn.edu.tw" office:target-frame-name="_top" xlink:show="replace" text:style-name="Internet_20_link" text:visited-style-name="Visited_20_Internet_20_Link"><text:span text:style-name="超連結"><text:span text:style-name="T9">請以校名-巧固球賽報名表為檔名e-mail至tess0608</text:span></text:span></text:a><text:a xlink:type="simple" xlink:href="mailto:請以校名-巧固球賽報名表為檔名e-mail至tess0608@tn.edu.tw" office:target-frame-name="_top" xlink:show="replace" text:style-name="Internet_20_link" text:visited-style-name="Visited_20_Internet_20_Link"><text:span text:style-name="超連結"><text:span text:style-name="T10">@tn.edu.tw</text:span></text:span></text:a><text:span text:style-name="預設段落字型"><text:span text:style-name="T10">新興國小林佳慧主任</text:span></text:span><text:span text:style-name="預設段落字型"><text:span text:style-name="T9">收</text:span></text:span><text:span text:style-name="預設段落字型"><text:span text:style-name="T10">；確認電話：6523779#103）。</text:span></text:span></text:p>
      <text:p text:style-name="P16"><text:soft-page-break/><text:span text:style-name="預設段落字型"><text:span text:style-name="T11">※</text:span></text:span><text:span text:style-name="預設段落字型"><text:span text:style-name="T4">為方便雙語獎狀製作，請填入指導教練及選手英文姓名(範例王小明</text:span></text:span><text:span text:style-name="預設段落字型"><text:span text:style-name="T14">Wang,Siao-Ming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fo:background-color="#e1dfd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97年度國小校際巧固球聯賽競賽規程</dc:title>
    <meta:initial-creator>Acer</meta:initial-creator>
    <dc:creator>洪徵容</dc:creator>
    <meta:creation-date>2022-03-09T03:08:00Z</meta:creation-date>
    <dc:date>2022-03-17T04:03:00Z</dc:date>
    <meta:print-date>2022-03-09T03:07:00Z</meta:print-date>
    <meta:editing-cycles>3</meta:editing-cycles>
    <meta:editing-duration>PT60S</meta:editing-duration>
    <meta:document-statistic meta:table-count="1" meta:image-count="0" meta:object-count="0" meta:page-count="2" meta:paragraph-count="37" meta:word-count="212" meta:character-count="279" meta:non-whitespace-character-count="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1OGK004E/395089900Y0000000_0348579BA0C_ATTCH9.odt/Normal"/>
  </office:meta>
</office:document-meta>
</file>