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7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0" style:family="paragraph" style:parent-style-name="Standard">
      <style:text-properties fo:font-size="13pt" style:font-name-asian="標楷體1" style:font-size-asian="13pt" style:font-size-complex="13pt"/>
    </style:style>
    <style:style style:name="P61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 style:list-style-name="WWNum1"/>
    <style:style style:name="P65" style:family="paragraph" style:parent-style-name="Standard" style:list-style-name="WWNum1">
      <style:text-properties style:font-name-asian="標楷體1" style:font-size-complex="12pt"/>
    </style:style>
    <style:style style:name="P66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8" style:family="paragraph" style:parent-style-name="Standard">
      <style:paragraph-properties fo:line-height="0.423cm"/>
      <style:text-properties style:font-name="標楷體" style:font-name-asian="標楷體1"/>
    </style:style>
    <style:style style:name="P69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5" style:family="paragraph" style:parent-style-name="Standard" style:list-style-name="WWNum2"/>
    <style:style style:name="P7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7" style:family="paragraph" style:parent-style-name="Standard">
      <style:text-properties fo:color="#000000" fo:font-size="13pt" style:font-name-asian="標楷體1" style:font-size-asian="13pt" style:font-size-complex="13pt"/>
    </style:style>
    <style:style style:name="P78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0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1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3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4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6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8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6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1" style:family="paragraph" style:parent-style-name="Footer">
      <style:paragraph-properties fo:text-align="center" style:justify-single-word="false"/>
      <style:text-properties fo:language="zh" fo:country="TW"/>
    </style:style>
    <style:style style:name="P102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3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4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5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P10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style:font-name-asian="標楷體1" style:font-size-complex="12pt"/>
    </style:style>
    <style:style style:name="T25" style:family="text">
      <style:text-properties fo:color="#ff0000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國立科學工藝博物館</text:p>
      <text:p text:style-name="P58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59">110年12月16日修訂</text:p>
      <text:p text:style-name="P61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0">貳、活動辦理單位</text:p>
      <text:p text:style-name="P81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2">伍、活動內容</text:p>
      <text:list xml:id="list2922631789" text:style-name="WWNum1">
        <text:list-item>
          <text:p text:style-name="P64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3"><text:s text:c="7"/>假日或補假日，照常開放)。</text:p>
      <text:list xml:id="list110740053005309" text:continue-numbering="true" text:style-name="WWNum1">
        <text:list-item>
          <text:p text:style-name="P65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85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2">B1開放式典藏庫(上限60人/時)</text:p>
            <text:p text:style-name="P56">4F地震體驗屋(上限50人/時)</text:p>
            <text:p text:style-name="P56">6F 4D太空飛行(上限25人/時)</text:p>
            <text:p text:style-name="P104">南館樂活節能屋(上限60人/時)</text:p>
          </table:table-cell>
          <table:table-cell table:style-name="表格1.D7" office:value-type="string">
            <text:p text:style-name="P105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0">陸、申請方式及活動說明</text:p>
      <text:list xml:id="list1294546240" text:style-name="WWNum2">
        <text:list-item>
          <text:p text:style-name="P75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75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75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110740178912602" text:continue-numbering="true" text:style-name="WWNum2">
        <text:list-item>
          <text:p text:style-name="P75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76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86">2.住宿費發票或收據(如有適用)。</text:p>
      <text:p text:style-name="P36"><text:span text:style-name="T17">3.</text:span><text:span text:style-name="T13">旅遊平安保險費(如有適用)。</text:span></text:p>
      <text:p text:style-name="P87">4.感謝狀：贊助者名單請參考活動行程表。</text:p>
      <text:p text:style-name="P87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77">柒、經費支付說明</text:p>
      <text:p text:style-name="P89">一、申請大眾運輸工具等交通費者，說明如次： </text:p>
      <text:p text:style-name="P90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1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2"><text:s text:c="8"/>6.近期報載發生多起因搭車未繫安全帶致發生受傷意外事件，搭乘遊覽車前請要求學員全數繫上安全帶。</text:p>
      <text:p text:style-name="P93">二、參觀單位有住宿必要者，說明如次：</text:p>
      <text:p text:style-name="P93"><text:s text:c="10"/>1.住宿日期：限參觀日前一天或當天。</text:p>
      <text:p text:style-name="P93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4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66">本館地址︰80765高雄市三民區九如一路720號</text:p>
      <text:p text:style-name="P66">承辦人員：公共服務組蔡先生 </text:p>
      <text:p text:style-name="P66">承辦人電話︰07-380-0089轉8478 <text:s text:c="4"/>傳真：07-387-8748</text:p>
      <text:p text:style-name="P66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5">註：1. 本傳愛活動僅適用於經濟弱勢學生。</text:p>
      <text:p text:style-name="P96">2. 請自行到館集合。本活動將於10時0分開始，敬請於9時30分至本館一樓大廳完成報到。</text:p>
      <text:p text:style-name="P96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88">(3)旅遊平安保險費(如有適用)。</text:p>
      <text:p text:style-name="P88">(4)感謝狀。</text:p>
      <text:p text:style-name="P88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97">附件二 <text:s/>經濟弱勢學生參訪名冊</text:p>
      <text:p text:style-name="P22"/>
      <text:p text:style-name="P78"><text:s text:c="26"/>市(縣) <text:s text:c="16"/>單位名稱 <text:s text:c="6"/></text:p>
      <text:p text:style-name="P16"><draw:custom-shape text:anchor-type="paragraph" draw:z-index="1" draw:name="AutoShape 4" draw:style-name="gr2" draw:text-style-name="P10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79"><text:tab/><text:tab/></text:p>
      <text:p text:style-name="P7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79">(受益人如無特殊需求則為「法定繼承人」。如不敷使用，請自行增列或另紙繕寫)</text:p>
      <text:p text:style-name="P97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68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1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2">計新台幣　　　萬　　　仟　　　佰　　　拾　　　元整，</text:p>
      <text:p text:style-name="P73">上開金額屬實無誤。</text:p>
      <text:p text:style-name="P74"><text:s/></text:p>
      <text:p text:style-name="P74">此致</text:p>
      <text:p text:style-name="P74">國立科學工藝博物館</text:p>
      <text:p text:style-name="P12"/>
      <text:p text:style-name="P99"><draw:custom-shape text:anchor-type="paragraph" draw:z-index="2" draw:name="矩形 2" draw:style-name="gr3" draw:text-style-name="P107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99">負責人:　　　　　　　　(簽章)</text:p>
      <text:p text:style-name="P99">單位電話:</text:p>
      <text:p text:style-name="P54">單位地址:</text:p>
      <text:p text:style-name="P54"/>
      <text:p text:style-name="P99">戶名：</text:p>
      <text:p text:style-name="P99">帳號：</text:p>
      <text:p text:style-name="P99">行庫代號：</text:p>
      <text:p text:style-name="P99">統一編號:</text:p>
      <text:p text:style-name="P54"/>
      <text:p text:style-name="P99"><draw:custom-shape text:anchor-type="paragraph" draw:z-index="3" draw:name="矩形 1" draw:style-name="gr4" draw:text-style-name="P107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99">出納: 　　　　　　　　　(簽章)</text:p>
      <text:p text:style-name="P55"/>
      <text:p text:style-name="P13"/>
      <text:p text:style-name="P70"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LibreOffice/5.3.4.2$Windows_x86 LibreOffice_project/f82d347ccc0be322489bf7da61d7e4ad13fe2ff3</meta:generator>
    <meta:document-statistic meta:table-count="5" meta:image-count="0" meta:object-count="0" meta:page-count="11" meta:paragraph-count="305" meta:word-count="4109" meta:character-count="5091" meta:non-whitespace-character-count="4403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