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fo:margin-left="-0.009cm" table:align="left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1.796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1.102cm"/>
    </style:style>
    <style:style style:name="表格1.I" style:family="table-column">
      <style:table-column-properties style:column-width="2.148cm"/>
    </style:style>
    <style:style style:name="表格1.J" style:family="table-column">
      <style:table-column-properties style:column-width="1.45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2.799cm"/>
    </style:style>
    <style:style style:name="表格1.1" style:family="table-row">
      <style:table-row-properties style:min-row-height="0.6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37cm" fo:margin-left="0cm" table:align="left"/>
    </style:style>
    <style:style style:name="表格2.A" style:family="table-column">
      <style:table-column-properties style:column-width="2.595cm"/>
    </style:style>
    <style:style style:name="表格2.B" style:family="table-column">
      <style:table-column-properties style:column-width="0.956cm"/>
    </style:style>
    <style:style style:name="表格2.C" style:family="table-column">
      <style:table-column-properties style:column-width="5.228cm"/>
    </style:style>
    <style:style style:name="表格2.E" style:family="table-column">
      <style:table-column-properties style:column-width="6.264cm"/>
    </style:style>
    <style:style style:name="表格2.1" style:family="table-row">
      <style:table-row-properties style:min-row-height="1.0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43cm"/>
    </style:style>
    <style:style style:name="表格2.4" style:family="table-row">
      <style:table-row-properties style:min-row-height="0.831cm"/>
    </style:style>
    <style:style style:name="表格2.12" style:family="table-row">
      <style:table-row-properties style:min-row-height="1.002cm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/>
    </style:style>
    <style:style style:name="P2" style:family="paragraph" style:parent-style-name="Text_20_body">
      <style:paragraph-properties fo:line-height="0.635cm" style:snap-to-layout-grid="false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47cm" style:snap-to-layout-grid="false"/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line-height="0.706cm" fo:text-align="center" style:justify-single-word="false" style:snap-to-layout-grid="false"/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line-height="0.847cm" style:snap-to-layout-grid="false"/>
    </style:style>
    <style:style style:name="P12" style:family="paragraph" style:parent-style-name="Text_20_body">
      <style:paragraph-properties fo:margin-left="0cm" fo:margin-right="-0.212cm" fo:line-height="0.635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212cm" fo:line-height="0.635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 style:master-page-name="MP0">
      <style:paragraph-properties fo:margin-top="0.191cm" fo:margin-bottom="0.191cm" loext:contextual-spacing="false" fo:text-align="center" style:justify-single-word="false" style:page-number="auto" fo:break-before="page" style:text-autospace="none" style:punctuation-wrap="simpl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loext:char-shading-value="0" style:font-name-asian="標楷體" style:font-size-asian="13pt" style:font-weight-asian="bold" style:font-size-complex="13pt"/>
    </style:style>
    <style:style style:name="T8" style:family="text">
      <style:text-properties fo:font-size="13pt" fo:font-weight="bold" fo:background-color="#00ffff" loext:char-shading-value="0" style:font-name-asian="標楷體" style:font-size-asian="13pt" style:font-weight-asian="bold" style:font-size-complex="13pt"/>
    </style:style>
    <style:style style:name="T9" style:family="text">
      <style:text-properties style:text-position="8% 100%"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position="9% 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臺南市111年度國中小TEEBALL對抗賽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3">＊校名：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4">組別</text:p>
          </table:table-cell>
          <table:covered-table-cell/>
          <table:table-cell table:style-name="表格1.A1" table:number-columns-spanned="6" office:value-type="string">
            <text:p text:style-name="P4">國小A、B組；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＊領隊：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3">＊教練1：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＊教練2：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＊管理：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3">電話</text:span></text:span><text:span text:style-name="預設段落字型"><text:span text:style-name="T4">(含分機)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手機</text:span></text:span><text:span text:style-name="預設段落字型"><text:span text:style-name="T5">（必填）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8">網路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3">電子郵件</text:span></text:span><text:span text:style-name="預設段落字型"><text:span text:style-name="T5">（必填）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3">＊隊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2"><text:span text:style-name="預設段落字型"><text:span text:style-name="T7">※表格格式、字體請勿做任何變動，謝謝!</text:span></text:span><text:span text:style-name="預設段落字型"><text:span text:style-name="T8">女性球員請於姓名後註記</text:span></text:span><text:span text:style-name="預設段落字型"><text:span text:style-name="T9">女</text:span></text:span><text:span text:style-name="預設段落字型"><text:span text:style-name="T10"> 例:</text:span></text:span><text:span text:style-name="預設段落字型"><text:span text:style-name="T3">張君甯</text:span></text:span><text:span text:style-name="預設段落字型"><text:span text:style-name="T11">女</text:span></text:span></text:p>
      <text:p text:style-name="P9">報名表英文姓名對照表（未寄送學校請自行套印）</text:p>
      <text:p text:style-name="P10">中英文報名表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2" office:value-type="string">
            <text:p text:style-name="P5">中文校名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英文校名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中文姓名</text:p>
          </table:table-cell>
          <table:table-cell table:style-name="表格2.A1" table:number-columns-spanned="2" office:value-type="string">
            <text:p text:style-name="P5">英文姓名</text:p>
          </table:table-cell>
          <table:covered-table-cell/>
          <table:table-cell table:style-name="表格2.A1" office:value-type="string">
            <text:p text:style-name="P5">中文姓名</text:p>
          </table:table-cell>
          <table:table-cell table:style-name="表格2.A1" office:value-type="string">
            <text:p text:style-name="P5">英文姓名</text:p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7">備註1:註因臺南市政府獎狀為中英文雙語版，敬請各校協助完成！</text:p>
            <text:p text:style-name="P7"><text:soft-page-break/>備註2:報名兩隊以上，隊名盡量以A、B命名，否則敬請自行翻譯。未能配合者，恕不協助套印。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6">電子郵件：</text:span></text:span><text:a xlink:type="simple" xlink:href="mailto:joyceleo32@yzes.tn.edu.tw" office:target-frame-name="_top" xlink:show="replace" text:style-name="Internet_20_link" text:visited-style-name="Visited_20_Internet_20_Link"><text:span text:style-name="超連結"><text:span text:style-name="T6">joyceleo32@yzes.tn.edu.tw</text:span></text:span></text:a><text:span text:style-name="預設段落字型"><text:span text:style-name="T6">體育組長莊雅如收，自報名開始之日起，可至億載國小網站-最新消息瀏覽報名隊數。確認報名洽詢電話，2932371轉824莊組長。有關報名資格或比賽規則問題，洽詢電話2932371轉821、網路電話88020 學務主任李耿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Default_20_Text" style:display-name="Default Text" style:family="paragraph" style:parent-style-name="Text_20_body">
      <style:paragraph-properties fo:orphans="2" fo:widows="2" fo:hyphenation-ladder-count="no-limit" style:text-autospace="none" style:punctuation-wrap="simpl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user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user</meta:initial-creator>
    <dc:creator>洪徵容</dc:creator>
    <meta:creation-date>2022-03-18T01:40:00Z</meta:creation-date>
    <dc:date>2022-03-18T01:40:00Z</dc:date>
    <meta:editing-cycles>2</meta:editing-cycles>
    <meta:editing-duration>PT0S</meta:editing-duration>
    <meta:document-statistic meta:table-count="2" meta:image-count="0" meta:object-count="0" meta:page-count="2" meta:paragraph-count="25" meta:word-count="338" meta:character-count="394" meta:non-whitespace-character-count="392"/>
    <meta:template xlink:type="simple" xlink:actuate="onRequest" xlink:title="" xlink:href="../../AppData/Local/Microsoft/Windows/INetCache/IE/3A3VYME7/395089900Y0000000_0390893AA0C_ATTCH1.odt/Normal"/>
  </office:meta>
</office:document-meta>
</file>