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4" style:parent-style-name="內文" style:family="paragraph">
      <style:paragraph-properties fo:margin-left="0.7215in" fo:text-indent="-0.5548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5" style:parent-style-name="內文" style:family="paragraph">
      <style:paragraph-properties fo:margin-left="0.6826in" fo:text-indent="-0.5159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7" style:parent-style-name="內文" style:family="paragraph">
      <style:paragraph-properties fo:text-indent="0.1875in"/>
      <style:text-properties style:font-name="標楷體" style:font-name-asian="標楷體" fo:color="#000000" fo:font-size="13.5pt" style:font-size-asian="13.5pt" style:font-size-complex="13.5pt"/>
    </style:style>
    <style:style style:name="P8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9" style:parent-style-name="內文" style:family="paragraph">
      <style:paragraph-properties fo:margin-left="0.1736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10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3.5pt" style:font-size-asian="13.5pt" style:font-size-complex="13.5pt"/>
    </style:style>
    <style:style style:name="P11" style:parent-style-name="內文" style:family="paragraph">
      <style:paragraph-properties style:punctuation-wrap="simple" style:text-autospace="none" style:snap-to-layout-grid="false" style:line-height-at-least="0.1666in"/>
      <style:text-properties style:font-name="標楷體" style:font-name-asian="標楷體" fo:color="#000000" fo:font-size="13.5pt" style:font-size-asian="13.5pt" style:font-size-complex="13.5pt"/>
    </style:style>
    <style:style style:name="P12" style:parent-style-name="內文" style:family="paragraph">
      <style:paragraph-properties fo:margin-left="1.2187in" fo:text-indent="-1.2187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1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1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P22" style:parent-style-name="內文" style:family="paragraph">
      <style:paragraph-properties fo:margin-left="1.3277in" fo:text-indent="-1.3277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23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24" style:parent-style-name="內文" style:family="paragraph">
      <style:paragraph-properties fo:margin-left="0.5625in" fo:text-indent="-0.5625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2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3.5pt" style:font-size-asian="13.5pt" style:font-size-complex="13.5pt"/>
    </style:style>
    <style:style style:name="P33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34" style:parent-style-name="內文" style:family="paragraph">
      <style:paragraph-properties style:line-height-at-least="0in" fo:margin-left="1.3125in" fo:text-indent="-1.31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0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42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3" style:parent-style-name="預設段落字型" style:family="text">
      <style:text-properties style:font-name="標楷體" style:font-name-asian="標楷體" style:letter-kerning="false" fo:font-size="13.5pt" style:font-size-asian="13.5pt" style:font-size-complex="13.5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.5pt" style:font-size-asian="13.5pt" style:font-size-complex="13.5pt"/>
    </style:style>
    <style:style style:name="T5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52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53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T54" style:parent-style-name="超連結" style:family="text">
      <style:text-properties style:use-window-font-color="true" style:letter-kerning="false" fo:font-size="13.5pt" style:font-size-asian="13.5pt" style:font-size-complex="13.5pt"/>
    </style:style>
    <style:style style:name="T55" style:parent-style-name="預設段落字型" style:family="text">
      <style:text-properties fo:color="#000000" style:letter-kerning="false" fo:font-size="13.5pt" style:font-size-asian="13.5pt" style:font-size-complex="13.5pt"/>
    </style:style>
    <style:style style:name="P56" style:parent-style-name="內文" style:family="paragraph">
      <style:paragraph-properties style:line-height-at-least="0in" fo:margin-left="1.3125in" fo:text-indent="-1.3125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57" style:parent-style-name="內文" style:family="paragraph">
      <style:paragraph-properties style:line-height-at-least="0in" fo:margin-left="1.3125in" fo:text-indent="-1.3125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58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59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60" style:parent-style-name="內文" style:family="paragraph">
      <style:paragraph-properties style:line-height-at-least="0in" fo:margin-left="1.5in" fo:text-indent="-1.5in">
        <style:tab-stops/>
      </style:paragraph-properties>
      <style:text-properties style:font-name="標楷體" style:font-name-asian="標楷體" fo:color="#000000" style:letter-kerning="false" fo:font-size="13.5pt" style:font-size-asian="13.5pt" style:font-size-complex="13.5pt"/>
    </style:style>
    <style:style style:name="P61" style:parent-style-name="內文" style:family="paragraph">
      <style:text-properties style:font-name="標楷體" style:font-name-asian="標楷體" fo:color="#000000" fo:font-size="13.5pt" style:font-size-asian="13.5pt" style:font-size-complex="13.5pt"/>
    </style:style>
    <style:style style:name="P62" style:parent-style-name="內文" style:family="paragraph">
      <style:paragraph-properties fo:margin-left="0.6826in" fo:text-indent="-0.5159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3" style:parent-style-name="內文" style:family="paragraph">
      <style:paragraph-properties fo:margin-left="0.6826in" fo:text-indent="-0.5159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4" style:parent-style-name="內文" style:family="paragraph">
      <style:paragraph-properties fo:margin-left="0.6826in" fo:text-indent="-0.5159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5" style:parent-style-name="內文" style:family="paragraph">
      <style:paragraph-properties fo:margin-left="0.6826in" fo:text-indent="-0.5159in">
        <style:tab-stops/>
      </style:paragraph-properties>
      <style:text-properties style:font-name="標楷體" style:font-name-asian="標楷體" fo:color="#000000" fo:font-size="13.5pt" style:font-size-asian="13.5pt" style:font-size-complex="13.5pt"/>
    </style:style>
    <style:style style:name="P66" style:parent-style-name="內文" style:family="paragraph">
      <style:paragraph-properties fo:margin-left="0.6826in" fo:text-indent="-0.5159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69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fo:color="#000000" fo:font-size="13.5pt" style:font-size-asian="13.5pt" style:font-size-complex="13.5pt"/>
    </style:style>
    <style:style style:name="P76" style:parent-style-name="內文" style:family="paragraph">
      <style:text-properties style:font-name="標楷體" style:font-name-asian="標楷體" fo:color="#000000"/>
    </style:style>
    <style:style style:name="P77" style:parent-style-name="內文" style:family="paragraph">
      <style:paragraph-properties fo:break-before="page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83" style:family="table-column">
      <style:table-column-properties style:column-width="1.0826in"/>
    </style:style>
    <style:style style:name="TableColumn84" style:family="table-column">
      <style:table-column-properties style:column-width="1.9888in"/>
    </style:style>
    <style:style style:name="TableColumn85" style:family="table-column">
      <style:table-column-properties style:column-width="1.4763in"/>
    </style:style>
    <style:style style:name="TableColumn86" style:family="table-column">
      <style:table-column-properties style:column-width="0.5708in"/>
    </style:style>
    <style:style style:name="TableColumn87" style:family="table-column">
      <style:table-column-properties style:column-width="1.3784in"/>
    </style:style>
    <style:style style:name="Table82" style:family="table">
      <style:table-properties style:width="6.4972in" fo:margin-left="0.1736in" table:align="left"/>
    </style:style>
    <style:style style:name="TableRow88" style:family="table-row">
      <style:table-row-properties style:row-height="0.4722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4722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color="#595959" fo:font-size="10pt" style:font-size-asian="10pt" style:font-size-complex="10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4722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22" style:family="table-row">
      <style:table-row-properties style:row-height="0.4722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4722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-asian="標楷體" fo:font-size="14pt" style:font-size-asian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row-height="0.4722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row-height="0.4722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text-inden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1.604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line-height-at-least="0in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88" style:parent-style-name="內文" style:family="paragraph">
      <style:paragraph-properties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189" style:parent-style-name="內文" style:family="paragraph">
      <style:paragraph-properties style:line-height-at-least="0in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92" style:parent-style-name="預設段落字型" style:family="text">
      <style:text-properties style:letter-kerning="false" fo:font-size="13pt" style:font-size-asian="13pt" style:font-size-complex="13pt"/>
    </style:style>
    <style:style style:name="T193" style:parent-style-name="預設段落字型" style:family="text">
      <style:text-properties style:letter-kerning="false" fo:font-size="13pt" style:font-size-asian="13pt" style:font-size-complex="13pt"/>
    </style:style>
    <style:style style:name="T194" style:parent-style-name="預設段落字型" style:family="text">
      <style:text-properties style:letter-kerning="false" fo:font-size="13pt" style:font-size-asian="13pt" style:font-size-complex="13pt"/>
    </style:style>
    <style:style style:name="P195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line-height="0.3333in" fo:margin-left="0.9993in" fo:text-indent="-0.9993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/>
    </style:style>
    <style:style style:name="T200" style:parent-style-name="預設段落字型" style:family="text">
      <style:text-properties style:font-name="標楷體" style:font-name-asian="標楷體" fo:font-size="14pt" style:font-size-asian="14pt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203" style:parent-style-name="預設段落字型" style:family="text">
      <style:text-properties style:font-name="標楷體" style:font-name-asian="標楷體" fo:font-size="14pt" style:font-size-asian="14pt"/>
    </style:style>
    <style:style style:name="T204" style:parent-style-name="預設段落字型" style:family="text"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7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line-height="0.3333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style:snap-to-layout-grid="false" style:line-height-at-least="0.0694in" fo:margin-left="0.393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1" style:parent-style-name="內文" style:list-style-name="LFO1" style:family="paragraph">
      <style:paragraph-properties style:snap-to-layout-grid="false" style:line-height-at-least="0.1666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2" style:parent-style-name="內文" style:list-style-name="LFO1" style:family="paragraph">
      <style:paragraph-properties style:snap-to-layout-grid="false" style:line-height-at-least="0.1666in" fo:margin-left="0.6694in" fo:text-indent="-0.33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3" style:parent-style-name="內文" style:family="paragraph">
      <style:paragraph-properties style:snap-to-layout-grid="false" fo:line-height="0.2777in"/>
      <style:text-properties style:font-name="Century Gothic" style:font-name-asian="標楷體"/>
    </style:style>
  </office:automatic-styles>
  <office:body>
    <office:text text:use-soft-page-breaks="true">
      <text:p text:style-name="P1">臺南市童軍會第42期稚齡暨幼童軍服務員木章基本訓練實施計畫</text:p>
      <text:p text:style-name="P2">一、依據：本會「111年度工作計畫。」</text:p>
      <text:p text:style-name="P3">二、目的：</text:p>
      <text:p text:style-name="P4">（一）培養教師結合童軍教育的方式與精神，應用於教學當中，提升教師設計教學活動的能力，使教學生動活潑，提升教學的品質。</text:p>
      <text:p text:style-name="P5">（二）培育儲備本市國民小學、幼稚園暨社區稚齡童軍義務服務員。</text:p>
      <text:p text:style-name="P6">三、辦理單位：</text:p>
      <text:p text:style-name="P7">（一）指導單位：臺南市政府教育局</text:p>
      <text:p text:style-name="P8">（二）主辦單位：臺南市童軍會</text:p>
      <text:p text:style-name="P9"><text:s/>(三) 協辦單位:<text:s/>臺南市安平區億載國民小學</text:p>
      <text:p text:style-name="P10">四、辦理日期：分兩梯次辦理，合計四天；第一梯次111年05月28~29日（星期六日）、</text:p>
      <text:p text:style-name="P11"><text:s text:c="14"/>第二梯次111年06月11~12日(星期六日)。</text:p>
      <text:p text:style-name="P12"><text:span text:style-name="T13">五、辦理地點：</text:span><text:bookmark-start text:name="_Hlk54576272"/><text:span text:style-name="T14">臺南市安平區億載國民小學漁光分校</text:span><text:span text:style-name="T15">(</text:span><text:span text:style-name="T16">臺南市安平區漁光路</text:span><text:span text:style-name="T17">133</text:span><text:span text:style-name="T18">號</text:span><text:span text:style-name="T19">)</text:span><text:bookmark-end text:name="_Hlk54576272"/></text:p>
      <text:p text:style-name="內文"><text:span text:style-name="T20">六、課程內容：</text:span><text:span text:style-name="T21">依據中華民國童軍國家研習營木章基本訓練辦法實施。</text:span></text:p>
      <text:p text:style-name="P22">七、參加對象：年滿20歲，對童軍教育推展有興趣之各級學校及幼稚園教師、志工、家長暨社會人士、大專校院學生。預計人數32人（額滿為止)。</text:p>
      <text:p text:style-name="P23">八、活動經費：</text:p>
      <text:p text:style-name="P24"><text:span text:style-name="T25">（一）各參加者於報名時每人繳交新台幣</text:span><text:span text:style-name="T26">2700</text:span><text:span text:style-name="T27">元</text:span><text:span text:style-name="T28">（劃撥費用為</text:span><text:span text:style-name="T29">2720</text:span><text:span text:style-name="T30">，請自付</text:span><text:span text:style-name="T31">20</text:span><text:span text:style-name="T32">元手續費）。</text:span></text:p>
      <text:p text:style-name="P33">（二）不足經費由主辦單位籌措。</text:p>
      <text:p text:style-name="P34"><text:span text:style-name="T35">九、報名方式：自即日起至</text:span><text:span text:style-name="T36">05</text:span><text:span text:style-name="T37">月</text:span><text:span text:style-name="T38">06</text:span><text:span text:style-name="T39">日前，填妥報名表連同報名費或</text:span><text:span text:style-name="T40">劃撥收據傳真至台南市童軍會（劃撥帳號：</text:span><text:span text:style-name="T41">31446925</text:span><text:span text:style-name="T42">，戶名：</text:span><text:span text:style-name="T43">台南市童軍會蘇敬仲</text:span><text:span text:style-name="T44">，地址：</text:span><text:span text:style-name="T45">70045</text:span><text:span text:style-name="T46">台南市中西區南門路</text:span><text:span text:style-name="T47">26</text:span><text:span text:style-name="T48">號，傳真號碼：</text:span><text:span text:style-name="T49">06-2132383 <text:s/></text:span><text:span text:style-name="T50">聯絡人：洪英茹小姐</text:span><text:span text:style-name="T51">06-2132584<text:s/></text:span><text:span text:style-name="T52"><text:s/>E-mail</text:span><text:span text:style-name="T53">：</text:span><text:a xlink:href="mailto:scouttainan@gmail.com" office:target-frame-name="_top" xlink:show="replace"><text:span text:style-name="T54">scouttainan@gmail.com</text:span></text:a><text:span text:style-name="T55">。</text:span></text:p>
      <text:p text:style-name="P56">十、退費標準:1.如遇人力不可抗之天然因素如颱風、地震、水災、山林火災等、或是發生傳染病流行、或經由主辦單位判斷不適合進行課程時，則會取消本次活動。若因上述原因而梯次取消，本會無息退還報名費。</text:p>
      <text:p text:style-name="P57"><text:s text:c="13"/>2.若是因個人因素，而原報名場次訓練不克前往，則選擇退費，退費辦法如下：</text:p>
      <text:p text:style-name="P58"><text:s text:c="13"/>(2.1)活動舉辦14天之前，本會扣除報名行政費用10%後退費<text:s/>。</text:p>
      <text:p text:style-name="P59"><text:s text:c="13"/>(2.2)活動舉辦7天前至14天，本會扣除報名行政費用20%後退費<text:s/>。</text:p>
      <text:p text:style-name="P60"><text:s text:c="13"/>(2.3)活動舉辦7天以內，恕本會不能給予退費。</text:p>
      <text:p text:style-name="P61">十一、注意事項：</text:p>
      <text:p text:style-name="P62">（一）研習期間不安排住宿，參加人員需各自返家；供應午餐、晚餐及茶水。</text:p>
      <text:p text:style-name="P63">（二）報名程序：以繳完報名費始完成手續，並予編隊參加受訓，不以報名表繳交順序為依據，完成報名後再寄發報到須知。</text:p>
      <text:p text:style-name="P64">（三）個人因健康需要之藥物請自行攜帶，營本部不提供藥品。</text:p>
      <text:p text:style-name="P65">（四）全程參加者頒發稚齡暨幼童軍服務員木章基本訓練結業證書。</text:p>
      <text:p text:style-name="P66"><text:span text:style-name="T67"><text:s/>(</text:span><text:span text:style-name="T68">五</text:span><text:span text:style-name="T69">)</text:span><text:s/><text:span text:style-name="T70">防疫期間請配合營本部於報到時，學員須填寫繳交健康防疫聲明、測量額溫未逾</text:span><text:span text:style-name="T71"><text:s/>37.5˚C</text:span><text:span text:style-name="T72">者</text:span><text:span text:style-name="T73">方同意參加訓練。在室內或戶外空間上課得視社交距離戴上口罩，訓練期間每日須配合營本部要求自主測量</text:span><text:span text:style-name="T74">2<text:s/></text:span><text:span text:style-name="T75">次額溫，以上事宜均依中央疫情指揮中心防疫政策做滾動式修正。</text:span></text:p>
      <text:p text:style-name="P76"/>
      <text:soft-page-break/>
      <text:p text:style-name="P77"><text:span text:style-name="T78"><text:s text:c="3"/></text:span><text:span text:style-name="T79">臺南市童軍會第</text:span><text:span text:style-name="T80">42</text:span><text:span text:style-name="T81">期稚齡暨幼童軍服務員木章基本訓練報名表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中文姓名</text:p>
          </table:table-cell>
          <table:table-cell table:style-name="TableCell91">
            <text:p text:style-name="P92"/>
          </table:table-cell>
          <table:table-cell table:style-name="TableCell93">
            <text:p text:style-name="P94">身份證字號</text:p>
          </table:table-cell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>
            <text:p text:style-name="P99">英文姓名</text:p>
            <text:p text:style-name="P100">大</text:p>
            <text:p text:style-name="P101">大</text:p>
            <text:p text:style-name="P102"/>
            <text:p text:style-name="P103"/>
          </table:table-cell>
          <table:table-cell table:style-name="TableCell104">
            <text:p text:style-name="P105"><text:span text:style-name="T106">(</text:span><text:span text:style-name="T107">大寫，同護照格式</text:span><text:span text:style-name="T108">)</text:span></text:p>
          </table:table-cell>
          <table:table-cell table:style-name="TableCell109">
            <text:p text:style-name="P110">出生年月日</text:p>
          </table:table-cell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table-cell table:style-name="TableCell114">
            <text:p text:style-name="P115">服務單位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職稱</text:p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行動電話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是否需要公假</text:p>
            <text:p text:style-name="P129"/>
          </table:table-cell>
          <table:table-cell table:style-name="TableCell130" table:number-columns-spanned="2">
            <text:p text:style-name="P131"><text:s text:c="3"/>□是<text:s text:c="4"/>□否</text:p>
          </table:table-cell>
          <table:covered-table-cell/>
        </table:table-row>
        <table:table-row table:style-name="TableRow132">
          <table:table-cell table:style-name="TableCell133">
            <text:p text:style-name="P134"><text:span text:style-name="T135">通訊</text:span><text:span text:style-name="T136">住址</text:span></text:p>
          </table:table-cell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>性別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E-mail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飲食</text:p>
          </table:table-cell>
          <table:table-cell table:style-name="TableCell150" table:number-columns-spanned="2">
            <text:p text:style-name="P151">□葷<text:s text:c="4"/>□素</text:p>
          </table:table-cell>
          <table:covered-table-cell/>
        </table:table-row>
        <table:table-row table:style-name="TableRow152">
          <table:table-cell table:style-name="TableCell153">
            <text:p text:style-name="P154">所屬團次</text:p>
          </table:table-cell>
          <table:table-cell table:style-name="TableCell155">
            <text:p text:style-name="P156"><text:span text:style-name="T157">_____</text:span><text:span text:style-name="T158">市</text:span><text:span text:style-name="T159">(</text:span><text:span text:style-name="T160">縣</text:span><text:span text:style-name="T161">)</text:span><text:span text:style-name="T162">第</text:span><text:span text:style-name="T163">____</text:span><text:span text:style-name="T164">團</text:span></text:p>
          </table:table-cell>
          <table:table-cell table:style-name="TableCell165">
            <text:p text:style-name="P166"><text:span text:style-name="T167">童軍職稱</text:span></text:p>
          </table:table-cell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 table:number-columns-spanned="5">
            <text:p text:style-name="P172"><text:span text:style-name="T173">本報名表請於</text:span><text:span text:style-name="T174">05</text:span><text:span text:style-name="T175">月</text:span><text:span text:style-name="T176">06</text:span><text:span text:style-name="T177">日前，填妥報名表連同報名費</text:span><text:span text:style-name="T178">，劃撥費用為</text:span><text:span text:style-name="T179">2720</text:span><text:span text:style-name="T180">，請自付</text:span><text:span text:style-name="T181">20</text:span><text:span text:style-name="T182">元手續費</text:span><text:span text:style-name="T183">，</text:span><text:span text:style-name="T184">劃撥收據傳真至台南市童軍會（劃撥帳號：</text:span><text:span text:style-name="T185">31446925</text:span><text:span text:style-name="T186"><text:s/></text:span><text:span text:style-name="T187">，戶名：台南市童軍會蘇敬仲）</text:span></text:p>
            <text:p text:style-name="P188">地址：70045台南市中西區南門路26號，傳真號碼：06-2132383 <text:s/></text:p>
            <text:p text:style-name="P189"><text:span text:style-name="T190">聯絡人：洪英茹小姐</text:span><text:span text:style-name="T191">06-2132584<text:s/></text:span><text:span text:style-name="T192"><text:s/>E-mail</text:span><text:span text:style-name="T193">：</text:span><text:span text:style-name="T194">scouttainan@gmail.com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5">＜報到須知＞</text:p>
      <text:p text:style-name="P196">一、時間：111年05月28日（六）上午8時至8時30分（請準時）。</text:p>
      <text:p text:style-name="P197"><text:span text:style-name="T198">二、地點：</text:span><text:span text:style-name="T199">臺南市安平區億載國民小學漁光分校</text:span><text:span text:style-name="T200">(</text:span><text:span text:style-name="T201">臺南市安平區漁光路</text:span><text:span text:style-name="T202">133</text:span><text:span text:style-name="T203">號</text:span><text:span text:style-name="T204">)</text:span></text:p>
      <text:p text:style-name="P205">三、研習時間：分兩階段實施</text:p>
      <text:p text:style-name="P206"><text:s text:c="14"/>第一階段05/28(六)08:00-20：30、05/29(日) 08:00-20：30</text:p>
      <text:p text:style-name="P207"><text:s text:c="14"/>第二階段06/11(六)08:00-20：30、06/12(日) 08:00-12：00</text:p>
      <text:p text:style-name="P208">四、服裝：標準服務員童軍制服。</text:p>
      <text:p text:style-name="P209">五、自備物品：健保卡、雨具、個人用藥、手帕、衛生紙、衛生用品、筆、個人碗筷、環保杯等。</text:p>
      <text:p text:style-name="P210">六、注意事項：</text:p>
      <text:list text:style-name="LFO1" text:continue-numbering="true">
        <text:list-item>
          <text:p text:style-name="P211">受訓期間除有必要不得中途離營。訓練期間無故缺課或離營者，不發給結業證書；因事、病假或其他原因請假獲准中途離營者，需擇期補訓未完成之課程，經認可後始發給結業證書。</text:p>
        </text:list-item>
        <text:list-item>
          <text:p text:style-name="P212">受訓期間一律穿著標準童軍服務員制服，童軍制服可至臺南市童軍會購買。<text:line-break/>地址：臺南市中西區南門路26號(臺南市立第一幼兒園旁)06-2132584</text:p>
        </text:list-item>
      </text:list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entury Gothic" svg:font-family="Century Gothic" style:font-family-generic="swiss" style:font-pitch="variable" svg:panose-1="2 11 5 2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mfont-txtcont1" style:display-name="mfont-txtcont1" style:family="text" style:parent-style-name="預設段落字型">
      <style:text-properties style:font-name="細明體" style:font-name-asian="細明體" fo:color="#333333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水     欽 洪</meta:initial-creator>
    <dc:creator>user</dc:creator>
    <meta:creation-date>2022-03-15T07:29:00Z</meta:creation-date>
    <dc:date>2022-03-15T07:29:00Z</dc:date>
    <meta:print-date>2021-09-16T01:1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7" meta:character-count="2059" meta:row-count="14" meta:non-whitespace-character-count="1756"/>
  </office:meta>
</office:document-meta>
</file>