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清單段落" style:family="paragraph">
      <style:paragraph-properties fo:margin-bottom="0.08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清單段落" style:family="paragraph">
      <style:paragraph-properties fo:margin-left="0in" fo:text-inden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 style:language-asian="zh" style:country-asian="C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6" style:parent-style-name="內文" style:family="paragraph">
      <style:paragraph-properties fo:margin-bottom="0.0833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3333FF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3333FF" style:font-size-complex="12pt"/>
    </style:style>
    <style:style style:name="P11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0" style:parent-style-name="內文" style:family="paragraph">
      <style:paragraph-properties fo:margin-bottom="0.0833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24" style:parent-style-name="內文" style:family="paragraph">
      <style:paragraph-properties fo:margin-bottom="0.0833in"/>
      <style:text-properties style:font-name="Times New Roman" style:font-name-asian="標楷體" style:font-name-complex="Times New Roman" style:font-size-complex="12pt"/>
    </style:style>
    <style:style style:name="TableColumn126" style:family="table-column">
      <style:table-column-properties style:column-width="1.1819in"/>
    </style:style>
    <style:style style:name="TableColumn127" style:family="table-column">
      <style:table-column-properties style:column-width="5.1187in"/>
    </style:style>
    <style:style style:name="Table125" style:family="table">
      <style:table-properties style:width="6.3006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P171" style:parent-style-name="內文" style:family="paragraph">
      <style:text-properties style:font-name="Times New Roman" style:font-name-asian="標楷體" style:font-name-complex="Times New Roman" fo:font-weight="bold" style:font-weight-asian="bold" fo:color="#0000FF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5" style:parent-style-name="HTML預設格式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4" style:parent-style-name="HTML預設格式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99" style:parent-style-name="HTML預設格式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8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6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22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</office:automatic-styles>
  <office:body>
    <office:text text:use-soft-page-breaks="true">
      <text:p text:style-name="P1">實驗教育-在職教師培力課程(台北場)</text:p>
      <text:p text:style-name="P2"><text:span text:style-name="T3">實施計畫</text:span></text:p>
      <text:p text:style-name="P4"><text:span text:style-name="T5">壹、</text:span><text:span text:style-name="T6">目的：</text:span></text:p>
      <text:p text:style-name="P7"><text:span text:style-name="T8">隨著</text:span><text:span text:style-name="T9">實驗教育三法的通過，</text:span><text:span text:style-name="T10">各地方政府及學校單位開始推行多元化的</text:span><text:span text:style-name="T11">實驗教育</text:span><text:span text:style-name="T12">，</text:span><text:span text:style-name="T13">催促</text:span><text:span text:style-name="T14">教師</text:span><text:span text:style-name="T15">們</text:span><text:span text:style-name="T16">改變傳統教學及</text:span><text:span text:style-name="T17">制式化的</text:span><text:span text:style-name="T18">課程編排，</text:span><text:span text:style-name="T19">以建構更符合現況所需之</text:span><text:span text:style-name="T20">教學</text:span><text:span text:style-name="T21">模式。本實驗教育培力課程的辦理，期藉此培訓課程，</text:span><text:span text:style-name="T22">讓有興趣在職教師們</text:span><text:span text:style-name="T23">對實驗教育的理念與相關法令</text:span><text:span text:style-name="T24">有初步</text:span><text:span text:style-name="T25">認識外，另將邀請實驗學校從教學方法及課程編製等方面，</text:span><text:span text:style-name="T26">借鑒其</text:span><text:span text:style-name="T27">實務</text:span><text:span text:style-name="T28">經驗，</text:span><text:span text:style-name="T29">提供有意或正往實驗教育發展之教師們實作交流的機會，以</text:span><text:span text:style-name="T30">形塑校園師生共學正向氛圍</text:span><text:span text:style-name="T31">。</text:span></text:p>
      <text:p text:style-name="P32"/>
      <text:p text:style-name="P33">貳、辦理單位：</text:p>
      <text:p text:style-name="P34"><text:s text:c="4"/>主辦單位：教育部國民及學前教育署</text:p>
      <text:p text:style-name="P35"><text:s text:c="4"/>承辦單位：國立政治大學教育學系-偏鄉學校型態實驗教育推動中心</text:p>
      <text:p text:style-name="P36"/>
      <text:p text:style-name="內文"><text:span text:style-name="T37">参</text:span><text:span text:style-name="T38">、</text:span><text:span text:style-name="T39">日期：</text:span><text:span text:style-name="T40">105</text:span><text:span text:style-name="T41">年</text:span><text:span text:style-name="T42">1</text:span><text:span text:style-name="T43">1</text:span><text:span text:style-name="T44">月</text:span><text:span text:style-name="T45">23</text:span><text:span text:style-name="T46">日</text:span><text:span text:style-name="T47">(</text:span><text:span text:style-name="T48">星期</text:span><text:span text:style-name="T49">三</text:span><text:span text:style-name="T50">)</text:span><text:span text:style-name="T51">，</text:span><text:span text:style-name="T52">上午</text:span><text:span text:style-name="T53">9</text:span><text:span text:style-name="T54">時</text:span><text:span text:style-name="T55">3</text:span><text:span text:style-name="T56">0</text:span><text:span text:style-name="T57">分</text:span><text:span text:style-name="T58">至</text:span><text:span text:style-name="T59">下午</text:span><text:span text:style-name="T60">5</text:span><text:span text:style-name="T61">時</text:span></text:p>
      <text:p text:style-name="P62"/>
      <text:p text:style-name="P63"/>
      <text:p text:style-name="內文"><text:span text:style-name="T64">肆</text:span><text:span text:style-name="T65">、</text:span><text:span text:style-name="T66">費用：</text:span><text:span text:style-name="T67">免費參加</text:span><text:span text:style-name="T68">(</text:span><text:span text:style-name="T69">名額</text:span><text:span text:style-name="T70">6</text:span><text:span text:style-name="T71">0</text:span><text:span text:style-name="T72">位</text:span><text:span text:style-name="T73">)</text:span></text:p>
      <text:p text:style-name="P74"/>
      <text:p text:style-name="P75">伍、地點：國立政治大學-社資中心數位展演廳</text:p>
      <text:p text:style-name="P76"/>
      <text:p text:style-name="P77"/>
      <text:p text:style-name="內文"><text:span text:style-name="T78">陸</text:span><text:span text:style-name="T79">、參加對象與報名方式：</text:span></text:p>
      <text:p text:style-name="P80"><text:span text:style-name="T81">【</text:span><text:span text:style-name="T82">參加對象</text:span><text:span text:style-name="T83">】</text:span></text:p>
      <text:p text:style-name="P84">全臺高中、國中、國小之在職教師，名額60位。(若人數超過，將以偏鄉學校之教師為優先)</text:p>
      <text:p text:style-name="P85"><text:span text:style-name="T86">【</text:span><text:span text:style-name="T87">報名方式</text:span><text:span text:style-name="T88">及截止日</text:span><text:span text:style-name="T89">】</text:span></text:p>
      <text:p text:style-name="內文"><text:span text:style-name="T90">即日起至</text:span><text:span text:style-name="T91"><text:s/></text:span><text:span text:style-name="T92">105</text:span><text:span text:style-name="T93">年</text:span><text:span text:style-name="T94"><text:s/></text:span><text:span text:style-name="T95">11</text:span><text:span text:style-name="T96">月</text:span><text:span text:style-name="T97"><text:s/></text:span><text:span text:style-name="T98">19</text:span><text:span text:style-name="T99">日</text:span><text:span text:style-name="T100">，請至</text:span><text:span text:style-name="T101">線上問卷網頁完成</text:span><text:span text:style-name="T102">報名</text:span><text:span text:style-name="T103">(</text:span><text:span text:style-name="T104">請以</text:span><text:span text:style-name="T105">google chrome</text:span><text:span text:style-name="T106">瀏覽器開啟</text:span><text:span text:style-name="T107">)</text:span><text:span text:style-name="T108">，</text:span><text:span text:style-name="T109">誠摯邀請您</text:span><text:span text:style-name="T110">!!</text:span></text:p>
      <text:p text:style-name="內文"><text:span text:style-name="T111">報名網址：</text:span><text:span text:style-name="T112">https://goo.gl/forms/y2j5zuSBRYsR1i163</text:span></text:p>
      <text:p text:style-name="P113"/>
      <text:p text:style-name="P114">【連絡方式】</text:p>
      <text:p text:style-name="P115">若對本活動有任何疑問或建議，請洽下列連絡方式：</text:p>
      <text:p text:style-name="P116">連絡人：吳怡萱小姐</text:p>
      <text:p text:style-name="P117">連絡電話：(02)2938-7674；(02) 2939-3091#66018</text:p>
      <text:p text:style-name="P118">E-MAIL：119856@nccu.edu.tw</text:p>
      <text:p text:style-name="P119"/>
      <text:soft-page-break/>
      <text:p text:style-name="P120"><text:span text:style-name="T121">柒</text:span><text:span text:style-name="T122">、</text:span><text:span text:style-name="T123">議程</text:span></text:p>
      <text:p text:style-name="P124">活動詳細流程，詳如下表：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時間</text:span></text:p>
          </table:table-cell>
          <table:table-cell table:style-name="TableCell131">
            <text:p text:style-name="內文"><text:span text:style-name="T132">流程</text:span></text:p>
          </table:table-cell>
        </table:table-row>
        <table:table-row table:style-name="TableRow133">
          <table:table-cell table:style-name="TableCell134">
            <text:p text:style-name="P135">09:00-09:30</text:p>
          </table:table-cell>
          <table:table-cell table:style-name="TableCell136">
            <text:p text:style-name="內文"><text:span text:style-name="T137">報到</text:span></text:p>
          </table:table-cell>
        </table:table-row>
        <table:table-row table:style-name="TableRow138">
          <table:table-cell table:style-name="TableCell139">
            <text:p text:style-name="P140">09:30-10:30</text:p>
          </table:table-cell>
          <table:table-cell table:style-name="TableCell141">
            <text:p text:style-name="P142">專題講座：偏鄉學校型態實驗教育之推行實例分享</text:p>
            <text:p text:style-name="內文"><text:span text:style-name="T143">主講人：國立政治大學教育學系</text:span><text:span text:style-name="T144">-</text:span><text:span text:style-name="T145">鄭副教授同僚</text:span></text:p>
          </table:table-cell>
        </table:table-row>
        <table:table-row table:style-name="TableRow146">
          <table:table-cell table:style-name="TableCell147">
            <text:p text:style-name="P148">10:30-10:40</text:p>
          </table:table-cell>
          <table:table-cell table:style-name="TableCell149">
            <text:p text:style-name="內文"><text:span text:style-name="T150">茶敘</text:span><text:span text:style-name="T151">交流</text:span></text:p>
          </table:table-cell>
        </table:table-row>
        <table:table-row table:style-name="TableRow152">
          <table:table-cell table:style-name="TableCell153">
            <text:p text:style-name="P154">10:40-12:10</text:p>
          </table:table-cell>
          <table:table-cell table:style-name="TableCell155">
            <text:p text:style-name="P156">專題講座：跨在兩條船上航行</text:p>
            <text:p text:style-name="內文"><text:span text:style-name="T157">主講人：</text:span><text:span text:style-name="T158">桃園市立仁美華德福實驗國中小學</text:span><text:span text:style-name="T159">-</text:span><text:span text:style-name="T160">謝校長益修</text:span></text:p>
          </table:table-cell>
        </table:table-row>
        <table:table-row table:style-name="TableRow161">
          <table:table-cell table:style-name="TableCell162">
            <text:p text:style-name="P163">12:10-13:30</text:p>
          </table:table-cell>
          <table:table-cell table:style-name="TableCell164">
            <text:p text:style-name="內文"><text:span text:style-name="T165">午餐交流</text:span></text:p>
          </table:table-cell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專題講座：推行實驗教育之經驗分享</text:p>
            <text:p text:style-name="P171">主講人：新北市信賢種籽親子實驗國民小學-黃老師瑋寧(邀請中)</text:p>
          </table:table-cell>
        </table:table-row>
        <table:table-row table:style-name="TableRow172">
          <table:table-cell table:style-name="TableCell173">
            <text:p text:style-name="P174">15:00-15:10</text:p>
          </table:table-cell>
          <table:table-cell table:style-name="TableCell175">
            <text:p text:style-name="內文"><text:span text:style-name="T176">茶敘</text:span><text:span text:style-name="T177">交流</text:span></text:p>
          </table:table-cell>
        </table:table-row>
        <table:table-row table:style-name="TableRow178">
          <table:table-cell table:style-name="TableCell179">
            <text:p text:style-name="P180">15:10-16:10</text:p>
          </table:table-cell>
          <table:table-cell table:style-name="TableCell181">
            <text:p text:style-name="內文"><text:span text:style-name="T182">專題講座：臺灣實驗教育的願景與發展</text:span><text:span text:style-name="T183">-</text:span><text:span text:style-name="T184">從實驗教育三法來分析</text:span></text:p>
            <text:p text:style-name="P185"><text:span text:style-name="T186">主講人：國立政治大學教育學系</text:span><text:span text:style-name="T187">-</text:span><text:span text:style-name="T188">詹教授志禹</text:span></text:p>
          </table:table-cell>
        </table:table-row>
        <table:table-row table:style-name="TableRow189">
          <table:table-cell table:style-name="TableCell190">
            <text:p text:style-name="P191">16:10-17:00</text:p>
          </table:table-cell>
          <table:table-cell table:style-name="TableCell192">
            <text:p text:style-name="內文"><text:span text:style-name="T193">綜合討論</text:span></text:p>
            <text:p text:style-name="P194"><text:span text:style-name="T195">主持人：</text:span><text:span text:style-name="T196">國立政治大學教育學系</text:span><text:span text:style-name="T197">-</text:span><text:span text:style-name="T198">鄭副教授同僚</text:span></text:p>
            <text:p text:style-name="P199"><text:span text:style-name="T200">與談人：</text:span><text:span text:style-name="T201">國立政治大學教育學系</text:span><text:span text:style-name="T202">-</text:span><text:span text:style-name="T203">詹教授志禹</text:span></text:p>
          </table:table-cell>
        </table:table-row>
      </table:table>
      <text:p text:style-name="P204"/>
      <text:p text:style-name="P205"/>
      <text:p text:style-name="P206"/>
      <text:p text:style-name="P207">捌、預期效益</text:p>
      <text:p text:style-name="P208"><text:span text:style-name="T209">(</text:span><text:span text:style-name="T210">一</text:span><text:span text:style-name="T211">)<text:s/></text:span><text:span text:style-name="T212">提供在職教師對</text:span><text:span text:style-name="T213">實驗教育</text:span><text:span text:style-name="T214">的理念與法令有初步</text:span><text:span text:style-name="T215">理解。</text:span></text:p>
      <text:p text:style-name="P216"><text:span text:style-name="T217">(</text:span><text:span text:style-name="T218">二</text:span><text:span text:style-name="T219">)<text:s/></text:span><text:span text:style-name="T220">開拓在職教師對於實驗教育之在台推展的可行性</text:span><text:span text:style-name="T221">。</text:span></text:p>
      <text:p text:style-name="P222"><text:span text:style-name="T223">(</text:span><text:span text:style-name="T224">三</text:span><text:span text:style-name="T225">)<text:s/></text:span><text:span text:style-name="T226">提升</text:span><text:span text:style-name="T227">在職教師針對實驗教育之現場教學與教材之編撰能力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me</meta:initial-creator>
    <dc:creator>user</dc:creator>
    <meta:creation-date>2016-10-27T09:21:00Z</meta:creation-date>
    <dc:date>2016-10-27T09:21:00Z</dc:date>
    <meta:print-date>2016-03-16T02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