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887cm" table:align="center"/>
    </style:style>
    <style:style style:name="表格1.A" style:family="table-column">
      <style:table-column-properties style:column-width="3.971cm"/>
    </style:style>
    <style:style style:name="表格1.B" style:family="table-column">
      <style:table-column-properties style:column-width="7.329cm"/>
    </style:style>
    <style:style style:name="表格1.C" style:family="table-column">
      <style:table-column-properties style:column-width="3.588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67cm"/>
      <style:text-properties style:font-name="標楷體" fo:background-color="#ffffff" style:font-name-asian="標楷體"/>
    </style:style>
    <style:style style:name="P3" style:family="paragraph" style:parent-style-name="內文">
      <style:paragraph-properties fo:line-height="0.67cm"/>
      <style:text-properties style:font-name="標楷體" style:font-name-asian="標楷體"/>
    </style:style>
    <style:style style:name="P4" style:family="paragraph" style:parent-style-name="內文">
      <style:paragraph-properties style:snap-to-layout-gri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內文">
      <style:paragraph-properties style:snap-to-layout-grid="false"/>
    </style:style>
    <style:style style:name="P8" style:family="paragraph" style:parent-style-name="內文">
      <style:paragraph-properties style:snap-to-layout-grid="false"/>
      <style:text-properties fo:color="#000000" style:font-name="標楷體" style:font-name-asian="標楷體"/>
    </style:style>
    <style:style style:name="P9" style:family="paragraph" style:parent-style-name="內文">
      <style:paragraph-properties style:snap-to-layout-grid="false"/>
      <style:text-properties fo:color="#000000"/>
    </style:style>
    <style:style style:name="P10" style:family="paragraph" style:parent-style-name="內文">
      <style:paragraph-properties fo:margin-left="1.27cm" fo:margin-right="0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margin-left="1.27cm" fo:margin-right="0cm" fo:text-indent="-0.847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1.27cm" fo:margin-right="0cm" fo:text-indent="-0.84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內文">
      <style:paragraph-properties fo:margin-left="0.75cm" fo:margin-right="0cm" fo:text-indent="-0.75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.75cm" fo:margin-right="0cm" fo:text-indent="-0.75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language="en" fo:country="US" style:font-name-asian="標楷體" style:language-asian="zh" style:country-asian="TW"/>
    </style:style>
    <style:style style:name="P16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4" style:family="text">
      <style:text-properties fo:color="#333333" style:font-name="標楷體" fo:font-size="11.5pt" fo:background-color="#efefe7" style:font-name-asian="標楷體" style:font-size-asian="11.5pt" style:font-size-complex="11.5pt"/>
    </style:style>
    <style:style style:name="T5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5年度國民教育輔導團性別平等教育議題輔導小組</text:p>
      <text:p>辦理「性別平等教育情感教育有效教學設計暨回流工作坊」實施計畫</text:p>
      <text:p/>
      <text:p>一、依據：</text:p>
      <text:p>(一)教育部辦理精進課堂教學能力補助要點子計畫一</text:p>
      <text:p>(二)臺南市國教輔導團年度實施計畫。</text:p>
      <text:p>(三)臺南市性平輔導團教進教學工作計畫。</text:p>
      <text:p>二、目的</text:p>
      <text:p>(一)發展性別平等教育課程及設計教學媒體，運用有限資源，發揮極大效能。</text:p>
      <text:p>(二)教師分享教育現場的性平教育問題、推動超越現狀的性平教學教法。</text:p>
      <text:p>(三)團員與教師互動，激發性平教學的熱情。</text:p>
      <text:p>(四)團員針對教師研習成果進行整理分析，並製作成果。</text:p>
      <text:p>三、指導單位：教育部國民及學前教育署</text:p>
      <text:p>四、主辦單位：臺南市政府教育局</text:p>
      <text:p>五、承辦單位：臺南市性別平等教育議題輔導團</text:p>
      <text:p>六、實施期程：民國105年11月22日。</text:p>
      <text:p>七、實施地點：台南市中西區新進國小大辦公室</text:p>
      <text:p><text:span text:style-name="預設段落字型"><text:span text:style-name="T1">八、參與對象：</text:span></text:span><text:span text:style-name="預設段落字型"><text:span text:style-name="T4">已於</text:span></text:span><text:span text:style-name="預設段落字型"><text:span text:style-name="T1">10</text:span></text:span><text:span text:style-name="預設段落字型"><text:span text:style-name="T1">5年5月24日</text:span></text:span><text:span text:style-name="預設段落字型"><text:span text:style-name="T1">參加</text:span></text:span><text:span text:style-name="預設段落字型"><text:span text:style-name="T1">第一梯次工作坊</text:span></text:span><text:span text:style-name="預設段落字型"><text:span text:style-name="T1">研習者</text:span></text:span><text:span text:style-name="預設段落字型"><text:span text:style-name="T1">(</text:span></text:span><text:span text:style-name="預設段落字型"><text:span text:style-name="T1">105年4月27日公告編號86924暨86934)</text:span></text:span><text:span text:style-name="預設段落字型"><text:span text:style-name="T1">務必參加</text:span></text:span><text:span text:style-name="預設段落字型"><text:span text:style-name="T1">，其餘學校自由參加。</text:span></text:span><text:span text:style-name="預設段落字型"><text:span text:style-name="T1">(請自備筆記型電腦)</text:span></text:span></text:p>
      <text:p>九、輔導團增能活動內容：</text:p>
      <text:p><text:span text:style-name="預設段落字型"><text:span text:style-name="T1">(一)探討性別平等教育議題各項媒材運用及有</text:span></text:span><text:span text:style-name="預設段落字型"><text:span text:style-name="T2">效教學(</text:span></text:span><text:span text:style-name="預設段落字型"><text:span text:style-name="T3">包括差異化教學、多元評量，以及課堂即時補救教學)</text:span></text:span><text:span text:style-name="預設段落字型"><text:span text:style-name="T1">融入。</text:span></text:span></text:p>
      <text:p>(二)辦理性別平等教育議題主要概念與次要概念討論及教材研發（教案）。</text:p>
      <text:p>(三)落實教師性別平等教育議題教學設計工作坊的回流機制。</text:p>
      <text:p>(四)團員針對工作坊成果進行課程整理分析，並製作成果。</text:p>
      <text:p>十、進行方式：</text:p>
      <text:p><text:span text:style-name="預設段落字型"><text:span text:style-name="T1"><text:s text:c="3"/></text:span></text:span><text:span text:style-name="預設段落字型"><text:span text:style-name="T5"><text:s/>第二次工作坊：進行各組成果發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時間</text:p>
          </table:table-cell>
          <table:table-cell table:style-name="表格1.B1" office:value-type="string">
            <text:p>活動內容</text:p>
          </table:table-cell>
          <table:table-cell table:style-name="表格1.C1" office:value-type="string">
            <text:p>講師</text:p>
          </table:table-cell>
        </table:table-row>
        <table:table-row table:style-name="表格1.2">
          <table:table-cell table:style-name="表格1.A2" office:value-type="string">
            <text:p text:style-name="P15">08：30 ～ 09：00</text:p>
          </table:table-cell>
          <table:table-cell table:style-name="表格1.B2" office:value-type="string">
            <text:p>學員報到</text:p>
          </table:table-cell>
          <table:table-cell table:style-name="表格1.C2" office:value-type="string">
            <text:p>承辦學校</text:p>
          </table:table-cell>
        </table:table-row>
        <table:table-row table:style-name="表格1.2">
          <table:table-cell table:style-name="表格1.A2" office:value-type="string">
            <text:p text:style-name="P15">09：00 ～ 11：00</text:p>
          </table:table-cell>
          <table:table-cell table:style-name="表格1.B2" office:value-type="string">
            <text:p>分組成果報告(分為國中組及國小組)</text:p>
          </table:table-cell>
          <table:table-cell table:style-name="表格1.C2" office:value-type="string">
            <text:p>內聘講師</text:p>
          </table:table-cell>
        </table:table-row>
        <table:table-row table:style-name="表格1.2">
          <table:table-cell table:style-name="表格1.A4" office:value-type="string">
            <text:p text:style-name="P15">11：00 ～ 12：00</text:p>
          </table:table-cell>
          <table:table-cell table:style-name="表格1.B4" office:value-type="string">
            <text:p>綜合講評</text:p>
          </table:table-cell>
          <table:table-cell table:style-name="表格1.C4" office:value-type="string">
            <text:p>性平團</text:p>
          </table:table-cell>
        </table:table-row>
      </table:table>
      <text:p/>
      <text:p><text:span text:style-name="預設段落字型"><text:span text:style-name="T5">十一</text:span></text:span><text:span text:style-name="預設段落字型"><text:span text:style-name="T5">、</text:span></text:span><text:span text:style-name="預設段落字型"><text:span text:style-name="T5">報名方式：請上臺南市教育局資訊中心學習護照報名</text:span></text:span><text:span text:style-name="預設段落字型"><text:span text:style-name="T5">(研習代號</text:span></text:span><text:a xlink:type="simple" xlink:href="http://e-learning.tn.edu.tw/CourseManager/CourseModify.aspx?OCID=192864" office:target-frame-name="_top" xlink:show="replace" text:style-name="Internet_20_link" text:visited-style-name="Visited_20_Internet_20_Link"><text:span text:style-name="預設段落字型"><text:span text:style-name="T5">192864</text:span></text:span></text:a><text:span text:style-name="預設段落字型"><text:span text:style-name="T5">)</text:span></text:span></text:p>
      <text:p>十二、配合事項：</text:p>
      <text:p>(一)薦派參加之人員及性平輔導團團員，請各校惠予公差假並排代；當天請<text:soft-page-break/>自備環保杯。</text:p>
      <text:p>(二)辦理本研習有功人員，由承辦學校依權責敘獎。</text:p>
      <text:p>十三、預期成效：</text:p>
      <text:p>(一)參與教師理解現行性別平等教育意涵，促進個人專業成長，提升教師創意教學技巧。</text:p>
      <text:p>(二)參與教師事先擬訂教學步驟與教學策略，充分掌握教材內涵，並應用於性別平等教育教學現場。</text:p>
      <text:p>(三)參與教師能將性別平等教育創意教學研習之相關資源，充分整合運用，提高性平教學品質。</text:p>
      <text:p>(四)工作坊採回流機制，參與教師於第二次研習時能分組提出成果進行分享。</text:p>
      <text:p>十四、本計畫聯絡人：學甲國中輔導主任 謝政哲(電話：7820419)</text:p>
      <text:p/>
      <text:p/>
      <text:p/>
      <text:p/>
      <text:p/>
      <text:p/>
      <text:p/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CES</meta:initial-creator>
    <dc:creator>user</dc:creator>
    <meta:creation-date>2016-10-28T08:13:00Z</meta:creation-date>
    <dc:date>2016-10-28T08:13:00Z</dc:date>
    <meta:editing-cycles>2</meta:editing-cycles>
    <meta:editing-duration>PT60S</meta:editing-duration>
    <meta:document-statistic meta:table-count="1" meta:image-count="0" meta:object-count="0" meta:page-count="2" meta:paragraph-count="46" meta:word-count="937" meta:character-count="995"/>
    <meta:template xlink:type="simple" xlink:actuate="onRequest" xlink:title="" xlink:href="../../../../../../AppData/Local/Microsoft/Windows/Temporary%20Internet%20Files/Content.IE5/KMYRQC08/教學工作坊(第二次)計畫.odt/Normal"/>
  </office:meta>
</office:document-meta>
</file>