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P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409in"/>
    </style:style>
    <style:style style:name="TableColumn15" style:family="table-column">
      <style:table-column-properties style:column-width="0.0291in"/>
    </style:style>
    <style:style style:name="TableColumn16" style:family="table-column">
      <style:table-column-properties style:column-width="1.1791in"/>
    </style:style>
    <style:style style:name="TableColumn17" style:family="table-column">
      <style:table-column-properties style:column-width="1.6194in"/>
    </style:style>
    <style:style style:name="TableColumn18" style:family="table-column">
      <style:table-column-properties style:column-width="0.3951in"/>
    </style:style>
    <style:style style:name="TableColumn19" style:family="table-column">
      <style:table-column-properties style:column-width="0.4138in"/>
    </style:style>
    <style:style style:name="TableColumn20" style:family="table-column">
      <style:table-column-properties style:column-width="1.2041in"/>
    </style:style>
    <style:style style:name="TableColumn21" style:family="table-column">
      <style:table-column-properties style:column-width="1.618in"/>
    </style:style>
    <style:style style:name="Table12" style:family="table">
      <style:table-properties style:width="7.2611in" style:rel-width="100%" fo:margin-left="0in" table:align="center"/>
    </style:style>
    <style:style style:name="TableRow22" style:family="table-row">
      <style:table-row-properties style:row-height="0.43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1" style:family="table-row">
      <style:table-row-properties style: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40" style:family="table-row">
      <style:table-row-properties style: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53" style:family="table-row">
      <style:table-row-properties style: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68" style:family="table-row">
      <style:table-row-properties style:row-height="0.4333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83" style:family="table-row">
      <style:table-row-properties style:row-height="0.433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98" style:family="table-row">
      <style:table-row-properties style:row-height="0.4333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113" style:family="table-row">
      <style:table-row-properties style:row-height="0.433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126" style:family="table-row">
      <style:table-row-properties style:row-height="0.4333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141" style:family="table-row">
      <style:table-row-properties style:row-height="0.4333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156" style:family="table-row">
      <style:table-row-properties style:row-height="0.4333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171" style:family="table-row">
      <style:table-row-properties style:row-height="0.4333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186" style:family="table-row">
      <style:table-row-properties style:row-height="0.4333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201" style:family="table-row">
      <style:table-row-properties style:row-height="0.4333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216" style:family="table-row">
      <style:table-row-properties style:row-height="0.4333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231" style:family="table-row">
      <style:table-row-properties style:row-height="0.4333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246" style:family="table-row">
      <style:table-row-properties style:row-height="0.4333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261" style:family="table-row">
      <style:table-row-properties style:row-height="0.4333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8pt"/>
    </style:style>
    <style:style style:name="TableRow276" style:family="table-row">
      <style:table-row-properties style:min-row-height="0.868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in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P291" style:parent-style-name="內文" style:family="paragraph">
      <style:paragraph-properties style:snap-to-layout-grid="false" style:line-height-at-least="0in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P302" style:parent-style-name="內文" style:family="paragraph">
      <style:paragraph-properties style:snap-to-layout-grid="false" style:line-height-at-least="0in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P315" style:parent-style-name="內文" style:family="paragraph">
      <style:paragraph-properties style:snap-to-layout-grid="false" style:line-height-at-least="0in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style:line-height-at-least="0in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P333" style:parent-style-name="內文" style:family="paragraph">
      <style:paragraph-properties style:snap-to-layout-grid="false" fo:text-align="end" style:line-height-at-least="0in" fo:text-indent="0.0986in"/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style:snap-to-layout-grid="false" fo:margin-bottom="0.1666in" style:line-height-at-least="0in"/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style:snap-to-layout-grid="false" fo:margin-bottom="0.1666in" style:line-height-at-least="0in"/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Column338" style:family="table-column">
      <style:table-column-properties style:column-width="1.1583in"/>
    </style:style>
    <style:style style:name="TableColumn339" style:family="table-column">
      <style:table-column-properties style:column-width="3.4451in"/>
    </style:style>
    <style:style style:name="TableColumn340" style:family="table-column">
      <style:table-column-properties style:column-width="1.0965in"/>
    </style:style>
    <style:style style:name="TableColumn341" style:family="table-column">
      <style:table-column-properties style:column-width="1.425in"/>
    </style:style>
    <style:style style:name="Table337" style:family="table">
      <style:table-properties style:width="7.125in" fo:margin-left="0in" table:align="left"/>
    </style:style>
    <style:style style:name="TableRow342" style:family="table-row">
      <style:table-row-properties style:min-row-height="0.501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51" style:family="table-row">
      <style:table-row-properties style:min-row-height="0.481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60" style:family="table-row">
      <style:table-row-properties style:min-row-height="0.47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65" style:family="table-row">
      <style:table-row-properties style:min-row-height="1.3708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376" style:family="table-row">
      <style:table-row-properties style:min-row-height="0.545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381" style:family="table-row">
      <style:table-row-properties style:min-row-height="0.484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386" style:family="table-row">
      <style:table-row-properties style:min-row-height="1.475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400" style:family="table-row">
      <style:table-row-properties style:min-row-height="1.988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18" style:family="table-row">
      <style:table-row-properties style:min-row-height="0.388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22" style:parent-style-name="超連結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23" style:parent-style-name="超連結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424" style:parent-style-name="內文" style:family="paragraph">
      <style:paragraph-properties style:snap-to-layout-grid="false" fo:margin-bottom="0.1666in" style:line-height-at-least="0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6319in" svg:y="0in" svg:width="1.00694in" svg:height="1.53611in" style:rel-width="scale" style:rel-height="scale"><draw:text-box><text:p text:style-name="P3">附件1</text:p></draw:text-box><svg:title/><svg:desc/></draw:frame></text:span><text:span text:style-name="T4">臺南市</text:span><text:span text:style-name="T5">慶祝中華民國</text:span><text:span text:style-name="T6">111</text:span><text:span text:style-name="T7">年</text:span><text:span text:style-name="T8">三五童軍節</text:span><text:span text:style-name="T9">活動</text:span><text:span text:style-name="T10">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單位名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團次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聯絡人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 table:number-columns-spanned="3">
            <text:p text:style-name="P44">服務員姓名</text:p>
          </table:table-cell>
          <table:covered-table-cell/>
          <table:covered-table-cell/>
          <table:table-cell table:style-name="TableCell45">
            <text:p text:style-name="P46">飲食需求</text:p>
          </table:table-cell>
          <table:table-cell table:style-name="TableCell47">
            <text:p text:style-name="P48">編號</text:p>
          </table:table-cell>
          <table:table-cell table:style-name="TableCell49" table:number-columns-spanned="2">
            <text:p text:style-name="P50">服務員姓名</text:p>
          </table:table-cell>
          <table:covered-table-cell/>
          <table:table-cell table:style-name="TableCell51">
            <text:p text:style-name="P52">飲食需求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□葷□素</text:span></text:p>
          </table:table-cell>
          <table:table-cell table:style-name="TableCell61">
            <text:p text:style-name="P62">5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□葷□素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□葷□素</text:span></text:p>
          </table:table-cell>
          <table:table-cell table:style-name="TableCell76">
            <text:p text:style-name="P77">6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□葷□素</text:span>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<text:span text:style-name="T90">□葷□素</text:span></text:p>
          </table:table-cell>
          <table:table-cell table:style-name="TableCell91">
            <text:p text:style-name="P92">7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□葷□素</text:span>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pan text:style-name="T105">□葷□素</text:span></text:p>
          </table:table-cell>
          <table:table-cell table:style-name="TableCell106">
            <text:p text:style-name="P107">8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□葷□素</text:span></text:p>
          </table:table-cell>
        </table:table-row>
        <table:table-row table:style-name="TableRow113">
          <table:table-cell table:style-name="TableCell114">
            <text:p text:style-name="P115">編號</text:p>
          </table:table-cell>
          <table:table-cell table:style-name="TableCell116" table:number-columns-spanned="3">
            <text:p text:style-name="P117">童軍姓名</text:p>
          </table:table-cell>
          <table:covered-table-cell/>
          <table:covered-table-cell/>
          <table:table-cell table:style-name="TableCell118">
            <text:p text:style-name="P119">飲食需求</text:p>
          </table:table-cell>
          <table:table-cell table:style-name="TableCell120">
            <text:p text:style-name="P121">編號</text:p>
          </table:table-cell>
          <table:table-cell table:style-name="TableCell122" table:number-columns-spanned="2">
            <text:p text:style-name="P123">童軍姓名</text:p>
          </table:table-cell>
          <table:covered-table-cell/>
          <table:table-cell table:style-name="TableCell124">
            <text:p text:style-name="P125">飲食需求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<text:span text:style-name="T133">□葷□素</text:span></text:p>
          </table:table-cell>
          <table:table-cell table:style-name="TableCell134">
            <text:p text:style-name="P135">11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□葷□素</text:span>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□葷□素</text:span></text:p>
          </table:table-cell>
          <table:table-cell table:style-name="TableCell149">
            <text:p text:style-name="P150">12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□葷□素</text:span>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<text:span text:style-name="T163">□葷□素</text:span></text:p>
          </table:table-cell>
          <table:table-cell table:style-name="TableCell164">
            <text:p text:style-name="P165">13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□葷□素</text:span>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<text:span text:style-name="T178">□葷□素</text:span></text:p>
          </table:table-cell>
          <table:table-cell table:style-name="TableCell179">
            <text:p text:style-name="P180">14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□葷□素</text:span>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<text:span text:style-name="T193">□葷□素</text:span></text:p>
          </table:table-cell>
          <table:table-cell table:style-name="TableCell194">
            <text:p text:style-name="P195">15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□葷□素</text:span>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□葷□素</text:span></text:p>
          </table:table-cell>
          <table:table-cell table:style-name="TableCell209">
            <text:p text:style-name="P210">16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□葷□素</text:span></text:p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<text:span text:style-name="T223">□葷□素</text:span></text:p>
          </table:table-cell>
          <table:table-cell table:style-name="TableCell224">
            <text:p text:style-name="P225">17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□葷□素</text:span>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<text:span text:style-name="T238">□葷□素</text:span></text:p>
          </table:table-cell>
          <table:table-cell table:style-name="TableCell239">
            <text:p text:style-name="P240">18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<text:span text:style-name="T245">□葷□素</text:span>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□葷□素</text:span></text:p>
          </table:table-cell>
          <table:table-cell table:style-name="TableCell254">
            <text:p text:style-name="P255">19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<text:span text:style-name="T260">□葷□素</text:span></text:p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<text:span text:style-name="T268">□葷□素</text:span></text:p>
          </table:table-cell>
          <table:table-cell table:style-name="TableCell269">
            <text:p text:style-name="P270">20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<text:span text:style-name="T275">□葷□素</text:span></text:p>
          </table:table-cell>
        </table:table-row>
        <table:table-row table:style-name="TableRow276">
          <table:table-cell table:style-name="TableCell277" table:number-columns-spanned="3">
            <text:p text:style-name="P278">總計</text:p>
          </table:table-cell>
          <table:covered-table-cell/>
          <table:covered-table-cell/>
          <table:table-cell table:style-name="TableCell279" table:number-columns-spanned="6">
            <text:p text:style-name="P280"><text:span text:style-name="T281">(1)</text:span><text:span text:style-name="T282">各級別童軍：稚齡</text:span><text:span text:style-name="T283"><text:s text:c="5"/></text:span><text:span text:style-name="T284">人、幼童軍</text:span><text:span text:style-name="T285"><text:s text:c="5"/></text:span><text:span text:style-name="T286">人、童軍</text:span><text:span text:style-name="T287"><text:s text:c="5"/></text:span><text:span text:style-name="T288">人、行義</text:span><text:span text:style-name="T289"><text:s text:c="5"/></text:span><text:span text:style-name="T290">人</text:span></text:p>
            <text:p text:style-name="P291"><text:span text:style-name="T292"><text:s text:c="14"/></text:span><text:span text:style-name="T293">羅浮</text:span><text:span text:style-name="T294"><text:s text:c="5"/></text:span><text:span text:style-name="T295">人</text:span><text:span text:style-name="T296">、</text:span><text:span text:style-name="T297">帶隊服務員：</text:span><text:span text:style-name="T298"><text:s text:c="5"/></text:span><text:span text:style-name="T299">人，共計：</text:span><text:span text:style-name="T300"><text:s text:c="5"/></text:span><text:span text:style-name="T301">人</text:span></text:p>
            <text:p text:style-name="P302"><text:span text:style-name="T303">(2)</text:span><text:span text:style-name="T304">飲食需求 <text:s/></text:span><text:span text:style-name="T305">：</text:span><text:span text:style-name="T306">葷</text:span><text:span text:style-name="T307">食：</text:span><text:span text:style-name="T308"><text:s text:c="5"/></text:span><text:span text:style-name="T309">人、</text:span><text:span text:style-name="T310">素</text:span><text:span text:style-name="T311">食</text:span><text:span text:style-name="T312">:</text:span><text:span text:style-name="T313"><text:s text:c="5"/></text:span><text:span text:style-name="T314">人</text:span></text:p>
            <text:p text:style-name="P315"><text:span text:style-name="T316">(3)</text:span><text:span text:style-name="T317">慶祝大會報名費：合計</text:span><text:span text:style-name="T318"><text:s text:c="8"/></text:span><text:span text:style-name="T319">人</text:span><text:span text:style-name="T320">*150</text:span><text:span text:style-name="T321">元</text:span><text:span text:style-name="T322">= <text:s text:c="4"/></text:span><text:span text:style-name="T323">元</text:span></text:p>
            <text:p text:style-name="P324"><text:span text:style-name="T325"><text:s text:c="2"/></text:span><text:span text:style-name="T326">參加</text:span><text:span text:style-name="T327">各級</text:span><text:span text:style-name="T328">童軍每人請繳交</text:span><text:span text:style-name="T329">150</text:span><text:span text:style-name="T330">元、帶隊團長及服務員</text:span><text:span text:style-name="T331">免</text:span><text:span text:style-name="T332">繳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>(本表不敷使用請自行影印)</text:p>
      <text:p text:style-name="P334">※報名即日起至111年02月23日（三）止，費用劃撥至郵政帳號：31446925，戶名：台南市童軍會蘇敬仲，連同劃撥收據傳真到06-2132383，並請將報名表mail:scouttainan@gmail.com</text:p>
      <text:p text:style-name="P335"/>
      <text:soft-page-break/>
      <text:p text:style-name="P336">臺南市慶祝中華民國111年三五童軍節活動-童軍嘉年華報名表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報名單位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團次</text:p>
          </table:table-cell>
          <table:table-cell table:style-name="TableCell349">
            <text:p text:style-name="P350">第 <text:s text:c="4"/>團</text:p>
          </table:table-cell>
        </table:table-row>
        <table:table-row table:style-name="TableRow351">
          <table:table-cell table:style-name="TableCell352">
            <text:p text:style-name="P353">聯絡人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聯絡電話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電子信箱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報名項目</text:p>
          </table:table-cell>
          <table:table-cell table:style-name="TableCell368" table:number-columns-spanned="3">
            <text:p text:style-name="P369">□童軍最愛秀(只報本項者，請填童軍愛秀欄位)</text:p>
            <text:p text:style-name="P370">□童軍虎厲害(只報本項者，請填童軍嘉年華欄位)</text:p>
            <text:p text:style-name="P371">□我是童軍我驕傲兩項都要報(太優秀了，請兩項都填寫唷)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pan text:style-name="T375">童軍最愛秀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節目名稱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表演時間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表演介紹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注意事項</text:p>
          </table:table-cell>
          <table:table-cell table:style-name="TableCell394" table:number-columns-spanned="3">
            <text:p text:style-name="P395">請用隨身碟將MP3音樂檔，提供給工作人員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<text:span text:style-name="T399">童軍虎厲害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設攤項目</text:p>
          </table:table-cell>
          <table:table-cell table:style-name="TableCell403" table:number-columns-spanned="3">
            <text:p text:style-name="P404">□團特色活動</text:p>
            <text:p text:style-name="P405">□童軍小遊戲</text:p>
            <text:p text:style-name="P406">□布章交換</text:p>
            <text:p text:style-name="P407">□跳蚤市場(義賣所得，由各團自行運用)</text:p>
            <text:p text:style-name="P408">□女童軍餅乾義賣</text:p>
            <text:p text:style-name="P409">□其他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注意事項</text:p>
          </table:table-cell>
          <table:table-cell table:style-name="TableCell413" table:number-columns-spanned="3">
            <text:p text:style-name="P414">1.不可以賣即食食物、飲料類。(女童軍餅乾除外)</text:p>
            <text:p text:style-name="P415">2.不可以外包給廠商。</text:p>
            <text:p text:style-name="P416"><text:span text:style-name="T417">3.現場不提供用電。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<text:span text:style-name="T421">請於2月21日前，將報名表</text:span><text:a xlink:href="mailto:寄到：tccy0214@gmail.com" office:target-frame-name="_top" xlink:show="replace"><text:span text:style-name="T422">寄到：</text:span><text:span text:style-name="T423">scouttainan@gmail.com<text:s/></text:span></text:a></text:p>
          </table:table-cell>
          <table:covered-table-cell/>
          <table:covered-table-cell/>
          <table:covered-table-cell/>
        </table:table-row>
      </table:table>
      <text:p text:style-name="P4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童軍會</meta:initial-creator>
    <dc:creator>user</dc:creator>
    <meta:creation-date>2022-02-11T06:59:00Z</meta:creation-date>
    <dc:date>2022-02-11T07:00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4" meta:row-count="7" meta:non-whitespace-character-count="916"/>
  </office:meta>
</office:document-meta>
</file>