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1.4604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1" style:family="table" style:master-page-name="MP0">
      <style:table-properties style:width="6.7791in" fo:margin-left="-0.0833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9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line-height="0.194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1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line-height="0.194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3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0.1944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5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line-height="0.1944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194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70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教育部學產基金補助培訓具特殊專長弱勢學生</text:span><text:span text:style-name="T12">-</text:span><text:span text:style-name="T13">專長</text:span><text:span text:style-name="T14">證明目錄</text:span></text:p>
              <text:p text:style-name="P15"><text:span text:style-name="T16"><text:s text:c="17"/></text:span><text:span text:style-name="T17">學校</text:span><text:span text:style-name="T18"><text:s text:c="10"/></text:span><text:span text:style-name="T19">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日期</text:p>
            </table:table-cell>
            <table:table-cell table:style-name="TableCell25">
              <text:p text:style-name="P26">名稱及項目</text:p>
            </table:table-cell>
            <table:table-cell table:style-name="TableCell27">
              <text:p text:style-name="P28">成績</text:p>
            </table:table-cell>
            <table:table-cell table:style-name="TableCell29">
              <text:p text:style-name="P30">性質</text:p>
            </table:table-cell>
            <table:table-cell table:style-name="TableCell31">
              <text:p text:style-name="P32"/>
            </table:table-cell>
          </table:table-row>
        </table:table-header-row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國際性比賽</text:p>
            <text:p text:style-name="P44"><text:span text:style-name="T45">□</text:span><text:span text:style-name="T46">全國性比賽</text:span></text:p>
            <text:p text:style-name="P47">□區域性比賽</text:p>
            <text:p text:style-name="P48">□縣市級比賽</text:p>
            <text:p text:style-name="P49">□＿＿＿檢定合格</text:p>
            <text:p text:style-name="P50"><text:span text:style-name="T51">□</text:span><text:span text:style-name="T52">其他＿＿＿＿＿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國際性比賽</text:p>
            <text:p text:style-name="P66"><text:span text:style-name="T67">□</text:span><text:span text:style-name="T68">全國性比賽</text:span></text:p>
            <text:p text:style-name="P69">□區域性比賽</text:p>
            <text:p text:style-name="P70">□縣市級比賽</text:p>
            <text:p text:style-name="P71">□＿＿＿檢定合格</text:p>
            <text:p text:style-name="P72"><text:span text:style-name="T73">□</text:span><text:span text:style-name="T74">其他＿＿＿＿＿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國際性比賽</text:p>
            <text:p text:style-name="P88"><text:span text:style-name="T89">□</text:span><text:span text:style-name="T90">全國性比賽</text:span></text:p>
            <text:p text:style-name="P91">□區域性比賽</text:p>
            <text:p text:style-name="P92">□縣市級比賽</text:p>
            <text:p text:style-name="P93">□＿＿＿檢定合格</text:p>
            <text:p text:style-name="P94"><text:span text:style-name="T95">□</text:span><text:span text:style-name="T96">其他＿＿＿＿＿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國際性比賽</text:p>
            <text:p text:style-name="P110"><text:span text:style-name="T111">□</text:span><text:span text:style-name="T112">全國性比賽</text:span></text:p>
            <text:p text:style-name="P113">□區域性比賽</text:p>
            <text:p text:style-name="P114">□縣市級比賽</text:p>
            <text:p text:style-name="P115">□＿＿＿檢定合格</text:p>
            <text:p text:style-name="P116"><text:span text:style-name="T117">□</text:span><text:span text:style-name="T118">其他＿＿＿＿＿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國際性比賽</text:p>
            <text:p text:style-name="P132"><text:span text:style-name="T133">□</text:span><text:span text:style-name="T134">全國性比賽</text:span></text:p>
            <text:p text:style-name="P135">□區域性比賽</text:p>
            <text:p text:style-name="P136">□縣市級比賽</text:p>
            <text:p text:style-name="P137">□＿＿＿檢定合格</text:p>
            <text:p text:style-name="P138"><text:span text:style-name="T139">□</text:span><text:span text:style-name="T140">其他＿＿＿＿＿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國際性比賽</text:p>
            <text:p text:style-name="P154"><text:span text:style-name="T155">□</text:span><text:span text:style-name="T156">全國性比賽</text:span></text:p>
            <text:p text:style-name="P157">□區域性比賽</text:p>
            <text:p text:style-name="P158">□縣市級比賽</text:p>
            <text:p text:style-name="P159">□＿＿＿檢定合格</text:p>
            <text:p text:style-name="P160">□其他＿＿＿＿＿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說明：申請</text:span><text:span text:style-name="T165">培訓學生特殊專長補助案，依類別</text:span><text:span text:style-name="T166">提供學生特殊專長證明文件。</text:span></text:p>
      <text:list text:style-name="LFO1" text:continue-numbering="true">
        <text:list-item>
          <text:p text:style-name="P167">體育類：最近3年內獎狀。</text:p>
        </text:list-item>
        <text:list-item>
          <text:p text:style-name="P168">音樂類：最近3年內公開表演紀錄、邀請函、海報或獎狀。</text:p>
        </text:list-item>
        <text:list-item>
          <text:p text:style-name="P169">藝術類：最近3年內公開展示、出版紀錄或獎狀。</text:p>
        </text:list-item>
        <text:list-item>
          <text:p text:style-name="P170"><text:span text:style-name="T171">舞蹈類：最近</text:span><text:span text:style-name="T172">3</text:span><text:span text:style-name="T173">年內公開表演紀錄、邀請函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2-02-14T07:57:00Z</meta:creation-date>
    <dc:date>2022-02-14T07:57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