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8pt" style:font-size-asian="18pt" style:font-size-complex="12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477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0.2597in"/>
    </style:style>
    <style:style style:name="TableColumn13" style:family="table-column">
      <style:table-column-properties style:column-width="0.7805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8479in"/>
    </style:style>
    <style:style style:name="TableColumn16" style:family="table-column">
      <style:table-column-properties style:column-width="1.0395in"/>
    </style:style>
    <style:style style:name="TableColumn17" style:family="table-column">
      <style:table-column-properties style:column-width="1.0395in"/>
    </style:style>
    <style:style style:name="Table7" style:family="table">
      <style:table-properties style:width="6.7611in" style:rel-width="100%" fo:margin-left="0in" table:align="center"/>
    </style:style>
    <style:style style:name="TableRow18" style:family="table-row">
      <style:table-row-properties style:row-height="0.4333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27" style:family="table-row">
      <style:table-row-properties style:row-height="0.4333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36" style:family="table-row">
      <style:table-row-properties style:row-height="0.433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41" style:family="table-row">
      <style:table-row-properties style:row-height="0.8576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59" style:family="table-row">
      <style:table-row-properties style: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75" style:family="table-row">
      <style:table-row-properties style:row-height="0.433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91" style:family="table-row">
      <style:table-row-properties style: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07" style:family="table-row">
      <style:table-row-properties style: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23" style:family="table-row">
      <style:table-row-properties style: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38" style:family="table-row">
      <style:table-row-properties style: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53" style:family="table-row">
      <style:table-row-properties style:row-height="0.433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Row168" style:family="table-row">
      <style:table-row-properties style:row-height="0.43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新細明體" style:font-name-complex="Times New Roman" style:font-weight-complex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end" style:line-height-at-least="0in" fo:text-indent="0.0986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4">臺南市111年童軍思源日木章持有人年會暨績優童軍服務員</text:p>
      <text:p text:style-name="P5">表揚活動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登記團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團次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email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>服務員</text:p>
            <text:p text:style-name="P46">姓名</text:p>
          </table:table-cell>
          <table:covered-table-cell/>
          <table:table-cell table:style-name="TableCell47">
            <text:p text:style-name="P48">身分證</text:p>
            <text:p text:style-name="P49">字號</text:p>
          </table:table-cell>
          <table:table-cell table:style-name="TableCell50" table:number-columns-spanned="2">
            <text:p text:style-name="P51">出生</text:p>
            <text:p text:style-name="P52">年月日</text:p>
          </table:table-cell>
          <table:covered-table-cell/>
          <table:table-cell table:style-name="TableCell53" table:number-columns-spanned="2">
            <text:p text:style-name="P54">是否持有木章</text:p>
          </table:table-cell>
          <table:covered-table-cell/>
          <table:table-cell table:style-name="TableCell55">
            <text:p text:style-name="P56">飲食需求</text:p>
          </table:table-cell>
          <table:table-cell table:style-name="TableCell57">
            <text:p text:style-name="P58">有無施打Covid-19疫苗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□是□否</text:p>
          </table:table-cell>
          <table:covered-table-cell/>
          <table:table-cell table:style-name="TableCell70">
            <text:p text:style-name="P71"><text:span text:style-name="T72">□葷□素</text:span></text:p>
          </table:table-cell>
          <table:table-cell table:style-name="TableCell73">
            <text:p text:style-name="P74">□有□無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□是□否</text:p>
          </table:table-cell>
          <table:covered-table-cell/>
          <table:table-cell table:style-name="TableCell86">
            <text:p text:style-name="P87"><text:span text:style-name="T88">□葷□素</text:span></text:p>
          </table:table-cell>
          <table:table-cell table:style-name="TableCell89">
            <text:p text:style-name="P90">□有□無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□是□否</text:p>
          </table:table-cell>
          <table:covered-table-cell/>
          <table:table-cell table:style-name="TableCell102">
            <text:p text:style-name="P103"><text:span text:style-name="T104">□葷□素</text:span></text:p>
          </table:table-cell>
          <table:table-cell table:style-name="TableCell105">
            <text:p text:style-name="P106">□有□無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□是□否</text:p>
          </table:table-cell>
          <table:covered-table-cell/>
          <table:table-cell table:style-name="TableCell118">
            <text:p text:style-name="P119"><text:span text:style-name="T120">□葷□素</text:span></text:p>
          </table:table-cell>
          <table:table-cell table:style-name="TableCell121">
            <text:p text:style-name="P122">□有□無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□是□否</text:p>
          </table:table-cell>
          <table:covered-table-cell/>
          <table:table-cell table:style-name="TableCell134">
            <text:p text:style-name="P135">□葷□素</text:p>
          </table:table-cell>
          <table:table-cell table:style-name="TableCell136">
            <text:p text:style-name="P137">□有□無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□是□否</text:p>
          </table:table-cell>
          <table:covered-table-cell/>
          <table:table-cell table:style-name="TableCell149">
            <text:p text:style-name="P150">□葷□素</text:p>
          </table:table-cell>
          <table:table-cell table:style-name="TableCell151">
            <text:p text:style-name="P152">□有□無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□是□否</text:p>
          </table:table-cell>
          <table:covered-table-cell/>
          <table:table-cell table:style-name="TableCell164">
            <text:p text:style-name="P165">□葷□素</text:p>
          </table:table-cell>
          <table:table-cell table:style-name="TableCell166">
            <text:p text:style-name="P167">□有□無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□是□否</text:p>
          </table:table-cell>
          <table:covered-table-cell/>
          <table:table-cell table:style-name="TableCell179">
            <text:p text:style-name="P180">□葷□素</text:p>
          </table:table-cell>
          <table:table-cell table:style-name="TableCell181">
            <text:p text:style-name="P182">□有□無</text:p>
          </table:table-cell>
        </table:table-row>
      </table:table>
      <text:p text:style-name="P183">(本表不敷使用請自行影印)</text:p>
      <text:p text:style-name="P184">※報名即日起至111年2月18日(五)上午12:00前，並請將報名表mail:scouttainan@gmail.com或傳真06-2132383。</text:p>
      <text:p text:style-name="P185"><text:span text:style-name="T186">※</text:span><text:span text:style-name="T187">無</text:span><text:span text:style-name="T188">施打Covid-19疫苗</text:span><text:span text:style-name="T189">者</text:span><text:span text:style-name="T190">請於活動當日須提供3日內抗原快篩或PCR檢</text:span><text:span text:style-name="T191">測陰性證明</text:span><text:span text:style-name="T1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智雄</meta:initial-creator>
    <dc:creator>user</dc:creator>
    <meta:creation-date>2022-02-11T06:34:00Z</meta:creation-date>
    <dc:date>2022-02-11T06:34:00Z</dc:date>
    <meta:print-date>2022-02-09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