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781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6.269cm"/>
    </style:style>
    <style:style style:name="表格1.D" style:family="table-column">
      <style:table-column-properties style:column-width="3.044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2.328cm"/>
    </style:style>
    <style:style style:name="表格1.J" style:family="table-column">
      <style:table-column-properties style:column-width="1.92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letter-kerning="false" style:font-name-asian="標楷體" style:font-name-complex="Times New Roman" style:font-size-complex="14pt"/>
    </style:style>
    <style:style style:name="T9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「臺南市111年學藝參賽優秀學生表揚」(111.4.1-4.30)第二梯次申請名冊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25"/></text:span></text:span><text:span text:style-name="預設段落字型"><text:span text:style-name="T2"><text:s text:c="53"/>學校編號： <text:s text:c="11"/>(學校不需填寫)</text:span></text:span></text:p>
      <text:p text:style-name="P2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1年4月1日起至111年4月30日止</text:span></text:span><text:span text:style-name="預設段落字型"><text:span text:style-name="T2">符合表揚標準學生。</text:span></text:span></text:p>
      <text:p text:style-name="P8"><text:span text:style-name="預設段落字型"><text:span text:style-name="T2">四、請於</text:span></text:span><text:span text:style-name="預設段落字型"><text:span text:style-name="T6">111年4月30日(六)前</text:span></text:span><text:span text:style-name="預設段落字型"><text:span text:style-name="T2">填妥本表核章後，檢附「學校申請名冊」、「學生自我檢核表」及相關佐證資料附於本表後逕自寄(送)至體育處，</text:span></text:span><text:span text:style-name="預設段落字型"><text:span text:style-name="T4">逾期不予受理，請配合辦理並核實填寫，以維護申請學生權益</text:span></text:span><text:span text:style-name="預設段落字型"><text:span text:style-name="T6">。</text:span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6"><text:span text:style-name="預設段落字型"><text:span text:style-name="T2">編號</text:span></text:span></text:p>
          </table:table-cell>
          <table:table-cell table:style-name="表格1.B1" office:value-type="string">
            <text:p text:style-name="P6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6"><text:span text:style-name="預設段落字型"><text:span text:style-name="T2">參賽名稱</text:span></text:span><text:span text:style-name="預設段落字型"><text:span text:style-name="T7"> </text:span></text:span></text:p>
          </table:table-cell>
          <table:table-cell table:style-name="表格1.D1" office:value-type="string">
            <text:p text:style-name="P6"><text:span text:style-name="預設段落字型"><text:span text:style-name="T2">組別</text:span></text:span></text:p>
          </table:table-cell>
          <table:table-cell table:style-name="表格1.E1" office:value-type="string">
            <text:p text:style-name="P6"><text:span text:style-name="預設段落字型"><text:span text:style-name="T2">個人或團體賽</text:span></text:span></text:p>
          </table:table-cell>
          <table:table-cell table:style-name="表格1.F1" office:value-type="string">
            <text:p text:style-name="P6"><text:span text:style-name="預設段落字型"><text:span text:style-name="T2">參賽類別</text:span></text:span></text:p>
          </table:table-cell>
          <table:table-cell table:style-name="表格1.G1" office:value-type="string">
            <text:p text:style-name="P6"><text:span text:style-name="預設段落字型"><text:span text:style-name="T2">得獎日期</text:span></text:span></text:p>
          </table:table-cell>
          <table:table-cell table:style-name="表格1.H1" office:value-type="string">
            <text:p text:style-name="P6"><text:span text:style-name="預設段落字型"><text:span text:style-name="T2">參賽規格</text:span></text:span></text:p>
          </table:table-cell>
          <table:table-cell table:style-name="表格1.I1" office:value-type="string">
            <text:p text:style-name="P6"><text:span text:style-name="預設段落字型"><text:span text:style-name="T2">得獎名次</text:span></text:span></text:p>
          </table:table-cell>
          <table:table-cell table:style-name="表格1.J1" office:value-type="string">
            <text:p text:style-name="P6"><text:span text:style-name="預設段落字型"><text:span text:style-name="T2">備註</text:span></text:span></text:p>
          </table:table-cell>
        </table:table-row>
        <table:table-row table:style-name="表格1.1">
          <table:table-cell table:style-name="表格1.A2" office:value-type="string">
            <text:p text:style-name="P3">範例</text:p>
          </table:table-cell>
          <table:table-cell table:style-name="表格1.B2" office:value-type="string">
            <text:p text:style-name="P3">王小明</text:p>
          </table:table-cell>
          <table:table-cell table:style-name="表格1.C2" office:value-type="string">
            <text:p text:style-name="P4">中華民國110年全國國小盃羽球錦標賽(填寫完畢，請將範例刪除)</text:p>
          </table:table-cell>
          <table:table-cell table:style-name="表格1.D2" office:value-type="string">
            <text:p text:style-name="P4">六年級女生單打</text:p>
          </table:table-cell>
          <table:table-cell table:style-name="表格1.E2" office:value-type="string">
            <text:p text:style-name="P3">團體賽</text:p>
          </table:table-cell>
          <table:table-cell table:style-name="表格1.F2" office:value-type="string">
            <text:p text:style-name="P6"><text:span text:style-name="預設段落字型"><text:span text:style-name="T2">競賽體育類</text:span></text:span></text:p>
          </table:table-cell>
          <table:table-cell table:style-name="表格1.G2" office:value-type="string">
            <text:p text:style-name="P3">110.10.01</text:p>
          </table:table-cell>
          <table:table-cell table:style-name="表格1.H2" office:value-type="string">
            <text:p text:style-name="P3">全國賽</text:p>
          </table:table-cell>
          <table:table-cell table:style-name="表格1.I2" office:value-type="string">
            <text:p text:style-name="P3">特優</text:p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ext:soft-page-break/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</table:table>
      <text:section text:style-name="Sect1" text:name="Sect1">
        <text:p text:style-name="P1"><text:span text:style-name="預設段落字型"><text:span text:style-name="T2">【填表說明】</text:span></text:span></text:p>
        <text:p text:style-name="P1"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0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2">8.得獎名次：例第1名<text:bookmark-start text:name="OLE_LINK2"/><text:bookmark-start text:name="OLE_LINK1"/>、第2名<text:bookmark-end text:name="OLE_LINK2"/><text:bookmark-end text:name="OLE_LINK1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5"/>
        <text:p text:style-name="P7"><text:span text:style-name="預設段落字型"><text:span text:style-name="T8">學校承辦人： <text:s text:c="29"/>主任： <text:s text:c="29"/>校長： <text:s text:c="4"/></text:span></text:span><text:span text:style-name="預設段落字型"><text:span text:style-name="T9"><text:s text:c="25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政府教育局103年各項學藝參賽優秀學生表揚 申請名冊</dc:title>
    <meta:initial-creator>user</meta:initial-creator>
    <dc:creator>User</dc:creator>
    <meta:creation-date>2022-02-10T00:51:00Z</meta:creation-date>
    <dc:date>2022-02-10T00:51:00Z</dc:date>
    <meta:print-date>2016-02-04T04:12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538" meta:character-count="764" meta:non-whitespace-character-count="582"/>
    <meta:template xlink:type="simple" xlink:actuate="onRequest" xlink:title="" xlink:href="../../AppData/Local/Microsoft/Windows/INetCache/IE/3A3VYME7/395089900Y0000000_0215672A00_ATTCH6.odt/Normal"/>
  </office:meta>
</office:document-meta>
</file>