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center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活動宣傳圖</text:span></text:p>
      <text:p text:style-name="P3"><text:span text:style-name="T4"><draw:frame draw:style-name="a0" draw:name="圖片 1" text:anchor-type="as-char" svg:x="0in" svg:y="0in" svg:width="5.91042in" svg:height="2.22361in" style:rel-width="scale" style:rel-height="scale"><draw:image xlink:href="media/image1.jpeg" xlink:type="simple" xlink:show="embed" xlink:actuate="onLoad"/><svg:title/><svg:desc>網站banner小＿608_256</svg:desc></draw:frame></text:span></text:p>
      <text:p text:style-name="P5"/>
      <text:p text:style-name="內文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士誠</meta:initial-creator>
    <dc:creator>洪新怡</dc:creator>
    <meta:creation-date>2022-01-24T03:09:00Z</meta:creation-date>
    <dc:date>2022-01-24T03:09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