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script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officeooo:paragraph-rsid="000637d6"/>
    </style:style>
    <style:style style:name="P2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officeooo:paragraph-rsid="000811d6"/>
    </style:style>
    <style:style style:name="P3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officeooo:paragraph-rsid="000ec4f4"/>
    </style:style>
    <style:style style:name="P4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officeooo:paragraph-rsid="000f5322"/>
    </style:style>
    <style:style style:name="P5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0637d6"/>
    </style:style>
    <style:style style:name="P7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0811d6"/>
    </style:style>
    <style:style style:name="P8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0b1e28"/>
    </style:style>
    <style:style style:name="P9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0b8741"/>
    </style:style>
    <style:style style:name="P10" style:family="paragraph" style:parent-style-name="無間距">
      <style:paragraph-properties fo:margin-left="1.482cm" fo:margin-right="0cm" fo:line-height="0.811cm" fo:text-align="justify" style:justify-single-word="false" fo:text-indent="0cm" style:auto-text-indent="false">
        <style:tab-stops/>
      </style:paragraph-properties>
      <style:text-properties officeooo:paragraph-rsid="000637d6"/>
    </style:style>
    <style:style style:name="P11" style:family="paragraph" style:parent-style-name="無間距">
      <style:paragraph-properties fo:margin-left="1.482cm" fo:margin-right="0cm" fo:line-height="0.811cm" fo:text-align="justify" style:justify-single-word="false" fo:text-indent="0cm" style:auto-text-indent="false">
        <style:tab-stops/>
      </style:paragraph-properties>
      <style:text-properties officeooo:paragraph-rsid="000ec4f4"/>
    </style:style>
    <style:style style:name="P12" style:family="paragraph" style:parent-style-name="無間距" style:master-page-name="MP0">
      <style:paragraph-properties fo:text-align="center" style:justify-single-word="false" style:page-number="auto" fo:break-before="page"/>
    </style:style>
    <style:style style:name="P13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Times New Roman1" fo:font-size="14pt" officeooo:paragraph-rsid="000f5322" style:font-name-asian="標楷體1" style:font-size-asian="14pt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fo:color="#ffffff" style:font-name="新細明體" fo:font-size="14pt" style:font-size-asian="14pt" style:font-name-complex="新細明體" style:font-size-complex="14pt"/>
    </style:style>
    <style:style style:name="T5" style:family="text">
      <style:text-properties fo:color="#ffffff" style:font-name="新細明體" fo:font-size="14pt" style:font-name-asian="標楷體" style:font-size-asian="14pt" style:font-name-complex="新細明體" style:font-size-complex="14pt"/>
    </style:style>
    <style:style style:name="T6" style:family="text">
      <style:text-properties fo:color="#ffffff" style:font-name="新細明體" fo:font-size="14pt" style:font-name-asian="標楷體1" style:font-size-asian="14pt" style:font-name-complex="新細明體" style:font-size-complex="14pt"/>
    </style:style>
    <style:style style:name="T7" style:family="text">
      <style:text-properties fo:color="#ffffff" style:font-name="新細明體1" fo:font-size="14pt" style:font-size-asian="14pt" style:font-name-complex="Times New Roman" style:font-size-complex="14pt"/>
    </style:style>
    <style:style style:name="T8" style:family="text">
      <style:text-properties fo:color="#ffffff" style:font-name="新細明體1" fo:font-size="14pt" style:font-name-asian="標楷體" style:font-size-asian="14pt" style:font-name-complex="Times New Roman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name-asian="標楷體" style:font-size-asian="14pt" style:font-size-complex="14pt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officeooo:rsid="0024cea6" style:font-name-asian="標楷體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Times New Roman" fo:font-size="14pt" style:font-name-asian="Times New Roman" style:font-size-asian="14pt" style:font-size-complex="14pt"/>
    </style:style>
    <style:style style:name="T18" style:family="text">
      <style:text-properties fo:color="#000000" style:font-name="Times New Roman" fo:font-size="14pt" style:font-name-asian="Times New Roman" style:font-size-asian="14pt" style:font-name-complex="標楷體" style:font-size-complex="14pt"/>
    </style:style>
    <style:style style:name="T19" style:family="text">
      <style:text-properties fo:color="#000000" style:font-name="Times New Roman" fo:font-size="14pt" style:text-underline-style="none" style:font-name-asian="標楷體" style:font-size-asian="14pt" style:font-name-complex="Times New Roman2" style:font-size-complex="14pt"/>
    </style:style>
    <style:style style:name="T20" style:family="text">
      <style:text-properties fo:color="#000000" style:font-name="Times New Roman" fo:font-size="20pt" fo:font-weight="bold" style:font-name-asian="標楷體" style:font-size-asian="20pt" style:font-weight-asian="bold" style:font-size-complex="20pt"/>
    </style:style>
    <style:style style:name="T21" style:family="text">
      <style:text-properties fo:color="#000000" style:font-name="Times New Roman1" fo:font-size="14pt" style:text-underline-style="none" style:font-name-asian="標楷體1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style:font-name-asian="標楷體1" style:font-size-asian="14pt" style:font-name-complex="Times New Roman" style:font-size-complex="14pt"/>
    </style:style>
    <style:style style:name="T23" style:family="text">
      <style:text-properties fo:color="#000000" style:font-name="標楷體1" fo:font-size="14pt" style:font-name-asian="標楷體" style:font-size-asian="14pt" style:font-name-complex="標楷體" style:font-size-complex="14pt"/>
    </style:style>
    <style:style style:name="T24" style:family="text">
      <style:text-properties style:font-name="Times New Roman1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特定體育團體建立運動教練資格檢定及管理辦法第九條、第九條之一、第十條修正</text:span></text:span><text:span text:style-name="預設段落字型"><text:span text:style-name="T20">條文</text:span></text:span></text:p>
      <text:p text:style-name="P1"><text:span text:style-name="預設段落字型"><text:span text:style-name="T2"/></text:span></text:p>
      <text:p text:style-name="P1"><text:span text:style-name="預設段落字型"><text:span text:style-name="T2">第九條</text:span></text:span><text:span text:style-name="預設段落字型"><text:span text:style-name="T4">□□</text:span></text:span><text:span text:style-name="T24">教練證有效期間為四年；經參加專業進修課程累計達四十八小時，並每年至少六小時者，於效期屆滿三個月前至六個月內之期間，得向特定體育團體申請教練證效期之展延，每次展延期間為四年。</text:span></text:p>
      <text:p text:style-name="P10"><text:span text:style-name="預設段落字型"><text:span text:style-name="T5">□□</text:span></text:span><text:span text:style-name="預設段落字型"><text:span text:style-name="T13">前項專業進修課程，由下列體育團體辦理：</text:span></text:span></text:p>
      <text:p text:style-name="P6"><text:span text:style-name="預設段落字型"><text:span text:style-name="T17"><text:s text:c="7"/></text:span></text:span><text:span text:style-name="預設段落字型"><text:span text:style-name="T12">一、</text:span></text:span><text:span text:style-name="預設段落字型"><text:span text:style-name="T9">特定體育團體。</text:span></text:span></text:p>
      <text:p text:style-name="P8"><text:span text:style-name="預設段落字型"><text:span text:style-name="T17"><text:s text:c="7"/></text:span></text:span><text:span text:style-name="預設段落字型"><text:span text:style-name="T12">二、受託團體</text:span></text:span><text:span text:style-name="預設段落字型"><text:span text:style-name="T9">。</text:span></text:span></text:p>
      <text:p text:style-name="P9"><text:span text:style-name="預設段落字型"><text:span text:style-name="T18"><text:s text:c="7"/></text:span></text:span><text:span text:style-name="預設段落字型"><text:span text:style-name="T16">三、</text:span></text:span><text:span text:style-name="預設段落字型"><text:span text:style-name="T9">特定體育團體認可之其他體育團體或國際體育組織。 <text:s text:c="3"/></text:span></text:span></text:p>
      <text:p text:style-name="P10"><text:span text:style-name="預設段落字型"><text:span text:style-name="T5">□□</text:span></text:span><text:span text:style-name="預設段落字型"><text:span text:style-name="T19">教練居住地區或特定體育團體所在地區，發生災害防救法第二條第一款所定災害、傳染病防治法第三條第一項所定傳染病，或其他重大變故</text:span></text:span><text:span text:style-name="T21">，致未能依第一項規定參加專業進修課程或參加時數不足者，教育部（以下簡稱本部）得視情形展延教練證之有效期間；其範圍、內容及相關措施，由本部公告之。</text:span></text:p>
      <text:p text:style-name="P3"><text:span text:style-name="預設段落字型"><text:span text:style-name="T2">第九條之一</text:span></text:span><text:span text:style-name="預設段落字型"><text:span text:style-name="T4">□□</text:span></text:span><text:span text:style-name="T22">本辦法中華民國一百零七年五月三十日發布生效前，已</text:span></text:p>
      <text:p text:style-name="P3"><text:span text:style-name="T22"><text:s text:c="6"/></text:span><text:span text:style-name="預設段落字型"><text:span text:style-name="T6">□□</text:span></text:span><text:span text:style-name="T22">依經本部備查之全國各運動協會建立教練制度實施相關規定</text:span></text:p>
      <text:p text:style-name="P3"><text:span text:style-name="T22"><text:s text:c="6"/></text:span><text:span text:style-name="預設段落字型"><text:span text:style-name="T6">□□</text:span></text:span><text:span text:style-name="T22">，取得特定體育團體、中華民國體育運動總會或其他各級體</text:span></text:p>
      <text:p text:style-name="P4"><text:span text:style-name="T22"><text:s text:c="6"/></text:span><text:span text:style-name="預設段落字型"><text:span text:style-name="T6">□□</text:span></text:span><text:span text:style-name="T22">育團體發給之各級教練證，於本辦法一百十一年一月十日修</text:span></text:p>
      <text:p text:style-name="P13"><text:s text:c="10"/>正施行後尚在有效期間者，其有效期間均至一百十四年十二</text:p>
      <text:p text:style-name="P13"><text:s text:c="10"/>月三十一日止。</text:p>
      <text:p text:style-name="P11"><text:span text:style-name="預設段落字型"><text:span text:style-name="T5">□□□□</text:span></text:span><text:span text:style-name="預設段落字型"><text:span text:style-name="T23">取得前項有效之各級教練證者，於前項有效期間內</text:span></text:span><text:span text:style-name="T22">，依</text:span></text:p>
      <text:p text:style-name="P11"><text:soft-page-break/><text:span text:style-name="預設段落字型"><text:span text:style-name="T6">□□</text:span></text:span><text:span text:style-name="T22">前條第一項規定參加專業進修課程累計達四十八小時，並每</text:span></text:p>
      <text:p text:style-name="P11"><text:span text:style-name="預設段落字型"><text:span text:style-name="T6">□□</text:span></text:span><text:span text:style-name="T22">年至少六小時者，得依原取得前項教練證之級別，向特定體</text:span></text:p>
      <text:p text:style-name="P11"><text:span text:style-name="預設段落字型"><text:span text:style-name="T6">□□</text:span></text:span><text:span text:style-name="T22">育團體申請換發本辦法所定各級教練證；前條第三項規定並</text:span></text:p>
      <text:p text:style-name="P11"><text:span text:style-name="預設段落字型"><text:span text:style-name="T6">□□</text:span></text:span><text:span text:style-name="T22">準用之。</text:span></text:p>
      <text:p text:style-name="P2"><text:span text:style-name="預設段落字型"><text:span text:style-name="T3">第十條</text:span></text:span><text:span text:style-name="預設段落字型"><text:span text:style-name="T7">□□</text:span></text:span><text:span text:style-name="預設段落字型"><text:span text:style-name="T10">特定體育團體為辦理教練之檢定，應先訂定實施計畫，報本部備查；計畫之內容應包括下列</text:span></text:span><text:span text:style-name="預設段落字型"><text:span text:style-name="T11">事項</text:span></text:span><text:span text:style-name="預設段落字型"><text:span text:style-name="T14">：</text:span></text:span></text:p>
      <text:p text:style-name="P7"><text:span text:style-name="預設段落字型"><text:span text:style-name="T14"><text:s text:c="4"/>一、申請教練資格之檢定，應填具之申請書、檢附之文件、資料及繳交之費用。</text:span></text:span></text:p>
      <text:p text:style-name="P7"><text:span text:style-name="預設段落字型"><text:span text:style-name="T14"><text:s text:c="4"/>二、學科授課內容、學科與術科測驗方式、複查成績。</text:span></text:span></text:p>
      <text:p text:style-name="P7"><text:span text:style-name="預設段落字型"><text:span text:style-name="T14"><text:s text:c="4"/>三、教練證申請補發、換發。</text:span></text:span></text:p>
      <text:p text:style-name="P7"><text:span text:style-name="預設段落字型"><text:span text:style-name="T14"><text:s text:c="4"/>四、持有國外教練證</text:span></text:span><text:span text:style-name="預設段落字型"><text:span text:style-name="T15">者</text:span></text:span><text:span text:style-name="預設段落字型"><text:span text:style-name="T14">，申請換證審查之條件。</text:span></text:span></text:p>
      <text:p text:style-name="P7"><text:span text:style-name="預設段落字型"><text:span text:style-name="T14"><text:s text:c="4"/>五、教練之進修、管理、考核及獎懲。</text:span></text:span></text:p>
      <text:p text:style-name="P7"><text:span text:style-name="預設段落字型"><text:span text:style-name="T8">□□</text:span></text:span><text:span text:style-name="預設段落字型"><text:span text:style-name="T3">六、辦理講習會及專業進修課程之收費基準及經費編列</text:span></text:span><text:span text:style-name="預設段落字型"><text:span text:style-name="T14">。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script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true"/>
    </style:style>
    <style:style style:name="預設段落字型" style:family="text"/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fo:color="#000000" style:text-underline-style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subject/>
    <meta:initial-creator>0259 楊金昌</meta:initial-creator>
    <meta:creation-date>2021-07-23T04:01:00Z</meta:creation-date>
    <dc:date>2022-01-07T17:46:47.546000000</dc:date>
    <meta:print-date>2020-09-24T12:23:00Z</meta:print-date>
    <meta:editing-cycles>20</meta:editing-cycles>
    <meta:editing-duration>PT17M59S</meta:editing-duration>
    <meta:document-statistic meta:table-count="0" meta:image-count="0" meta:object-count="0" meta:page-count="2" meta:paragraph-count="25" meta:word-count="761" meta:character-count="860" meta:non-whitespace-character-count="777"/>
    <meta:template xlink:type="simple" xlink:actuate="onRequest" xlink:title="" xlink:href="../../../../../../0338.SA/AppData/Local/Microsoft/Windows/INetCache/Content.Outlook/J27B51LF/20210721_發布版_優秀運動選手培養辦法_修正條文ODT檔.odt/Normal"/>
  </office:meta>
</office:document-meta>
</file>