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361in" fo:margin-left="-0.0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8368in"/>
    </style:style>
    <style:style style:name="TableColumn9" style:family="table-column">
      <style:table-column-properties style:column-width="1.8916in"/>
    </style:style>
    <style:style style:name="TableColumn10" style:family="table-column">
      <style:table-column-properties style:column-width="1.8916in"/>
    </style:style>
    <style:style style:name="TableColumn11" style:family="table-column">
      <style:table-column-properties style:column-width="1.8916in"/>
    </style:style>
    <style:style style:name="Table7" style:family="table">
      <style:table-properties style:width="7.5118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7" style:family="table-row">
      <style:table-row-properties style:min-row-height="0.4506in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" style:family="table-row">
      <style:table-row-properties style:min-row-height="0.4506in"/>
    </style:style>
    <style:style style:name="TableCell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8" style:family="table-row">
      <style:table-row-properties style:min-row-height="1.0541in"/>
    </style:style>
    <style:style style:name="P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margin-top="0.1666in" fo:line-height="0.2361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9" style:family="table-column">
      <style:table-column-properties style:column-width="0.3416in"/>
    </style:style>
    <style:style style:name="TableColumn50" style:family="table-column">
      <style:table-column-properties style:column-width="1.3861in"/>
    </style:style>
    <style:style style:name="TableColumn51" style:family="table-column">
      <style:table-column-properties style:column-width="4.5881in"/>
    </style:style>
    <style:style style:name="TableColumn52" style:family="table-column">
      <style:table-column-properties style:column-width="1.1972in"/>
    </style:style>
    <style:style style:name="Table48" style:family="table">
      <style:table-properties style:width="7.5131in" fo:margin-left="0in" table:align="center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5368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5368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min-row-height="1.6312in"/>
    </style:style>
    <style:style style:name="TableCell13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6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7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5" style:family="table-column">
      <style:table-column-properties style:column-width="1.8333in"/>
    </style:style>
    <style:style style:name="TableColumn166" style:family="table-column">
      <style:table-column-properties style:column-width="0.9722in"/>
    </style:style>
    <style:style style:name="TableColumn167" style:family="table-column">
      <style:table-column-properties style:column-width="4.7486in"/>
    </style:style>
    <style:style style:name="Table164" style:family="table">
      <style:table-properties style:width="7.5541in" fo:margin-left="0in" table:align="center"/>
    </style:style>
    <style:style style:name="TableRow168" style:family="table-row">
      <style:table-row-properties style:min-row-height="0.5979in"/>
    </style:style>
    <style:style style:name="TableCell16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89" style:family="table-row">
      <style:table-row-properties style:min-row-height="2.8173in"/>
    </style:style>
    <style:style style:name="TableCell19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95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00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8" style:family="table-column">
      <style:table-column-properties style:column-width="7.5729in"/>
    </style:style>
    <style:style style:name="Table207" style:family="table">
      <style:table-properties style:width="7.5729in" fo:margin-left="0in" table:align="center"/>
    </style:style>
    <style:style style:name="TableRow209" style:family="table-row">
      <style:table-row-properties style:min-row-height="0.3305in"/>
    </style:style>
    <style:style style:name="TableCell2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2.2194in"/>
    </style:style>
    <style:style style:name="TableCell21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18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bottom="0.1666in" fo:line-height="0.2361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8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line-height="0.2361in" fo:margin-left="-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64" style:family="table-column">
      <style:table-column-properties style:column-width="1.8368in"/>
    </style:style>
    <style:style style:name="TableColumn265" style:family="table-column">
      <style:table-column-properties style:column-width="1.8916in"/>
    </style:style>
    <style:style style:name="TableColumn266" style:family="table-column">
      <style:table-column-properties style:column-width="1.8916in"/>
    </style:style>
    <style:style style:name="TableColumn267" style:family="table-column">
      <style:table-column-properties style:column-width="1.8916in"/>
    </style:style>
    <style:style style:name="Table263" style:family="table">
      <style:table-properties style:width="7.5118in" fo:margin-left="0in" table:align="center"/>
    </style:style>
    <style:style style:name="TableRow268" style:family="table-row">
      <style:table-row-properties style:min-row-height="0.4895in"/>
    </style:style>
    <style:style style:name="TableCell2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4506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82" style:family="table-row">
      <style:table-row-properties style:min-row-height="0.450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4" style:family="table-row">
      <style:table-row-properties style:min-row-height="1.0541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fo:margin-top="0.1666in" fo:line-height="0.2361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5" style:family="table-column">
      <style:table-column-properties style:column-width="0.3416in"/>
    </style:style>
    <style:style style:name="TableColumn316" style:family="table-column">
      <style:table-column-properties style:column-width="1.3861in"/>
    </style:style>
    <style:style style:name="TableColumn317" style:family="table-column">
      <style:table-column-properties style:column-width="4.5881in"/>
    </style:style>
    <style:style style:name="TableColumn318" style:family="table-column">
      <style:table-column-properties style:column-width="1.1972in"/>
    </style:style>
    <style:style style:name="Table314" style:family="table">
      <style:table-properties style:width="7.5131in" fo:margin-left="0in" table:align="center"/>
    </style:style>
    <style:style style:name="TableRow319" style:family="table-row">
      <style:table-row-properties style:min-row-height="0.3111in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ableCell32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29" style:family="table-row">
      <style:table-row-properties style:min-row-height="0.5368in"/>
    </style:style>
    <style:style style:name="TableCell3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min-row-height="0.5368in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P37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P3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83" style:family="table-row">
      <style:table-row-properties style:min-row-height="0.5368in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P3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09" style:family="table-row">
      <style:table-row-properties style:min-row-height="1.4069in"/>
    </style:style>
    <style:style style:name="TableCell41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Cell41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3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41" style:family="table-column">
      <style:table-column-properties style:column-width="1.8166in"/>
    </style:style>
    <style:style style:name="TableColumn442" style:family="table-column">
      <style:table-column-properties style:column-width="0.9888in"/>
    </style:style>
    <style:style style:name="TableColumn443" style:family="table-column">
      <style:table-column-properties style:column-width="4.7486in"/>
    </style:style>
    <style:style style:name="Table440" style:family="table">
      <style:table-properties style:width="7.5541in" fo:margin-left="0in" table:align="center"/>
    </style:style>
    <style:style style:name="TableRow444" style:family="table-row">
      <style:table-row-properties style:min-row-height="0.5979in"/>
    </style:style>
    <style:style style:name="TableCell44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58" style:family="table-row">
      <style:table-row-properties style:min-row-height="0.3868in"/>
    </style:style>
    <style:style style:name="TableCell45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65" style:family="table-row">
      <style:table-row-properties style:min-row-height="2.9159in"/>
    </style:style>
    <style:style style:name="TableCell46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6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7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47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76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84" style:family="table-column">
      <style:table-column-properties style:column-width="7.5729in"/>
    </style:style>
    <style:style style:name="Table483" style:family="table">
      <style:table-properties style:width="7.5729in" fo:margin-left="0in" table:align="center"/>
    </style:style>
    <style:style style:name="TableRow485" style:family="table-row">
      <style:table-row-properties style:min-row-height="0.3305in"/>
    </style:style>
    <style:style style:name="TableCell48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88" style:family="table-row">
      <style:table-row-properties style:min-row-height="2.2194in"/>
    </style:style>
    <style:style style:name="TableCell48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94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margin-bottom="0.1666in" fo:line-height="0.2361in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2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2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3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line-height="0.2361in" fo:margin-left="-0.07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9" style:family="table-column">
      <style:table-column-properties style:column-width="1.8368in"/>
    </style:style>
    <style:style style:name="TableColumn540" style:family="table-column">
      <style:table-column-properties style:column-width="1.8916in"/>
    </style:style>
    <style:style style:name="TableColumn541" style:family="table-column">
      <style:table-column-properties style:column-width="1.8916in"/>
    </style:style>
    <style:style style:name="TableColumn542" style:family="table-column">
      <style:table-column-properties style:column-width="1.8916in"/>
    </style:style>
    <style:style style:name="Table538" style:family="table">
      <style:table-properties style:width="7.5118in" fo:margin-left="0in" table:align="center"/>
    </style:style>
    <style:style style:name="TableRow543" style:family="table-row">
      <style:table-row-properties style:min-row-height="0.4895in"/>
    </style:style>
    <style:style style:name="TableCell54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48" style:family="table-row">
      <style:table-row-properties style:min-row-height="0.4506in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57" style:family="table-row">
      <style:table-row-properties style:min-row-height="0.4506in"/>
    </style:style>
    <style:style style:name="TableCell5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79" style:family="table-row">
      <style:table-row-properties style:min-row-height="0.8194in"/>
    </style:style>
    <style:style style:name="P5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87" style:parent-style-name="內文" style:family="paragraph">
      <style:paragraph-properties fo:margin-top="0.1666in" fo:line-height="0.2361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90" style:family="table-column">
      <style:table-column-properties style:column-width="0.3416in"/>
    </style:style>
    <style:style style:name="TableColumn591" style:family="table-column">
      <style:table-column-properties style:column-width="1.3888in"/>
    </style:style>
    <style:style style:name="TableColumn592" style:family="table-column">
      <style:table-column-properties style:column-width="4.5958in"/>
    </style:style>
    <style:style style:name="TableColumn593" style:family="table-column">
      <style:table-column-properties style:column-width="1.1986in"/>
    </style:style>
    <style:style style:name="Table589" style:family="table">
      <style:table-properties style:width="7.525in" fo:margin-left="0in" table:align="center"/>
    </style:style>
    <style:style style:name="TableRow594" style:family="table-row">
      <style:table-row-properties style:min-row-height="0.0083in"/>
    </style:style>
    <style:style style:name="TableCell5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9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ableCell60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04" style:family="table-row">
      <style:table-row-properties style:min-row-height="0.0083in"/>
    </style:style>
    <style:style style:name="TableCell6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P62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26" style:parent-style-name="內文" style:family="paragraph">
      <style:paragraph-properties fo:widows="2" fo:orphans="2" fo:text-align="justify"/>
    </style:style>
    <style:style style:name="T6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29" style:family="table-row">
      <style:table-row-properties style:min-row-height="0.008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ableCell6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family="paragraph">
      <style:paragraph-properties fo:line-height="0.2777in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P6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4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52" style:family="table-row">
      <style:table-row-properties style:min-row-height="0.0083in"/>
    </style:style>
    <style:style style:name="TableCell6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ableCell6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P66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P66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P67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P67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83" style:family="table-row">
      <style:table-row-properties style:min-row-height="0.025in"/>
    </style:style>
    <style:style style:name="TableCell6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P69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P69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0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04" style:family="table-row">
      <style:table-row-properties style:min-row-height="0.8222in"/>
    </style:style>
    <style:style style:name="TableCell7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ableCell71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1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20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21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5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33" style:family="table-column">
      <style:table-column-properties style:column-width="1.8083in"/>
    </style:style>
    <style:style style:name="TableColumn734" style:family="table-column">
      <style:table-column-properties style:column-width="0.9972in"/>
    </style:style>
    <style:style style:name="TableColumn735" style:family="table-column">
      <style:table-column-properties style:column-width="4.7486in"/>
    </style:style>
    <style:style style:name="Table732" style:family="table">
      <style:table-properties style:width="7.5541in" fo:margin-left="0in" table:align="center"/>
    </style:style>
    <style:style style:name="TableRow736" style:family="table-row">
      <style:table-row-properties style:min-row-height="0.5979in"/>
    </style:style>
    <style:style style:name="TableCell73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50" style:family="table-row">
      <style:table-row-properties style:min-row-height="0.3868in"/>
    </style:style>
    <style:style style:name="TableCell75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57" style:family="table-row">
      <style:table-row-properties style:min-row-height="2.8937in"/>
    </style:style>
    <style:style style:name="TableCell7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76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6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68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76" style:family="table-column">
      <style:table-column-properties style:column-width="7.5729in"/>
    </style:style>
    <style:style style:name="Table775" style:family="table">
      <style:table-properties style:width="7.5729in" fo:margin-left="0in" table:align="center"/>
    </style:style>
    <style:style style:name="TableRow777" style:family="table-row">
      <style:table-row-properties style:min-row-height="0.3305in"/>
    </style:style>
    <style:style style:name="TableCell77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80" style:family="table-row">
      <style:table-row-properties style:min-row-height="2.2194in"/>
    </style:style>
    <style:style style:name="TableCell78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in"/>
    </style:style>
    <style:style style:name="T78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86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margin-bottom="0.1666in" fo:line-height="0.2361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1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2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 style:font-size-complex="12pt"/>
    </style:style>
    <style:style style:name="P824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26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內文" style:family="paragraph">
      <style:paragraph-properties fo:line-height="0.2361in" fo:margin-left="-0.07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32" style:family="table-column">
      <style:table-column-properties style:column-width="1.8861in"/>
    </style:style>
    <style:style style:name="TableColumn833" style:family="table-column">
      <style:table-column-properties style:column-width="2.1652in"/>
    </style:style>
    <style:style style:name="TableColumn834" style:family="table-column">
      <style:table-column-properties style:column-width="1.1812in"/>
    </style:style>
    <style:style style:name="TableColumn835" style:family="table-column">
      <style:table-column-properties style:column-width="0.6416in"/>
    </style:style>
    <style:style style:name="TableColumn836" style:family="table-column">
      <style:table-column-properties style:column-width="1.6375in"/>
    </style:style>
    <style:style style:name="Table831" style:family="table">
      <style:table-properties style:width="7.5118in" fo:margin-left="0in" table:align="center"/>
    </style:style>
    <style:style style:name="TableRow837" style:family="table-row">
      <style:table-row-properties style:min-row-height="0.4895in"/>
    </style:style>
    <style:style style:name="TableCell8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46" style:family="table-row">
      <style:table-row-properties style:min-row-height="0.5409in"/>
    </style:style>
    <style:style style:name="TableCell84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1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2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8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59" style:family="table-row">
      <style:table-row-properties style:min-row-height="0.4847in"/>
    </style:style>
    <style:style style:name="TableCell86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70" style:parent-style-name="內文" style:family="paragraph">
      <style:paragraph-properties fo:margin-top="0.1666in" fo:line-height="0.2361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73" style:family="table-column">
      <style:table-column-properties style:column-width="0.3381in"/>
    </style:style>
    <style:style style:name="TableColumn874" style:family="table-column">
      <style:table-column-properties style:column-width="1.3784in"/>
    </style:style>
    <style:style style:name="TableColumn875" style:family="table-column">
      <style:table-column-properties style:column-width="4.5611in"/>
    </style:style>
    <style:style style:name="TableColumn876" style:family="table-column">
      <style:table-column-properties style:column-width="1.1888in"/>
    </style:style>
    <style:style style:name="Table872" style:family="table">
      <style:table-properties style:width="7.4666in" fo:margin-left="0in" table:align="center"/>
    </style:style>
    <style:style style:name="TableRow877" style:family="table-row">
      <style:table-row-properties style:min-row-height="0.0118in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ableCell8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887" style:family="table-row">
      <style:table-row-properties style:min-row-height="1.6187in"/>
    </style:style>
    <style:style style:name="TableCell8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ableCell8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P899" style:parent-style-name="內文" style:family="paragraph">
      <style:paragraph-properties fo:line-height="0.2777in"/>
    </style:style>
    <style:style style:name="T9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P904" style:parent-style-name="內文" style:family="paragraph">
      <style:paragraph-properties fo:line-height="0.2777in"/>
    </style:style>
    <style:style style:name="T9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16" style:parent-style-name="內文" style:family="paragraph">
      <style:paragraph-properties fo:widows="2" fo:orphans="2" fo:text-align="justify"/>
    </style:style>
    <style:style style:name="T9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19" style:family="table-row">
      <style:table-row-properties style:min-row-height="1.902in"/>
    </style:style>
    <style:style style:name="TableCell9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ableCell9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P9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P93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P9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P94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4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48" style:family="table-row">
      <style:table-row-properties style:min-row-height="0.0118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ableCell9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TableCell9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6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67" style:family="table-row">
      <style:table-row-properties style:min-row-height="1.1305in"/>
    </style:style>
    <style:style style:name="TableCell9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/>
    </style:style>
    <style:style style:name="TableCell9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8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87" style:family="table-row">
      <style:table-row-properties style:min-row-height="0.5159in"/>
    </style:style>
    <style:style style:name="TableCell9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9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ableCell99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99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9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00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01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09" style:family="table-column">
      <style:table-column-properties style:column-width="1.8in"/>
    </style:style>
    <style:style style:name="TableColumn1010" style:family="table-column">
      <style:table-column-properties style:column-width="1.0055in"/>
    </style:style>
    <style:style style:name="TableColumn1011" style:family="table-column">
      <style:table-column-properties style:column-width="4.7486in"/>
    </style:style>
    <style:style style:name="Table1008" style:family="table">
      <style:table-properties style:width="7.5541in" fo:margin-left="0in" table:align="center"/>
    </style:style>
    <style:style style:name="TableRow1012" style:family="table-row">
      <style:table-row-properties style:min-row-height="0.5979in"/>
    </style:style>
    <style:style style:name="TableCell101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/>
    </style:style>
    <style:style style:name="T10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26" style:family="table-row">
      <style:table-row-properties style:min-row-height="0.3868in"/>
    </style:style>
    <style:style style:name="TableCell10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33" style:family="table-row">
      <style:table-row-properties style:min-row-height="2.8937in"/>
    </style:style>
    <style:style style:name="TableCell1034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 style:line-height-at-least="0in"/>
    </style:style>
    <style:style style:name="T103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039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4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style:line-height-at-least="0in"/>
    </style:style>
    <style:style style:name="T104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44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52" style:family="table-column">
      <style:table-column-properties style:column-width="7.5729in"/>
    </style:style>
    <style:style style:name="Table1051" style:family="table">
      <style:table-properties style:width="7.5729in" fo:margin-left="0in" table:align="center"/>
    </style:style>
    <style:style style:name="TableRow1053" style:family="table-row">
      <style:table-row-properties style:min-row-height="0.3305in"/>
    </style:style>
    <style:style style:name="TableCell105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56" style:family="table-row">
      <style:table-row-properties style:min-row-height="2.2194in"/>
    </style:style>
    <style:style style:name="TableCell105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/>
    </style:style>
    <style:style style:name="T105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6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6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62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063" style:parent-style-name="內文" style:family="paragraph">
      <style:paragraph-properties fo:margin-bottom="0.1666in" fo:line-height="0.2361in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size="14pt" style:font-size-asian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9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font-size="14pt" style:font-size-asian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09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9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100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T1101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3" style:parent-style-name="內文" style:family="paragraph">
      <style:paragraph-properties fo:text-align="center" style:line-height-at-least="0in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06" style:family="table-column">
      <style:table-column-properties style:column-width="7.125in"/>
    </style:style>
    <style:style style:name="Table1105" style:family="table">
      <style:table-properties style:width="7.125in" fo:margin-left="0in" table:align="center"/>
    </style:style>
    <style:style style:name="TableRow1107" style:family="table-row">
      <style:table-row-properties style:min-row-height="0.493in"/>
    </style:style>
    <style:style style:name="TableCell11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line-height-at-least="0in"/>
    </style:style>
    <style:style style:name="T1110" style:parent-style-name="預設段落字型" style:family="text">
      <style:text-properties style:font-name-asian="標楷體" fo:font-size="14pt" style:font-size-asian="14pt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ableRow1114" style:family="table-row">
      <style:table-row-properties style:min-row-height="2.3708in"/>
    </style:style>
    <style:style style:name="TableCell1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4173in"/>
    </style:style>
    <style:style style:name="TableCell1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line-height-at-least="0in"/>
    </style:style>
    <style:style style:name="T1120" style:parent-style-name="預設段落字型" style:family="text">
      <style:text-properties style:font-name-asian="標楷體" fo:font-size="14pt" style:font-size-asian="14pt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ableRow1125" style:family="table-row">
      <style:table-row-properties style:min-row-height="2.2138in"/>
    </style:style>
    <style:style style:name="TableCell1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4305in"/>
    </style:style>
    <style:style style:name="TableCell1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line-height-at-least="0in"/>
    </style:style>
    <style:style style:name="T1131" style:parent-style-name="預設段落字型" style:family="text">
      <style:text-properties style:font-name-asian="標楷體" fo:font-size="14pt" style:font-size-asian="14pt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ableRow1136" style:family="table-row">
      <style:table-row-properties style:min-row-height="2.7826in"/>
    </style:style>
    <style:style style:name="TableCell11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139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40" style:parent-style-name="內文" style:family="paragraph">
      <style:paragraph-properties style:line-height-at-least="0.3611in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教育部國民及學前教育署辦理推行童軍教育績優個人、學校暨菁英童軍表揚計畫</text:p>
      <text:p text:style-name="P2"><text:span text:style-name="T3">「績優行政人員」</text:span><text:span text:style-name="T4">申請表</text:span></text:p>
      <text:p text:style-name="P5"><text:span text:style-name="T6">壹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所屬縣市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推薦單位全銜章</text:p>
            <text:p text:style-name="P25"><text:span text:style-name="T26">(</text:span><text:span text:style-name="T27">請逐級核章</text:span><text:span text:style-name="T28">)</text:span></text:p>
          </table:table-cell>
          <table:table-cell table:style-name="TableCell29">
            <text:p text:style-name="P30"><text:span text:style-name="T31">承辦人</text:span></text:p>
          </table:table-cell>
          <table:table-cell table:style-name="TableCell32">
            <text:p text:style-name="P33"><text:span text:style-name="T34">單位主管</text:span></text:p>
          </table:table-cell>
          <table:table-cell table:style-name="TableCell35">
            <text:p text:style-name="P36"><text:span text:style-name="T37">機關首長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貳、評鑑項目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評鑑項目及配比</text:span></text:p>
          </table:table-cell>
          <table:covered-table-cell/>
          <table:table-cell table:style-name="TableCell57">
            <text:p text:style-name="P58"><text:span text:style-name="T59">送審資料</text:span><text:span text:style-name="T60">（符合請打勾）</text:span></text:p>
          </table:table-cell>
          <table:table-cell table:style-name="TableCell61">
            <text:p text:style-name="P62">佐證資料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研擬童軍教育計畫（</text:span><text:span text:style-name="T69">30%</text:span><text:span text:style-name="T70">）</text:span></text:p>
          </table:table-cell>
          <table:table-cell table:style-name="TableCell71">
            <text:p text:style-name="P72"><text:span text:style-name="T73">□</text:span><text:span text:style-name="T74">鼓勵轄下組織童軍團，並完成三項登記。</text:span></text:p>
            <text:p text:style-name="P75"><text:span text:style-name="T76">□</text:span><text:span text:style-name="T77">爭取編列童軍教育相關經費。</text:span></text:p>
            <text:p text:style-name="P78"><text:span text:style-name="T79">□</text:span><text:span text:style-name="T80">擬定年度活動計畫。</text:span></text:p>
          </table:table-cell>
          <table:table-cell table:style-name="TableCell81">
            <text:p text:style-name="P82">□有</text:p>
            <text:p text:style-name="P83"><text:span text:style-name="T84">□</text:span><text:span text:style-name="T85">無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執行童軍教育重大活動（</text:span><text:span text:style-name="T92">40%</text:span><text:span text:style-name="T93">）</text:span></text:p>
          </table:table-cell>
          <table:table-cell table:style-name="TableCell94">
            <text:p text:style-name="P95"><text:span text:style-name="T96">近</text:span><text:span text:style-name="T97">3</text:span><text:span text:style-name="T98">年度童軍活動執行情形</text:span></text:p>
            <text:p text:style-name="P99"><text:span text:style-name="T100">□</text:span><text:span text:style-name="T101">辦理全縣（市）性重大活動。</text:span></text:p>
            <text:p text:style-name="P102"><text:span text:style-name="T103">□</text:span><text:span text:style-name="T104">籌辦、</text:span><text:span text:style-name="T105">編團參加全國大露營、社區大會、高級中等學校童軍大露營。</text:span></text:p>
            <text:p text:style-name="P106"><text:span text:style-name="T107">□</text:span><text:span text:style-name="T108">籌辦、編團參加國際性活動</text:span><text:span text:style-name="T109">。</text:span></text:p>
          </table:table-cell>
          <table:table-cell table:style-name="TableCell110">
            <text:p text:style-name="P111">□有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童軍教育推展績效（</text:span><text:span text:style-name="T119">20%</text:span><text:span text:style-name="T120">）</text:span></text:p>
          </table:table-cell>
          <table:table-cell table:style-name="TableCell121">
            <text:p text:style-name="P122">□對童軍教育業務提出興革意見，經採納施行著有成效者。</text:p>
            <text:p text:style-name="P123"><text:span text:style-name="T124">□</text:span><text:span text:style-name="T125">對童軍教育推展業務，能革新創造或積極推行著有成效者</text:span><text:span text:style-name="T126">。</text:span></text:p>
            <text:p text:style-name="P127"><text:span text:style-name="T128">□</text:span><text:span text:style-name="T129">對所交辦推展童軍教育相關工作，經認定如期圓滿達成任務者</text:span><text:span text:style-name="T130">。</text:span></text:p>
          </table:table-cell>
          <table:table-cell table:style-name="TableCell131">
            <text:p text:style-name="P132">□有</text:p>
            <text:p text:style-name="P133"><text:span text:style-name="T134">□</text:span><text:span text:style-name="T135">無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其他</text:span><text:span text:style-name="T142">特殊事蹟（</text:span><text:span text:style-name="T143">10%</text:span><text:span text:style-name="T144">）</text:span></text:p>
          </table:table-cell>
          <table:table-cell table:style-name="TableCell145">
            <text:p text:style-name="P146"><text:span text:style-name="T147">□</text:span><text:span text:style-name="T148">其他在推展童軍教育方面有具體特殊事蹟，足為楷模者。</text:span></text:p>
          </table:table-cell>
          <table:table-cell table:style-name="TableCell149">
            <text:p text:style-name="P150">□有</text:p>
            <text:p text:style-name="P151"><text:span text:style-name="T152">□</text:span><text:span text:style-name="T153">無</text:span></text:p>
          </table:table-cell>
        </table:table-row>
      </table:table>
      <text:p text:style-name="P154">※佐證資料請依評鑑項目依序標示，裝訂於申請表後。</text:p>
      <text:p text:style-name="P155"/>
      <text:p text:style-name="P156">(續後頁)</text:p>
      <text:soft-page-break/>
      <text:p text:style-name="P157"><text:span text:style-name="T158">參、初審單位填寫</text:span><text:span text:style-name="T159">(</text:span><text:span text:style-name="T160">申請單位</text:span><text:span text:style-name="T161">/</text:span><text:span text:style-name="T162">個人請勿填寫</text:span><text:span text:style-name="T163">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<text:span text:style-name="T171">經各直轄市政府教育局、縣（市）政府初審通過，推薦本申請案，完成用印後，</text:span><text:span text:style-name="T172">111</text:span><text:span text:style-name="T173">年</text:span><text:span text:style-name="T174">1</text:span><text:span text:style-name="T175">月</text:span><text:span text:style-name="T176">14</text:span><text:span text:style-name="T177">日</text:span><text:span text:style-name="T178">(</text:span><text:span text:style-name="T179">星期五</text:span><text:span text:style-name="T180">)</text:span><text:span text:style-name="T181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總評分欄</text:p>
          </table:table-cell>
          <table:table-cell table:style-name="TableCell185">
            <text:p text:style-name="P186">排序欄</text:p>
          </table:table-cell>
          <table:table-cell table:style-name="TableCell187">
            <text:p text:style-name="P188">初審單位用印欄</text:p>
          </table:table-cell>
        </table:table-row>
        <table:table-row table:style-name="TableRow189">
          <table:table-cell table:style-name="TableCell190">
            <text:p text:style-name="P191"><text:span text:style-name="T192">（滿分</text:span><text:span text:style-name="T193">100</text:span><text:span text:style-name="T194">分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（用印欄）</text:span></text:p>
          </table:table-cell>
        </table:table-row>
      </table:table>
      <text:p text:style-name="P200"><text:span text:style-name="T201">肆、複審單位填寫</text:span><text:span text:style-name="T202">(</text:span><text:span text:style-name="T203">申請單位</text:span><text:span text:style-name="T204">/</text:span><text:span text:style-name="T205">個人請勿填寫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意見及評分欄</text:p>
          </table:table-cell>
        </table:table-row>
        <table:table-row table:style-name="TableRow212">
          <table:table-cell table:style-name="TableCell213">
            <text:p text:style-name="P214"><text:span text:style-name="T215">(</text:span><text:span text:style-name="T216">國教署複審</text:span><text:span text:style-name="T217">)</text:span></text:p>
          </table:table-cell>
        </table:table-row>
      </table:table>
      <text:p text:style-name="P218"/>
      <text:p text:style-name="P219"><text:span text:style-name="T220">填寫</text:span><text:span text:style-name="T221">須知：</text:span></text:p>
      <text:p text:style-name="P222"><text:span text:style-name="T223">一、請申請單位</text:span><text:span text:style-name="T224">/</text:span><text:span text:style-name="T225">個人填寫</text:span><text:span text:style-name="T226">基本資料及評鑑項目表。</text:span></text:p>
      <text:p text:style-name="P227"><text:span text:style-name="T228">二、</text:span><text:span text:style-name="T229">相關證明文件與資料，均以</text:span><text:span text:style-name="T230">影本繳交裝訂成冊</text:span><text:span text:style-name="T231">，</text:span><text:span text:style-name="T232">審核資料，均不退還</text:span><text:span text:style-name="T233">，請單位自行留存檔案。</text:span></text:p>
      <text:p text:style-name="P234"><text:span text:style-name="T235">三</text:span><text:span text:style-name="T236">、收件日期：即日起至</text:span><text:span text:style-name="T237">111</text:span><text:span text:style-name="T238">年</text:span><text:span text:style-name="T239">1</text:span><text:span text:style-name="T240">月</text:span><text:span text:style-name="T241">3</text:span><text:span text:style-name="T242">日</text:span><text:span text:style-name="T243">(</text:span><text:span text:style-name="T244">星期一</text:span><text:span text:style-name="T245">)</text:span><text:span text:style-name="T246">止（郵戳為憑）</text:span><text:span text:style-name="T247">，以掛號寄達申請者所屬學校所在地之直轄市政府教育局、縣（市）政府進行初審。（</text:span><text:span text:style-name="T248">國教署所轄高級中等學校亦請逕送所在行政區地方政府併同初審）。</text:span></text:p>
      <text:p text:style-name="P249"><text:span text:style-name="T250">四</text:span><text:span text:style-name="T251">、獲獎者由教育部國民及學前教育署公開表揚，並頒發獎座及獎狀。</text:span></text:p>
      <text:p text:style-name="P252">五、獲獎勵表揚之績優人員，得由各級教育主管機關依權責及規定敘獎。</text:p>
      <text:p text:style-name="P253"><text:span text:style-name="T254">六</text:span><text:span text:style-name="T255">、各獎項獲獎人，如有申請、受推薦事蹟不實，經查證屬實者，撤銷其得獎資格，並追繳原頒發之獎座及獎狀。</text:span></text:p>
      <text:soft-page-break/>
      <text:p text:style-name="P256"><text:span text:style-name="T257">教育部國民及學前教育署辦理推行童軍教育績優個人、學校暨菁英童軍表揚計畫</text:span></text:p>
      <text:p text:style-name="P258"><text:span text:style-name="T259">「績優個人」</text:span><text:span text:style-name="T260">申請表</text:span></text:p>
      <text:p text:style-name="P261"><text:span text:style-name="T262">壹、基本資料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申請人姓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所屬縣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童軍年資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推薦單位全銜章</text:p>
            <text:p text:style-name="P285"><text:span text:style-name="T286">(</text:span><text:span text:style-name="T287">請逐級核章</text:span><text:span text:style-name="T288">)</text:span></text:p>
          </table:table-cell>
          <table:table-cell table:style-name="TableCell289">
            <text:p text:style-name="P290"><text:span text:style-name="T291">承辦人</text:span></text:p>
          </table:table-cell>
          <table:table-cell table:style-name="TableCell292">
            <text:p text:style-name="P293"><text:span text:style-name="T294">主任</text:span><text:span text:style-name="T295">(</text:span><text:span text:style-name="T296">處室主管</text:span><text:span text:style-name="T297">)</text:span></text:p>
          </table:table-cell>
          <table:table-cell table:style-name="TableCell298">
            <text:p text:style-name="P299"><text:span text:style-name="T300">校長</text:span><text:span text:style-name="T301">(</text:span><text:span text:style-name="T302">機關首長</text:span><text:span text:style-name="T303">)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貳、評鑑項目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評鑑項目及配比</text:span></text:p>
          </table:table-cell>
          <table:covered-table-cell/>
          <table:table-cell table:style-name="TableCell323">
            <text:p text:style-name="P324"><text:span text:style-name="T325">送審資料</text:span><text:span text:style-name="T326">（符合請打勾）</text:span></text:p>
          </table:table-cell>
          <table:table-cell table:style-name="TableCell327">
            <text:p text:style-name="P328">佐證資料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童軍教育活動（</text:span><text:span text:style-name="T335">35%</text:span><text:span text:style-name="T336">）</text:span></text:p>
          </table:table-cell>
          <table:table-cell table:style-name="TableCell337">
            <text:p text:style-name="P338"><text:span text:style-name="T339">□</text:span><text:span text:style-name="T340">本團年度活動。</text:span></text:p>
            <text:p text:style-name="P341"><text:span text:style-name="T342">□</text:span><text:span text:style-name="T343">配合學區辦理活動。</text:span></text:p>
            <text:p text:style-name="P344"><text:span text:style-name="T345">□</text:span><text:span text:style-name="T346">參加全縣（市）性活動。</text:span></text:p>
            <text:p text:style-name="P347">□參加（省級以上）全國性活動。</text:p>
            <text:p text:style-name="P348">□參加國際性活動。</text:p>
          </table:table-cell>
          <table:table-cell table:style-name="TableCell349">
            <text:p text:style-name="P350">□有</text:p>
            <text:p text:style-name="P351"><text:span text:style-name="T352">□</text:span><text:span text:style-name="T353">無</text:span>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童軍教育服務（</text:span><text:span text:style-name="T360">25%</text:span><text:span text:style-name="T361">）</text:span></text:p>
          </table:table-cell>
          <table:table-cell table:style-name="TableCell362">
            <text:p text:style-name="P363"><text:span text:style-name="T364">□</text:span><text:span text:style-name="T365">參與學校服務。</text:span></text:p>
            <text:p text:style-name="P366"><text:span text:style-name="T367">□</text:span><text:span text:style-name="T368">參與全縣（市）性服務</text:span><text:span text:style-name="T369">。</text:span></text:p>
            <text:p text:style-name="P370"><text:span text:style-name="T371">□</text:span><text:span text:style-name="T372">參與社區服務</text:span><text:span text:style-name="T373">。</text:span></text:p>
            <text:p text:style-name="P374"><text:span text:style-name="T375">□</text:span><text:span text:style-name="T376">參與全國性服務。</text:span></text:p>
            <text:p text:style-name="P377"><text:span text:style-name="T378">□</text:span><text:span text:style-name="T379">參與國際性服務。</text:span></text:p>
          </table:table-cell>
          <table:table-cell table:style-name="TableCell380">
            <text:p text:style-name="P381">□有</text:p>
            <text:p text:style-name="P382">□無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童軍教育研習（</text:span><text:span text:style-name="T389">30%</text:span><text:span text:style-name="T390">）</text:span></text:p>
          </table:table-cell>
          <table:table-cell table:style-name="TableCell391">
            <text:p text:style-name="P392">□辦理童軍教育研習（主辦或承辦主要業務並擔任重要職務）。</text:p>
            <text:p text:style-name="P393"><text:span text:style-name="T394">□</text:span><text:span text:style-name="T395">參與全縣（市）性研習活動</text:span><text:span text:style-name="T396">。</text:span></text:p>
            <text:p text:style-name="P397"><text:span text:style-name="T398">□</text:span><text:span text:style-name="T399">參與全國（省）性研習活動</text:span><text:span text:style-name="T400">。</text:span></text:p>
            <text:p text:style-name="P401"><text:span text:style-name="T402">□</text:span><text:span text:style-name="T403">參加國際性研習活動。</text:span></text:p>
          </table:table-cell>
          <table:table-cell table:style-name="TableCell404">
            <text:p text:style-name="P405">□有</text:p>
            <text:p text:style-name="P406"><text:span text:style-name="T407">□</text:span><text:span text:style-name="T408">無</text:span>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其他</text:span><text:span text:style-name="T415">特殊事蹟（</text:span><text:span text:style-name="T416">10%</text:span><text:span text:style-name="T417">）</text:span></text:p>
          </table:table-cell>
          <table:table-cell table:style-name="TableCell418">
            <text:p text:style-name="P419"><text:span text:style-name="T420">□</text:span><text:span text:style-name="T421">特殊事蹟（表揚證書、獎章（牌）、獎狀、報章雜誌登載及其他等）。</text:span></text:p>
          </table:table-cell>
          <table:table-cell table:style-name="TableCell422">
            <text:p text:style-name="P423">□有</text:p>
            <text:p text:style-name="P424"><text:span text:style-name="T425">□</text:span><text:span text:style-name="T426">無</text:span></text:p>
          </table:table-cell>
        </table:table-row>
      </table:table>
      <text:p text:style-name="P427">※佐證資料請依評鑑項目依序標示，裝訂於申請表後。</text:p>
      <text:p text:style-name="P428"/>
      <text:p text:style-name="P429"><text:span text:style-name="T430"><text:s text:c="36"/>(</text:span><text:span text:style-name="T431">續後頁</text:span><text:span text:style-name="T432">)</text:span></text:p>
      <text:soft-page-break/>
      <text:p text:style-name="P433"><text:span text:style-name="T434">參、初審單位填寫</text:span><text:span text:style-name="T435">(</text:span><text:span text:style-name="T436">申請單位</text:span><text:span text:style-name="T437">/</text:span><text:span text:style-name="T438">個人請勿填寫</text:span><text:span text:style-name="T439">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<text:span text:style-name="T447">經各直轄市政府教育局、縣（市）政府初審通過，推薦本申請案，完成用印後，</text:span><text:span text:style-name="T448">111</text:span><text:span text:style-name="T449">年</text:span><text:span text:style-name="T450">1</text:span><text:span text:style-name="T451">月</text:span><text:span text:style-name="T452">14</text:span><text:span text:style-name="T453">日</text:span><text:span text:style-name="T454">(</text:span><text:span text:style-name="T455">星期五</text:span><text:span text:style-name="T456">)</text:span><text:span text:style-name="T457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總評分欄</text:p>
          </table:table-cell>
          <table:table-cell table:style-name="TableCell461">
            <text:p text:style-name="P462">排序欄</text:p>
          </table:table-cell>
          <table:table-cell table:style-name="TableCell463">
            <text:p text:style-name="P464">初審單位用印欄</text:p>
          </table:table-cell>
        </table:table-row>
        <table:table-row table:style-name="TableRow465">
          <table:table-cell table:style-name="TableCell466">
            <text:p text:style-name="P467"><text:span text:style-name="T468">（滿分</text:span><text:span text:style-name="T469">100</text:span><text:span text:style-name="T470">分）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（用印欄）</text:span></text:p>
          </table:table-cell>
        </table:table-row>
      </table:table>
      <text:p text:style-name="P476"><text:span text:style-name="T477">肆、複審單位填寫</text:span><text:span text:style-name="T478">(</text:span><text:span text:style-name="T479">申請單位</text:span><text:span text:style-name="T480">/</text:span><text:span text:style-name="T481">個人請勿填寫</text:span><text:span text:style-name="T482">)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意見及評分欄</text:p>
          </table:table-cell>
        </table:table-row>
        <table:table-row table:style-name="TableRow488">
          <table:table-cell table:style-name="TableCell489">
            <text:p text:style-name="P490"><text:span text:style-name="T491">(</text:span><text:span text:style-name="T492">國教署複審</text:span><text:span text:style-name="T493">)</text:span></text:p>
          </table:table-cell>
        </table:table-row>
      </table:table>
      <text:p text:style-name="P494"/>
      <text:p text:style-name="P495"><text:span text:style-name="T496">填寫</text:span><text:span text:style-name="T497">須知：</text:span></text:p>
      <text:p text:style-name="P498"><text:span text:style-name="T499">一、請申請單位</text:span><text:span text:style-name="T500">/</text:span><text:span text:style-name="T501">個人填寫基本資料及評鑑項目表。</text:span></text:p>
      <text:p text:style-name="P502"><text:span text:style-name="T503">二、</text:span><text:span text:style-name="T504">相關證明文件與資料，均以</text:span><text:span text:style-name="T505">影本繳交裝訂成冊</text:span><text:span text:style-name="T506">，</text:span><text:span text:style-name="T507">審核資料，均不退還</text:span><text:span text:style-name="T508">，請單位自行留存檔案。</text:span></text:p>
      <text:p text:style-name="P509"><text:span text:style-name="T510">三</text:span><text:span text:style-name="T511">、收件日期：即日起至</text:span><text:span text:style-name="T512">111</text:span><text:span text:style-name="T513">年</text:span><text:span text:style-name="T514">1</text:span><text:span text:style-name="T515">月</text:span><text:span text:style-name="T516">3</text:span><text:span text:style-name="T517">日</text:span><text:span text:style-name="T518">(</text:span><text:span text:style-name="T519">星期一</text:span><text:span text:style-name="T520">)</text:span><text:span text:style-name="T521">止（郵戳為憑）</text:span><text:span text:style-name="T522">，以掛號寄達申請者所屬學校所在地之直轄市政府教育局、縣（市）政府進行初審。（</text:span><text:span text:style-name="T523">國教署所轄高級中等學校亦請逕送所在行政區地方政府併同初審）。</text:span></text:p>
      <text:p text:style-name="P524"><text:span text:style-name="T525">四</text:span><text:span text:style-name="T526">、獲獎者由教育部國民及學前教育署公開表揚，並頒發獎座及獎狀。</text:span></text:p>
      <text:p text:style-name="P527">五、獲獎勵表揚之績優人員，得由各級教育主管機關依權責及規定敘獎。</text:p>
      <text:p text:style-name="P528"><text:span text:style-name="T529">六</text:span><text:span text:style-name="T530">、各獎項獲獎人，如有申請、受推薦事蹟不實，經查證屬實者，撤銷其得獎資格，並追繳原頒發之獎座及獎狀。</text:span></text:p>
      <text:soft-page-break/>
      <text:p text:style-name="P531"><text:span text:style-name="T532">教育部國民及學前教育署辦理推行童軍教育績優個人、學校暨菁英童軍表揚計畫</text:span></text:p>
      <text:p text:style-name="P533"><text:span text:style-name="T534">「績優學校」</text:span><text:span text:style-name="T535">申請表</text:span></text:p>
      <text:p text:style-name="P536"><text:span text:style-name="T537">壹、基本資料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申請單位</text:p>
          </table:table-cell>
          <table:table-cell table:style-name="TableCell546" table:number-columns-spanned="3">
            <text:p text:style-name="P547">(請用全銜)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所屬縣市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成團年資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申請單位全銜章</text:p>
            <text:p text:style-name="P560"><text:span text:style-name="T561">(</text:span><text:span text:style-name="T562">請逐級核章</text:span><text:span text:style-name="T563">)</text:span></text:p>
          </table:table-cell>
          <table:table-cell table:style-name="TableCell564">
            <text:p text:style-name="P565"><text:span text:style-name="T566">承辦人</text:span></text:p>
          </table:table-cell>
          <table:table-cell table:style-name="TableCell567">
            <text:p text:style-name="P568"><text:span text:style-name="T569">主任</text:span><text:span text:style-name="T570">(</text:span><text:span text:style-name="T571">處室主管</text:span><text:span text:style-name="T572">)</text:span></text:p>
          </table:table-cell>
          <table:table-cell table:style-name="TableCell573">
            <text:p text:style-name="P574"><text:span text:style-name="T575">校長</text:span><text:span text:style-name="T576">(</text:span><text:span text:style-name="T577">機關首長</text:span><text:span text:style-name="T578">)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貳、評鑑項目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評鑑項目及配比</text:span></text:p>
          </table:table-cell>
          <table:covered-table-cell/>
          <table:table-cell table:style-name="TableCell598">
            <text:p text:style-name="P599"><text:span text:style-name="T600">送審資料</text:span><text:span text:style-name="T601">（符合請打勾）</text:span></text:p>
          </table:table-cell>
          <table:table-cell table:style-name="TableCell602">
            <text:p text:style-name="P603">佐證資料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童軍教育行政（</text:span><text:span text:style-name="T610">20%</text:span><text:span text:style-name="T611">）</text:span></text:p>
          </table:table-cell>
          <table:table-cell table:style-name="TableCell612">
            <text:p text:style-name="P613"><text:span text:style-name="T614">□</text:span><text:span text:style-name="T615">組織童軍團，並完成三項登記。</text:span></text:p>
            <text:p text:style-name="P616"><text:span text:style-name="T617">□</text:span><text:span text:style-name="T618">編列童軍教育相關經費。</text:span></text:p>
            <text:p text:style-name="P619"><text:span text:style-name="T620">□</text:span><text:span text:style-name="T621">訂</text:span><text:span text:style-name="T622">定年度活動計畫及執行成效。</text:span></text:p>
            <text:p text:style-name="P623">□成立童軍服務性社團並有服務績效。</text:p>
          </table:table-cell>
          <table:table-cell table:style-name="TableCell624">
            <text:p text:style-name="P625">□有</text:p>
            <text:p text:style-name="P626"><text:span text:style-name="T627">□</text:span><text:span text:style-name="T628">無</text:span>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童軍教育活動（</text:span><text:span text:style-name="T635">25%</text:span><text:span text:style-name="T636">）</text:span></text:p>
          </table:table-cell>
          <table:table-cell table:style-name="TableCell637">
            <text:p text:style-name="P638"><text:span text:style-name="T639">□</text:span><text:span text:style-name="T640">本團年度活動。</text:span></text:p>
            <text:p text:style-name="P641"><text:span text:style-name="T642">□</text:span><text:span text:style-name="T643">配合學區辦理活動。</text:span></text:p>
            <text:p text:style-name="P644"><text:span text:style-name="T645">□</text:span><text:span text:style-name="T646">參加全縣（市）性活動。</text:span></text:p>
            <text:p text:style-name="P647">□參加（省級以上）全國性活動。</text:p>
            <text:p text:style-name="P648">□參加國際性活動。</text:p>
          </table:table-cell>
          <table:table-cell table:style-name="TableCell649">
            <text:p text:style-name="P650">□有</text:p>
            <text:p text:style-name="P651">□無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<text:span text:style-name="T657">童軍教育服務（</text:span><text:span text:style-name="T658">25%</text:span><text:span text:style-name="T659">）</text:span></text:p>
          </table:table-cell>
          <table:table-cell table:style-name="TableCell660">
            <text:p text:style-name="P661"><text:span text:style-name="T662">□</text:span><text:span text:style-name="T663">參與學校服務。</text:span></text:p>
            <text:p text:style-name="P664"><text:span text:style-name="T665">□</text:span><text:span text:style-name="T666">參與全縣（市）性服務</text:span><text:span text:style-name="T667">。</text:span></text:p>
            <text:p text:style-name="P668"><text:span text:style-name="T669">□</text:span><text:span text:style-name="T670">參與社區服務</text:span><text:span text:style-name="T671">。</text:span></text:p>
            <text:p text:style-name="P672"><text:span text:style-name="T673">□</text:span><text:span text:style-name="T674">參與全國性服務。</text:span></text:p>
            <text:p text:style-name="P675"><text:span text:style-name="T676">□</text:span><text:span text:style-name="T677">參與國際性服務。</text:span></text:p>
          </table:table-cell>
          <table:table-cell table:style-name="TableCell678">
            <text:p text:style-name="P679">□有</text:p>
            <text:p text:style-name="P680"><text:span text:style-name="T681">□</text:span><text:span text:style-name="T682">無</text:span></text:p>
          </table:table-cell>
        </table:table-row>
        <table:table-row table:style-name="TableRow683">
          <table:table-cell table:style-name="TableCell684">
            <text:p text:style-name="P685">4</text:p>
          </table:table-cell>
          <table:table-cell table:style-name="TableCell686">
            <text:p text:style-name="P687">童軍教育研習（20%）</text:p>
          </table:table-cell>
          <table:table-cell table:style-name="TableCell688">
            <text:p text:style-name="P689">□辦理童軍教育研習（主辦或承辦主要業務並擔任重要職務）。</text:p>
            <text:p text:style-name="P690"><text:span text:style-name="T691">□</text:span><text:span text:style-name="T692">參與全縣（市）性研習活動</text:span><text:span text:style-name="T693">。</text:span></text:p>
            <text:p text:style-name="P694"><text:span text:style-name="T695">□</text:span><text:span text:style-name="T696">參與全國（省）性研習活動</text:span><text:span text:style-name="T697">。</text:span></text:p>
            <text:p text:style-name="P698">□參加國際性研習活動。</text:p>
          </table:table-cell>
          <table:table-cell table:style-name="TableCell699">
            <text:p text:style-name="P700">□有</text:p>
            <text:p text:style-name="P701"><text:span text:style-name="T702">□</text:span><text:span text:style-name="T703">無</text:span></text:p>
          </table:table-cell>
        </table:table-row>
        <table:table-row table:style-name="TableRow704">
          <table:table-cell table:style-name="TableCell705">
            <text:p text:style-name="P706">5</text:p>
          </table:table-cell>
          <table:table-cell table:style-name="TableCell707">
            <text:p text:style-name="P708"><text:span text:style-name="T709">其他</text:span><text:span text:style-name="T710">特殊事蹟（</text:span><text:span text:style-name="T711">10%</text:span><text:span text:style-name="T712">）</text:span></text:p>
          </table:table-cell>
          <table:table-cell table:style-name="TableCell713">
            <text:p text:style-name="P714"><text:span text:style-name="T715">□</text:span><text:span text:style-name="T716">特殊事蹟（表揚證書、獎章（牌）、獎狀、報章雜誌登載及其他等）。</text:span></text:p>
          </table:table-cell>
          <table:table-cell table:style-name="TableCell717">
            <text:p text:style-name="P718">□有</text:p>
            <text:p text:style-name="P719">□無</text:p>
          </table:table-cell>
        </table:table-row>
      </table:table>
      <text:p text:style-name="P720">※佐證資料請依評鑑項目清楚標示，並於申請表後依序裝訂。</text:p>
      <text:p text:style-name="P721"><text:span text:style-name="T722">(</text:span><text:span text:style-name="T723">續後頁</text:span><text:span text:style-name="T724">)</text:span></text:p>
      <text:soft-page-break/>
      <text:p text:style-name="P725"><text:span text:style-name="T726">參、初審單位填寫</text:span><text:span text:style-name="T727">(</text:span><text:span text:style-name="T728">申請單位</text:span><text:span text:style-name="T729">/</text:span><text:span text:style-name="T730">個人請勿填寫</text:span><text:span text:style-name="T731">)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P738"><text:span text:style-name="T739">經各直轄市政府教育局、縣（市）政府初審通過，推薦本申請案，完成用印後，</text:span><text:span text:style-name="T740">111</text:span><text:span text:style-name="T741">年</text:span><text:span text:style-name="T742">1</text:span><text:span text:style-name="T743">月</text:span><text:span text:style-name="T744">14</text:span><text:span text:style-name="T745">日</text:span><text:span text:style-name="T746">(</text:span><text:span text:style-name="T747">星期五</text:span><text:span text:style-name="T748">)</text:span><text:span text:style-name="T749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總評分欄</text:p>
          </table:table-cell>
          <table:table-cell table:style-name="TableCell753">
            <text:p text:style-name="P754">排序欄</text:p>
          </table:table-cell>
          <table:table-cell table:style-name="TableCell755">
            <text:p text:style-name="P756">初審單位用印欄</text:p>
          </table:table-cell>
        </table:table-row>
        <table:table-row table:style-name="TableRow757">
          <table:table-cell table:style-name="TableCell758">
            <text:p text:style-name="P759"><text:span text:style-name="T760">（滿分</text:span><text:span text:style-name="T761">100</text:span><text:span text:style-name="T762">分）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（用印欄）</text:span></text:p>
          </table:table-cell>
        </table:table-row>
      </table:table>
      <text:p text:style-name="P768"><text:span text:style-name="T769">肆、複審單位填寫</text:span><text:span text:style-name="T770">(</text:span><text:span text:style-name="T771">申請單位</text:span><text:span text:style-name="T772">/</text:span><text:span text:style-name="T773">個人請勿填寫</text:span><text:span text:style-name="T774">)</text:span></text:p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意見及評分欄</text:p>
          </table:table-cell>
        </table:table-row>
        <table:table-row table:style-name="TableRow780">
          <table:table-cell table:style-name="TableCell781">
            <text:p text:style-name="P782"><text:span text:style-name="T783">(</text:span><text:span text:style-name="T784">國教署複審</text:span><text:span text:style-name="T785">)</text:span></text:p>
          </table:table-cell>
        </table:table-row>
      </table:table>
      <text:p text:style-name="P786"/>
      <text:p text:style-name="P787"><text:span text:style-name="T788">填寫</text:span><text:span text:style-name="T789">須知：</text:span></text:p>
      <text:p text:style-name="P790"><text:span text:style-name="T791">一、請申請單位</text:span><text:span text:style-name="T792">/</text:span><text:span text:style-name="T793">個人填寫基本資料及評鑑項目表。</text:span></text:p>
      <text:p text:style-name="P794"><text:span text:style-name="T795">二、</text:span><text:span text:style-name="T796">相關證明文件與資料，均以</text:span><text:span text:style-name="T797">影本繳交裝訂成冊</text:span><text:span text:style-name="T798">，</text:span><text:span text:style-name="T799">審核資料，均不退還</text:span><text:span text:style-name="T800">，請單位自行留存檔案。</text:span></text:p>
      <text:p text:style-name="P801"><text:span text:style-name="T802">三</text:span><text:span text:style-name="T803">、收件日期：即日起至</text:span><text:span text:style-name="T804">111</text:span><text:span text:style-name="T805">年</text:span><text:span text:style-name="T806">1</text:span><text:span text:style-name="T807">月</text:span><text:span text:style-name="T808">3</text:span><text:span text:style-name="T809">日</text:span><text:span text:style-name="T810">(</text:span><text:span text:style-name="T811">星期一</text:span><text:span text:style-name="T812">)</text:span><text:span text:style-name="T813">止（郵戳為憑）</text:span><text:span text:style-name="T814">，以掛號寄達申請者所屬學校所在地之直轄市政府教育局、縣（市）政府進行初審。（</text:span><text:span text:style-name="T815">國教署所轄高級中等學校亦請逕送所在行政區地方政府併同初審）。</text:span></text:p>
      <text:p text:style-name="P816"><text:span text:style-name="T817">四</text:span><text:span text:style-name="T818">、獲獎者由教育部國民及學前教育署公開表揚，並頒發獎座及獎狀。</text:span></text:p>
      <text:p text:style-name="P819">五、獲獎勵表揚之績優人員，得由各級教育主管機關依權責及規定敘獎。</text:p>
      <text:p text:style-name="P820"><text:span text:style-name="T821">六</text:span><text:span text:style-name="T822">、各獎項獲獎人，如有申請、受推薦事蹟不實，經查證屬實者，撤銷其得獎資格，並追繳原頒發之獎座及獎狀。</text:span></text:p>
      <text:p text:style-name="P823"/>
      <text:soft-page-break/>
      <text:p text:style-name="P824"><text:span text:style-name="T825">教育部國民及學前教育署辦理推行童軍教育績優個人、學校暨菁英童軍表揚計畫</text:span></text:p>
      <text:p text:style-name="P826"><text:span text:style-name="T827">「菁英童軍」</text:span><text:span text:style-name="T828">申請表</text:span></text:p>
      <text:p text:style-name="P829"><text:span text:style-name="T830">壹、基本資料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申請人姓名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就讀學校</text:p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身份證字號</text:p>
            <text:p text:style-name="P849"><text:span text:style-name="T850">(</text:span><text:span text:style-name="T851">三項登記查詢用，務必填寫</text:span><text:span text:style-name="T852">)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登記童軍別</text:p>
          </table:table-cell>
          <table:table-cell table:style-name="TableCell857" table:number-columns-spanned="2">
            <text:p text:style-name="P858">□童軍<text:s text:c="3"/>□女童軍</text:p>
          </table:table-cell>
          <table:covered-table-cell/>
        </table:table-row>
        <table:table-row table:style-name="TableRow859">
          <table:table-cell table:style-name="TableCell860">
            <text:p text:style-name="P861">登記團次</text:p>
          </table:table-cell>
          <table:table-cell table:style-name="TableCell862">
            <text:p text:style-name="P863"><text:s text:c="11"/>□縣<text:s/>□市</text:p>
          </table:table-cell>
          <table:table-cell table:style-name="TableCell864">
            <text:p text:style-name="P865">第<text:s text:c="6"/>團</text:p>
          </table:table-cell>
          <table:table-cell table:style-name="TableCell866">
            <text:p text:style-name="P867">團<text:s/>名</text:p>
          </table:table-cell>
          <table:table-cell table:style-name="TableCell868">
            <text:p text:style-name="P869"/>
          </table:table-cell>
        </table:table-row>
      </table:table>
      <text:p text:style-name="P870"><text:span text:style-name="T871">貳、評鑑項目表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P879"><text:span text:style-name="T880">評鑑項目及配比</text:span></text:p>
          </table:table-cell>
          <table:covered-table-cell/>
          <table:table-cell table:style-name="TableCell881">
            <text:p text:style-name="P882"><text:span text:style-name="T883">自我評核</text:span><text:span text:style-name="T884">（符合請打勾）</text:span></text:p>
          </table:table-cell>
          <table:table-cell table:style-name="TableCell885">
            <text:p text:style-name="P886">佐證資料</text:p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童軍教育活動（</text:span><text:span text:style-name="T893">20%</text:span><text:span text:style-name="T894">）</text:span></text:p>
          </table:table-cell>
          <table:table-cell table:style-name="TableCell895">
            <text:p text:style-name="P896"><text:span text:style-name="T897">□</text:span><text:span text:style-name="T898">完成三項登記。</text:span></text:p>
            <text:p text:style-name="P899"><text:span text:style-name="T900">□</text:span><text:span text:style-name="T901">參加近</text:span><text:span text:style-name="T902">3</text:span><text:span text:style-name="T903">年全縣（市）性活動。</text:span></text:p>
            <text:p text:style-name="P904"><text:span text:style-name="T905">□</text:span><text:span text:style-name="T906">參加近</text:span><text:span text:style-name="T907">3</text:span><text:span text:style-name="T908">年省級以上之全國性活動或五縣市以上（含）合辦之活動。</text:span></text:p>
            <text:p text:style-name="P909"><text:span text:style-name="T910">□</text:span><text:span text:style-name="T911">參加近</text:span><text:span text:style-name="T912">3</text:span><text:span text:style-name="T913">年國際性活動。</text:span></text:p>
          </table:table-cell>
          <table:table-cell table:style-name="TableCell914">
            <text:p text:style-name="P915">□有</text:p>
            <text:p text:style-name="P916"><text:span text:style-name="T917">□</text:span><text:span text:style-name="T918">無</text:span></text:p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童軍教育服務（</text:span><text:span text:style-name="T925">20%</text:span><text:span text:style-name="T926">）</text:span></text:p>
          </table:table-cell>
          <table:table-cell table:style-name="TableCell927">
            <text:p text:style-name="P928"><text:span text:style-name="T929">□</text:span><text:span text:style-name="T930">參與學校服務。</text:span></text:p>
            <text:p text:style-name="P931"><text:span text:style-name="T932">□</text:span><text:span text:style-name="T933">參與全縣（市）性服務</text:span><text:span text:style-name="T934">。</text:span></text:p>
            <text:p text:style-name="P935"><text:span text:style-name="T936">□</text:span><text:span text:style-name="T937">參與社區服務</text:span><text:span text:style-name="T938">。</text:span></text:p>
            <text:p text:style-name="P939"><text:span text:style-name="T940">□</text:span><text:span text:style-name="T941">參與省級以上之全國性活動或五縣市以上（含）合辦之活動服務。</text:span></text:p>
            <text:p text:style-name="P942"><text:span text:style-name="T943">□</text:span><text:span text:style-name="T944">參與國際性服務。</text:span></text:p>
          </table:table-cell>
          <table:table-cell table:style-name="TableCell945">
            <text:p text:style-name="P946">□有</text:p>
            <text:p text:style-name="P947">□無</text:p>
          </table:table-cell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>
            <text:p text:style-name="P952"><text:span text:style-name="T953">童軍進程（</text:span><text:span text:style-name="T954">15%</text:span><text:span text:style-name="T955">）</text:span></text:p>
          </table:table-cell>
          <table:table-cell table:style-name="TableCell956">
            <text:p text:style-name="P957">□各級童軍進程。</text:p>
            <text:p text:style-name="P958"><text:span text:style-name="T959">□</text:span><text:span text:style-name="T960">童軍獎章表揚</text:span><text:span text:style-name="T961">。</text:span></text:p>
          </table:table-cell>
          <table:table-cell table:style-name="TableCell962">
            <text:p text:style-name="P963">□有</text:p>
            <text:p text:style-name="P964"><text:span text:style-name="T965">□</text:span><text:span text:style-name="T966">無</text:span>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><text:span text:style-name="T972">其他</text:span><text:span text:style-name="T973">特殊事蹟（</text:span><text:span text:style-name="T974">45%</text:span><text:span text:style-name="T975">）</text:span></text:p>
          </table:table-cell>
          <table:table-cell table:style-name="TableCell976">
            <text:p text:style-name="P977">□重大助人績效或貢獻事蹟。</text:p>
            <text:p text:style-name="P978">□參與國際性活動重要表現。</text:p>
            <text:p text:style-name="P979"><text:span text:style-name="T980">□</text:span><text:span text:style-name="T981">其他重大創新貢獻。</text:span></text:p>
          </table:table-cell>
          <table:table-cell table:style-name="TableCell982">
            <text:p text:style-name="P983">□有</text:p>
            <text:p text:style-name="P984"><text:span text:style-name="T985">□</text:span><text:span text:style-name="T986">無</text:span></text:p>
          </table:table-cell>
        </table:table-row>
        <table:table-row table:style-name="TableRow987">
          <table:table-cell table:style-name="TableCell988">
            <text:p text:style-name="P989">5</text:p>
          </table:table-cell>
          <table:table-cell table:style-name="TableCell990">
            <text:p text:style-name="P991"><text:span text:style-name="T992">師長推薦表</text:span></text:p>
          </table:table-cell>
          <table:table-cell table:style-name="TableCell993">
            <text:p text:style-name="P994">□相關內容請填寫於附表。</text:p>
          </table:table-cell>
          <table:table-cell table:style-name="TableCell995">
            <text:p text:style-name="P996">□有</text:p>
            <text:p text:style-name="P997">□無</text:p>
          </table:table-cell>
        </table:table-row>
      </table:table>
      <text:p text:style-name="P998">※佐證資料請依評鑑項目清楚標示，並於申請表後依序裝訂。</text:p>
      <text:p text:style-name="P999"/>
      <text:p text:style-name="P1000">(續後頁)</text:p>
      <text:soft-page-break/>
      <text:p text:style-name="P1001"><text:span text:style-name="T1002">參、初審單位填寫</text:span><text:span text:style-name="T1003">(</text:span><text:span text:style-name="T1004">申請單位</text:span><text:span text:style-name="T1005">/</text:span><text:span text:style-name="T1006">個人請勿填寫</text:span><text:span text:style-name="T1007">)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3">
            <text:p text:style-name="P1014"><text:span text:style-name="T1015">經各直轄市政府教育局、縣（市）政府初審通過，推薦本申請案，完成用印後，</text:span><text:span text:style-name="T1016">111</text:span><text:span text:style-name="T1017">年</text:span><text:span text:style-name="T1018">1</text:span><text:span text:style-name="T1019">月</text:span><text:span text:style-name="T1020">14</text:span><text:span text:style-name="T1021">日</text:span><text:span text:style-name="T1022">(</text:span><text:span text:style-name="T1023">星期五</text:span><text:span text:style-name="T1024">)</text:span><text:span text:style-name="T1025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總評分欄</text:p>
          </table:table-cell>
          <table:table-cell table:style-name="TableCell1029">
            <text:p text:style-name="P1030">排序欄</text:p>
          </table:table-cell>
          <table:table-cell table:style-name="TableCell1031">
            <text:p text:style-name="P1032">初審單位用印欄</text:p>
          </table:table-cell>
        </table:table-row>
        <table:table-row table:style-name="TableRow1033">
          <table:table-cell table:style-name="TableCell1034">
            <text:p text:style-name="P1035"><text:span text:style-name="T1036">（滿分</text:span><text:span text:style-name="T1037">100</text:span><text:span text:style-name="T1038">分）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（用印欄）</text:span></text:p>
          </table:table-cell>
        </table:table-row>
      </table:table>
      <text:p text:style-name="P1044"><text:span text:style-name="T1045">肆、複審單位填寫</text:span><text:span text:style-name="T1046">(</text:span><text:span text:style-name="T1047">申請單位</text:span><text:span text:style-name="T1048">/</text:span><text:span text:style-name="T1049">個人請勿填寫</text:span><text:span text:style-name="T1050">)</text:span></text:p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>意見及評分欄</text:p>
          </table:table-cell>
        </table:table-row>
        <table:table-row table:style-name="TableRow1056">
          <table:table-cell table:style-name="TableCell1057">
            <text:p text:style-name="P1058"><text:span text:style-name="T1059">(</text:span><text:span text:style-name="T1060">國教署複審</text:span><text:span text:style-name="T1061">)</text:span></text:p>
          </table:table-cell>
        </table:table-row>
      </table:table>
      <text:p text:style-name="P1062"/>
      <text:p text:style-name="P1063"><text:span text:style-name="T1064">填寫</text:span><text:span text:style-name="T1065">須知：</text:span></text:p>
      <text:p text:style-name="P1066"><text:span text:style-name="T1067">一、請申請單位</text:span><text:span text:style-name="T1068">/</text:span><text:span text:style-name="T1069">個人填寫基本資料及評鑑項目表。</text:span></text:p>
      <text:p text:style-name="P1070"><text:span text:style-name="T1071">二、</text:span><text:span text:style-name="T1072">相關證明文件與資料，均以</text:span><text:span text:style-name="T1073">影本繳交裝訂成冊</text:span><text:span text:style-name="T1074">，</text:span><text:span text:style-name="T1075">審核資料，均不退還</text:span><text:span text:style-name="T1076">，請單位自行留存檔案。</text:span></text:p>
      <text:p text:style-name="P1077"><text:span text:style-name="T1078">三</text:span><text:span text:style-name="T1079">、收件日期：即日起至</text:span><text:span text:style-name="T1080">111</text:span><text:span text:style-name="T1081">年</text:span><text:span text:style-name="T1082">1</text:span><text:span text:style-name="T1083">月</text:span><text:span text:style-name="T1084">3</text:span><text:span text:style-name="T1085">日</text:span><text:span text:style-name="T1086">(</text:span><text:span text:style-name="T1087">星期一</text:span><text:span text:style-name="T1088">)</text:span><text:span text:style-name="T1089">止（郵戳為憑）</text:span><text:span text:style-name="T1090">，以掛號寄達申請者所屬學校所在地之直轄市政府教育局、縣（市）政府進行初審。（</text:span><text:span text:style-name="T1091">國教署所轄高級中等學校亦請逕送所在行政區地方政府併同初審）。</text:span></text:p>
      <text:p text:style-name="P1092"><text:span text:style-name="T1093">四</text:span><text:span text:style-name="T1094">、獲獎者由教育部國民及學前教育署公開表揚，並頒發獎座及獎狀。</text:span></text:p>
      <text:p text:style-name="P1095">五、獲獎勵表揚之績優人員，得由各級教育主管機關依權責及規定敘獎。</text:p>
      <text:p text:style-name="P1096"><text:span text:style-name="T1097">六</text:span><text:span text:style-name="T1098">、各獎項獲獎人，如有申請、受推薦事蹟不實，經查證屬實者，撤銷其得獎資格，並追繳原頒發之獎座及獎狀。</text:span></text:p>
      <text:soft-page-break/>
      <text:p text:style-name="P1099"><text:span text:style-name="T1100">附表（本表適用於菁英童軍推薦用</text:span><text:span text:style-name="T1101">)</text:span></text:p>
      <text:p text:style-name="P1102">教育部國民及學前教育署獎勵推行童軍教育「童軍菁英獎」</text:p>
      <text:p text:style-name="P1103"><text:span text:style-name="T1104">師長推薦表（簡述）</text:span></text:p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><text:span text:style-name="T1110">一、重大助人績效或貢獻事蹟</text:span><text:span text:style-name="T1111">(</text:span><text:span text:style-name="T1112">簡述事蹟及推薦理由，並檢附相關資料及證明</text:span><text:span text:style-name="T1113">)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二、參與國際性活動重要服務表現</text:span><text:span text:style-name="T1121">(</text:span><text:span text:style-name="T1122">無則免填，</text:span><text:span text:style-name="T1123">簡述事蹟及推薦理由，並檢附相關資料及證明</text:span><text:span text:style-name="T1124">)</text:span></text:p>
          </table:table-cell>
        </table:table-row>
        <table:table-row table:style-name="TableRow1125"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三、其他重大創新貢獻</text:span><text:span text:style-name="T1132">(</text:span><text:span text:style-name="T1133">無則免填，</text:span><text:span text:style-name="T1134">簡述事蹟及推薦理由，並檢附相關資料及證明</text:span><text:span text:style-name="T1135">)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</table:table-row>
      </table:table>
      <text:p text:style-name="P1139">與被推薦人關係：</text:p>
      <text:p text:style-name="P1140"><text:span text:style-name="T1141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馨平</meta:initial-creator>
    <dc:creator>88695</dc:creator>
    <meta:creation-date>2021-12-05T02:11:00Z</meta:creation-date>
    <dc:date>2021-12-05T02:11:00Z</dc:date>
    <meta:print-date>2019-12-19T04:20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0" meta:character-count="4147" meta:row-count="29" meta:non-whitespace-character-count="3535"/>
  </office:meta>
</office:document-meta>
</file>