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562in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5.3444in"/>
    </style:style>
    <style:style style:name="Table1" style:family="table" style:master-page-name="MP0">
      <style:table-properties style:width="9.0666in" fo:margin-left="0.009in" table:align="left"/>
    </style:style>
    <style:style style:name="TableRow5" style:family="table-row">
      <style:table-row-properties style:min-row-height="0.2708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3" style:family="table-row">
      <style:table-row-properties style:min-row-height="0.2708in"/>
    </style:style>
    <style:style style:name="TableCell14" style:family="table-cell">
      <style:table-cell-properties fo:border="0.0416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7" style:family="table-cell">
      <style:table-cell-properties fo:border="0.0416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0" style:family="table-cell">
      <style:table-cell-properties fo:border="0.0416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23" style:family="table-row">
      <style:table-row-properties style:min-row-height="0.6208in"/>
    </style:style>
    <style:style style:name="TableCell2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3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3472in" fo:margin-left="0.2722in" fo:text-indent="-0.2722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line-height="0.3472in" fo:margin-left="0.2722in" fo:text-indent="-0.2722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40" style:family="table-row">
      <style:table-row-properties style:min-row-height="0.6208in"/>
    </style:style>
    <style:style style:name="TableCell41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48" style:family="table-row">
      <style:table-row-properties style:min-row-height="0.6208in"/>
    </style:style>
    <style:style style:name="TableCell49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line-height="0.3472in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66" style:family="table-row">
      <style:table-row-properties style:min-row-height="0.6208in"/>
    </style:style>
    <style:style style:name="TableCell67" style:family="table-cell">
      <style:table-cell-properties fo:border-top="none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0" style:family="table-cell">
      <style:table-cell-properties fo:border-top="none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74" style:family="table-row">
      <style:table-row-properties style:min-row-height="0.6208in"/>
    </style:style>
    <style:style style:name="TableCell75" style:family="table-cell">
      <style:table-cell-properties fo:border-top="none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8" style:family="table-cell">
      <style:table-cell-properties fo:border-top="none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82" style:family="table-row">
      <style:table-row-properties style:min-row-height="0.2708in"/>
    </style:style>
    <style:style style:name="TableCell83" style:family="table-cell">
      <style:table-cell-properties fo:border-top="0.0416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line-height="0.2222in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line-height="0.2222in"/>
      <style:text-properties style:font-name="Times New Roman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常見</text:span><text:span text:style-name="T9">衛生</text:span><text:span text:style-name="T10">用紙可否丟入</text:span><text:span text:style-name="T11">馬桶</text:span><text:span text:style-name="T12">彙整表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紙類項目</text:span></text:p>
          </table:table-cell>
          <table:table-cell table:style-name="TableCell17">
            <text:p text:style-name="P18"><text:span text:style-name="T19">丟入馬桶</text:span></text:p>
          </table:table-cell>
          <table:table-cell table:style-name="TableCell20">
            <text:p text:style-name="P21"><text:span text:style-name="T22">備註</text:span></text:p>
          </table:table-cell>
        </table:table-row>
        <table:table-row table:style-name="TableRow23">
          <table:table-cell table:style-name="TableCell24">
            <text:p text:style-name="P25"><text:span text:style-name="T26">衛生紙</text:span></text:p>
          </table:table-cell>
          <table:table-cell table:style-name="TableCell27">
            <text:p text:style-name="P28"><text:span text:style-name="T29">可</text:span></text:p>
          </table:table-cell>
          <table:table-cell table:style-name="TableCell30" table:number-rows-spanned="2">
            <text:p text:style-name="P31">1、請勿投入大量衛生紙。</text:p>
            <text:p text:style-name="P32"><text:span text:style-name="T33">2</text:span><text:span text:style-name="T34">、如屬</text:span><text:span text:style-name="T35">老舊建築管線、設備及其配件</text:span><text:span text:style-name="T36">（未依建築技術規則</text:span><text:span text:style-name="T37">設計或</text:span><text:span text:style-name="T38">未符合中華民國國家標準）</text:span><text:span text:style-name="T39">，衛生紙不丟入馬桶。</text:span></text:p>
          </table:table-cell>
        </table:table-row>
        <table:table-row table:style-name="TableRow40">
          <table:table-cell table:style-name="TableCell41">
            <text:p text:style-name="P42"><text:span text:style-name="T43">濕式衛生紙</text:span></text:p>
          </table:table-cell>
          <table:table-cell table:style-name="TableCell44">
            <text:p text:style-name="P45"><text:span text:style-name="T46">可</text:span>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面紙</text:span></text:p>
          </table:table-cell>
          <table:table-cell table:style-name="TableCell52">
            <text:p text:style-name="P53"><text:span text:style-name="T54">不可</text:span></text:p>
          </table:table-cell>
          <table:table-cell table:style-name="TableCell55" table:number-rows-spanned="3">
            <text:p text:style-name="P56"><text:span text:style-name="T57">面類及紙巾類</text:span><text:span text:style-name="T58">等衛生用紙</text:span><text:span text:style-name="T59">，使用長纖維製造且添加濕強成分，遇水不易分解，故不可丟入馬桶，且應投入加蓋</text:span><text:span text:style-name="T60">之</text:span><text:span text:style-name="T61">垃圾</text:span><text:span text:style-name="T62">桶</text:span><text:span text:style-name="T63">並</text:span><text:span text:style-name="T64">定時清理</text:span><text:span text:style-name="T65">，以維護環境衛生。</text:span></text:p>
          </table:table-cell>
        </table:table-row>
        <table:table-row table:style-name="TableRow66">
          <table:table-cell table:style-name="TableCell67">
            <text:p text:style-name="P68"><text:span text:style-name="T69">紙巾</text:span></text:p>
          </table:table-cell>
          <table:table-cell table:style-name="TableCell70">
            <text:p text:style-name="P71"><text:span text:style-name="T72">不可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擦手紙</text:span></text:p>
          </table:table-cell>
          <table:table-cell table:style-name="TableCell78">
            <text:p text:style-name="P79"><text:span text:style-name="T80">不可</text:span>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3">
            <text:p text:style-name="P84"><text:span text:style-name="T85">備</text:span><text:span text:style-name="T86">註：建議</text:span><text:span text:style-name="T87">民眾</text:span><text:span text:style-name="T88">參考</text:span><text:span text:style-name="T89">各類</text:span><text:span text:style-name="T90">衛生用紙之商品標示及用途說明</text:span><text:span text:style-name="T91">，且</text:span><text:span text:style-name="T92">建議</text:span><text:span text:style-name="T93">不投入流動廁所便器。</text:span></text:p>
            <text:p text:style-name="P9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anyi.chen</meta:initial-creator>
    <dc:creator>user</dc:creator>
    <meta:creation-date>2016-10-14T02:59:00Z</meta:creation-date>
    <dc:date>2016-10-14T02:59:00Z</dc:date>
    <meta:print-date>2016-08-17T0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