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text:span><text:span text:style-name="T21">如有任何疑問，可電話聯繫杜小姐</text:span><text:span text:style-name="T22">02-2218-2438</text:span><text:span text:style-name="T23">分機</text:span><text:span text:style-name="T24">311</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1-10-29T04:08:00Z</meta:creation-date>
    <dc:date>2021-10-29T04:08: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