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7.231cm" fo:margin-left="0cm" table:align="left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0.748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1.004cm"/>
    </style:style>
    <style:style style:name="表格1.G" style:family="table-column">
      <style:table-column-properties style:column-width="1.501cm"/>
    </style:style>
    <style:style style:name="表格1.H" style:family="table-column">
      <style:table-column-properties style:column-width="1.499cm"/>
    </style:style>
    <style:style style:name="表格1.I" style:family="table-column">
      <style:table-column-properties style:column-width="2.988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000000"/>
    </style:style>
    <style:style style:name="P2" style:family="paragraph" style:parent-style-name="Text_20_body">
      <style:paragraph-properties fo:text-align="center" style:justify-single-word="false"/>
      <style:text-properties fo:color="#000000" fo:font-size="12pt" style:font-size-asian="12pt"/>
    </style:style>
    <style:style style:name="P3" style:family="paragraph" style:parent-style-name="Default">
      <style:text-properties fo:color="#000000" fo:font-size="14pt" style:font-size-asian="14pt" style:font-size-complex="14pt"/>
    </style:style>
    <style:style style:name="P4" style:family="paragraph" style:parent-style-name="Default">
      <style:paragraph-properties fo:text-align="center" style:justify-single-word="false"/>
      <style:text-properties fo:color="#000000" fo:font-size="14pt" style:font-size-asian="14pt" style:font-size-complex="14pt"/>
    </style:style>
    <style:style style:name="P5" style:family="paragraph" style:parent-style-name="Text_20_body" style:master-page-name="MP0">
      <style:paragraph-properties fo:margin-left="0cm" fo:margin-right="0cm" fo:margin-top="0cm" fo:margin-bottom="0.499cm" loext:contextual-spacing="false" style:line-height-at-least="0.847cm" fo:text-align="start" style:justify-single-word="false" fo:text-indent="2.402cm" style:auto-text-indent="false" style:page-number="auto" fo:break-before="page"/>
    </style:style>
    <style:style style:name="T1" style:family="text">
      <style:text-properties fo:color="#000000"/>
    </style:style>
    <style:style style:name="T2" style:family="text">
      <style:text-properties fo:color="#000000" fo:font-size="18pt" style:font-size-asian="18pt"/>
    </style:style>
    <style:style style:name="T3" style:family="text">
      <style:text-properties fo:color="#000000" fo:font-size="12pt" style:font-size-asian="12pt"/>
    </style:style>
    <style:style style:name="T4" style:family="text">
      <style:text-properties fo:color="#000000" fo:font-size="10pt" style:font-size-asian="10pt" style:font-size-complex="10pt"/>
    </style:style>
    <style:style style:name="T5" style:family="text">
      <style:text-properties fo:color="#000000" style:font-size-complex="14pt"/>
    </style:style>
    <style:style style:name="T6" style:family="text">
      <style:text-properties fo:color="#000000" style:font-name="標楷體"/>
    </style:style>
    <style:style style:name="T7" style:family="text">
      <style:text-properties fo:color="#000000" style:font-name="標楷體" fo:font-size="12pt" style:font-size-asian="12pt"/>
    </style:style>
    <style:style style:name="T8" style:family="text">
      <style:text-properties fo:color="#000000" style:font-name="標楷體" fo:font-size="12pt" style:font-size-asian="12pt" style:font-name-complex="Tahoma" style:font-weight-complex="bold"/>
    </style:style>
    <style:style style:name="T9" style:family="text">
      <style:text-properties fo:color="#000000" style:font-name="Tahoma" fo:font-size="12pt" fo:font-weight="bold" style:font-size-asian="12pt" style:font-weight-asian="bold" style:font-name-complex="Tahom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預設段落字型"><text:span text:style-name="T2">臺南市110年中小學軟式網球錦標賽 <text:s text:c="2"/>競賽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學校</text:p>
            <text:p text:style-name="P1">中文名稱</text:p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office:value-type="string">
            <text:p text:style-name="P1">通訊</text:p>
            <text:p text:style-name="P1">地址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學校</text:p>
            <text:p text:style-name="P1">英文名稱</text:p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office:value-type="string">
            <text:p text:style-name="P1">連絡電話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領 <text:s text:c="3"/>隊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>指導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1">管 理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Text_20_body"><text:span text:style-name="預設段落字型"><text:span text:style-name="T3">組別</text:span></text:span><text:span text:style-name="預設段落字型"><text:span text:style-name="T4">(請擇一勾選，不同組別請分頁填列)</text:span></text:span></text:p>
          </table:table-cell>
          <table:table-cell table:style-name="表格1.A1" table:number-columns-spanned="8" office:value-type="string">
            <text:p text:style-name="P3">□高中男子組 <text:s text:c="8"/>□高中女子組</text:p>
            <text:p text:style-name="P3">□國中男子組 <text:s text:c="8"/>□國中女子組</text:p>
            <text:p text:style-name="Text_20_body"><text:span text:style-name="預設段落字型"><text:span text:style-name="T5">□國小男童甲組 <text:s text:c="13"/>□國小男童乙組 <text:s text:c="17"/>□國小女童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選手序號</text:p>
          </table:table-cell>
          <table:table-cell table:style-name="表格1.A1" office:value-type="string">
            <text:p text:style-name="P4">選手姓名</text:p>
          </table:table-cell>
          <table:table-cell table:style-name="表格1.A1" table:number-columns-spanned="3" office:value-type="string">
            <text:p text:style-name="P3">選手英文姓名</text:p>
          </table:table-cell>
          <table:covered-table-cell/>
          <table:covered-table-cell/>
          <table:table-cell table:style-name="表格1.A1" table:number-columns-spanned="2" office:value-type="string">
            <text:p text:style-name="P4">出生年月日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15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</table:table>
      <text:p text:style-name="Text_20_body"><text:span text:style-name="預設段落字型"><text:span text:style-name="T6">1.</text:span></text:span><text:span text:style-name="預設段落字型"><text:span text:style-name="T3">為方便雙語獎狀製作，請填入選手英文姓名(範例王小明</text:span></text:span><text:span text:style-name="預設段落字型"><text:span text:style-name="T9">Wang,Siao-Ming)</text:span></text:span></text:p>
      <text:p text:style-name="Text_20_body"><text:soft-page-break/><text:span text:style-name="預設段落字型"><text:span text:style-name="T8">2.</text:span></text:span><text:span text:style-name="預設段落字型"><text:span text:style-name="T7">本報名資料僅供主辦單位辦理本活動使用。</text:span></text:span><text:span text:style-name="預設段落字型"><text:span text:style-name="T6"> <text:s text:c="18"/></text:span></text:span></text:p>
      <text:p text:style-name="_31_4PT_20_--_20_對齊邊線"><text:span text:style-name="預設段落字型"><text:span text:style-name="T1"><text:s text:c="3"/>承辦人 <text:s text:c="40"/>學務主任 <text:s text:c="35"/>校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清單_20_2" style:display-name="清單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清單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End" style:display-name="List 2 End" style:family="paragraph" style:parent-style-name="List" style:next-style-name="清單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清單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清單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4" style:display-name="清單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清單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清單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5" style:display-name="清單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清單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清單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llustration" style:family="paragraph" style:parent-style-name="標號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Drawing" style:family="paragraph" style:parent-style-name="標號" style:class="extra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/>
    </style:style>
    <style:style style:name="Text" style:family="paragraph" style:parent-style-name="標號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Default" style:family="paragraph">
      <style:paragraph-properties fo:hyphenation-ladder-count="no-limit" style:text-autospace="none" style:vertical-align="auto"/>
      <style:text-properties fo:color="#000000" style:font-name="標楷體" fo:font-family="標楷體" style:font-family-generic="script" style:font-pitch="fixed" fo:font-size="12pt" style:letter-kerning="false" style:font-size-asian="12pt" style:font-name-complex="標楷體" style:font-family-complex="標楷體" style:font-family-generic-complex="script" style:font-pitch-complex="fixed" style:language-complex="ar" style:country-complex="SA" fo:hyphenate="tru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8pt" fo:hyphenate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/>
    </style:style>
    <style:style style:name="WW_5f_CharLFO8LVL1" style:display-name="WW_CharLFO8LVL1" style:family="text">
      <style:text-properties style:font-name="OpenSymbol" fo:font-family="OpenSymbol" style:font-family-generic="system" style:font-pitch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/>
    </style:style>
    <style:style style:name="WW_5f_CharLFO9LVL1" style:display-name="WW_CharLFO9LVL1" style:family="text">
      <style:text-properties style:font-name="OpenSymbol" fo:font-family="OpenSymbol" style:font-family-generic="system" style:font-pitch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" style:display-name="List 1_1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21" style:display-name="清單 21">
      <text:list-level-style-bullet text:level="1" text:style-name="WW_5f_CharLFO7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7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7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7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7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7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7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7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7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31" style:display-name="清單 31">
      <text:list-level-style-bullet text:level="1" text:style-name="WW_5f_CharLFO8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8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8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8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8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8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8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8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8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41" style:display-name="清單 41">
      <text:list-level-style-bullet text:level="1" text:style-name="WW_5f_CharLFO9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9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9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9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9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9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9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9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9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51" style:display-name="清單 51">
      <text:list-level-style-bullet text:level="1" text:style-name="WW_5f_CharLFO10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0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0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0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0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0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0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0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0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.75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預設空白範本(writer)</dc:title>
    <meta:initial-creator>hnps</meta:initial-creator>
    <dc:creator>洪徵容</dc:creator>
    <meta:creation-date>2021-10-04T07:56:00Z</meta:creation-date>
    <dc:date>2021-10-04T07:56:00Z</dc:date>
    <meta:print-date>2021-10-04T07:55:00Z</meta:print-date>
    <meta:editing-cycles>2</meta:editing-cycles>
    <meta:editing-duration>PT0S</meta:editing-duration>
    <meta:document-statistic meta:table-count="1" meta:image-count="0" meta:object-count="0" meta:page-count="2" meta:paragraph-count="37" meta:word-count="199" meta:character-count="380" meta:non-whitespace-character-count="223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報名表.odt/swriter"/>
  </office:meta>
</office:document-meta>
</file>