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清單段落" style:family="paragraph">
      <style:paragraph-properties fo:margin-bottom="0.08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清單段落" style:family="paragraph">
      <style:paragraph-properties fo:margin-left="0in" fo:text-inden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P5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 style:language-asian="zh" style:country-asian="C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fo:margin-bottom="0.0833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3" style:parent-style-name="內文" style:family="paragraph">
      <style:paragraph-properties fo:margin-top="0.0833in" fo:margin-bottom="0.0833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margin-top="0.0833in" fo:margin-bottom="0.0833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3333FF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3333FF" style:font-size-complex="12pt"/>
    </style:style>
    <style:style style:name="P115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1" style:parent-style-name="內文" style:family="paragraph">
      <style:paragraph-properties fo:margin-bottom="0.0833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25" style:parent-style-name="內文" style:family="paragraph">
      <style:paragraph-properties fo:margin-bottom="0.0833in"/>
      <style:text-properties style:font-name="Times New Roman" style:font-name-asian="標楷體" style:font-name-complex="Times New Roman" style:font-size-complex="12pt"/>
    </style:style>
    <style:style style:name="TableColumn127" style:family="table-column">
      <style:table-column-properties style:column-width="1.1819in"/>
    </style:style>
    <style:style style:name="TableColumn128" style:family="table-column">
      <style:table-column-properties style:column-width="4.8194in"/>
    </style:style>
    <style:style style:name="Table126" style:family="table">
      <style:table-properties style:width="6.001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C0504D" fo:border-left="0.0069in solid #C0504D" fo:border-bottom="0.0069in solid #C0504D" fo:border-right="none" fo:background-color="#C0504D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Cell132" style:family="table-cell">
      <style:table-cell-properties fo:border-top="0.0069in solid #C0504D" fo:border-left="none" fo:border-bottom="0.0069in solid #C0504D" fo:border-right="0.0069in solid #C0504D" fo:background-color="#C0504D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D99594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2" style:family="table-cell">
      <style:table-cell-properties fo:border="0.0069in solid #D99594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14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50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D99594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56" style:family="table-cell">
      <style:table-cell-properties fo:border="0.0069in solid #D99594" style:writing-mode="lr-tb" fo:padding-top="0in" fo:padding-left="0.075in" fo:padding-bottom="0in" fo:padding-right="0.075in"/>
    </style:style>
    <style:style style:name="P157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6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D99594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1" style:family="table-cell">
      <style:table-cell-properties fo:border="0.0069in solid #D99594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3" style:family="table-cell">
      <style:table-cell-properties fo:border="0.0069in solid #D99594" fo:background-color="#F2DBDB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D99594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9" style:family="table-cell">
      <style:table-cell-properties fo:border="0.0069in solid #D99594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P202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letter-spacing="0.0041in" style:font-size-complex="12pt"/>
    </style:style>
    <style:style style:name="P204" style:parent-style-name="內文" style:family="paragraph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5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3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P219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0.0041in" style:font-size-complex="12pt"/>
    </style:style>
  </office:automatic-styles>
  <office:body>
    <office:text text:use-soft-page-breaks="true">
      <text:p text:style-name="P1">實驗教育-在職教師培力課程(第1場)</text:p>
      <text:p text:style-name="P2"><text:span text:style-name="T3">實施計畫</text:span></text:p>
      <text:p text:style-name="P4"><text:span text:style-name="T5">壹、</text:span><text:span text:style-name="T6">目的：</text:span></text:p>
      <text:p text:style-name="P7"><text:span text:style-name="T8">隨著</text:span><text:span text:style-name="T9">實驗教育三法的通過，</text:span><text:span text:style-name="T10">各地方政府及學校單位開始推行多元化的</text:span><text:span text:style-name="T11">實驗教育</text:span><text:span text:style-name="T12">，</text:span><text:span text:style-name="T13">催促</text:span><text:span text:style-name="T14">教師</text:span><text:span text:style-name="T15">們</text:span><text:span text:style-name="T16">改變傳統教學及</text:span><text:span text:style-name="T17">制式化的</text:span><text:span text:style-name="T18">課程編排，</text:span><text:span text:style-name="T19">以建構更符合現況所需之</text:span><text:span text:style-name="T20">教學</text:span><text:span text:style-name="T21">模式。本實驗教育培力課程的辦理，期藉此培訓課程，</text:span><text:span text:style-name="T22">讓有興趣在職教師們</text:span><text:span text:style-name="T23">對實驗教育的理念與相關法令</text:span><text:span text:style-name="T24">有初步</text:span><text:span text:style-name="T25">認識外，另將邀請實驗學校從教學方法及課程編製等方面，</text:span><text:span text:style-name="T26">借鑒其</text:span><text:span text:style-name="T27">實務</text:span><text:span text:style-name="T28">經驗，</text:span><text:span text:style-name="T29">提供有意或正往實驗教育發展之教師們實作交流的機會，以</text:span><text:span text:style-name="T30">形塑校園師生共學正向氛圍</text:span><text:span text:style-name="T31">。</text:span></text:p>
      <text:p text:style-name="P32"/>
      <text:p text:style-name="P33">貳、辦理單位：</text:p>
      <text:p text:style-name="P34"><text:s text:c="4"/>主辦單位：教育部國民及學前教育署</text:p>
      <text:p text:style-name="P35"><text:s text:c="4"/>承辦單位：國立政治大學教育學系-偏鄉學校型態實驗教育推動中心</text:p>
      <text:p text:style-name="P36"/>
      <text:p text:style-name="P37"/>
      <text:p text:style-name="內文"><text:span text:style-name="T38">参</text:span><text:span text:style-name="T39">、</text:span><text:span text:style-name="T40">日期：</text:span><text:span text:style-name="T41">105</text:span><text:span text:style-name="T42">年</text:span><text:span text:style-name="T43">10</text:span><text:span text:style-name="T44">月</text:span><text:span text:style-name="T45">14</text:span><text:span text:style-name="T46">日</text:span><text:span text:style-name="T47">(</text:span><text:span text:style-name="T48">星期</text:span><text:span text:style-name="T49">五</text:span><text:span text:style-name="T50">)</text:span><text:span text:style-name="T51">，</text:span><text:span text:style-name="T52">上午</text:span><text:span text:style-name="T53">8:30</text:span><text:span text:style-name="T54">至</text:span><text:span text:style-name="T55">下午</text:span><text:span text:style-name="T56">5</text:span><text:span text:style-name="T57">:</text:span><text:span text:style-name="T58">30</text:span></text:p>
      <text:p text:style-name="P59"/>
      <text:p text:style-name="P60"/>
      <text:p text:style-name="內文"><text:span text:style-name="T61">肆</text:span><text:span text:style-name="T62">、</text:span><text:span text:style-name="T63">費用：</text:span><text:span text:style-name="T64">免費參加</text:span><text:span text:style-name="T65">(</text:span><text:span text:style-name="T66">每場名額</text:span><text:span text:style-name="T67">90</text:span><text:span text:style-name="T68">位</text:span><text:span text:style-name="T69">)</text:span></text:p>
      <text:p text:style-name="P70"/>
      <text:p text:style-name="P71"><text:span text:style-name="T72">伍</text:span><text:span text:style-name="T73">、</text:span><text:span text:style-name="T74">地點：</text:span><text:span text:style-name="T75">台中教育大學</text:span><text:span text:style-name="T76"><text:s/></text:span><text:span text:style-name="T77">求真樓</text:span><text:span text:style-name="T78"><text:s/></text:span><text:span text:style-name="T79">演講廳</text:span></text:p>
      <text:p text:style-name="P80"/>
      <text:p text:style-name="內文"><text:span text:style-name="T81">陸</text:span><text:span text:style-name="T82">、參加對象與報名方式：</text:span></text:p>
      <text:p text:style-name="P83"><text:span text:style-name="T84">【</text:span><text:span text:style-name="T85">參加對象</text:span><text:span text:style-name="T86">】</text:span></text:p>
      <text:p text:style-name="P87"><text:s/>全臺高中、國中、國小之在職教師。</text:p>
      <text:p text:style-name="P88"><text:span text:style-name="T89">【</text:span><text:span text:style-name="T90">報名方式</text:span><text:span text:style-name="T91">及截止日</text:span><text:span text:style-name="T92">】</text:span></text:p>
      <text:p text:style-name="內文"><text:span text:style-name="T93">即日起至</text:span><text:span text:style-name="T94"><text:s/></text:span><text:span text:style-name="T95">105</text:span><text:span text:style-name="T96">年</text:span><text:span text:style-name="T97"><text:s/></text:span><text:span text:style-name="T98">10</text:span><text:span text:style-name="T99">月</text:span><text:span text:style-name="T100"><text:s/></text:span><text:span text:style-name="T101">07</text:span><text:span text:style-name="T102">日</text:span><text:span text:style-name="T103">，請至</text:span><text:span text:style-name="T104">線上問卷網頁完成</text:span><text:span text:style-name="T105">報名</text:span><text:span text:style-name="T106">(</text:span><text:span text:style-name="T107">請以</text:span><text:span text:style-name="T108">google chrome</text:span><text:span text:style-name="T109">瀏覽器開啟</text:span><text:span text:style-name="T110">)</text:span><text:span text:style-name="T111">，名額有限，敬請把握機會</text:span><text:span text:style-name="T112">!!</text:span></text:p>
      <text:p text:style-name="內文"><text:span text:style-name="T113">報名網址：</text:span><text:span text:style-name="T114">https://goo.gl/forms/gawtBvpNfRz6SAGy2</text:span></text:p>
      <text:p text:style-name="P115">【連絡方式】</text:p>
      <text:p text:style-name="P116">若對本活動有任何疑問或建議，請洽下列連絡方式：</text:p>
      <text:p text:style-name="P117">連絡人：吳怡萱小姐</text:p>
      <text:p text:style-name="P118">連絡電話：(02)2938-7674；(02) 2939-3091#66018</text:p>
      <text:p text:style-name="P119">E-MAIL：119856@nccu.edu.tw</text:p>
      <text:p text:style-name="P120"/>
      <text:soft-page-break/>
      <text:p text:style-name="P121"><text:span text:style-name="T122">柒</text:span><text:span text:style-name="T123">、</text:span><text:span text:style-name="T124">議程</text:span></text:p>
      <text:p text:style-name="P125">活動詳細流程，詳如下表：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內文"><text:span text:style-name="T131">時間</text:span></text:p>
          </table:table-cell>
          <table:table-cell table:style-name="TableCell132">
            <text:p text:style-name="內文"><text:span text:style-name="T133">流程</text:span></text:p>
          </table:table-cell>
        </table:table-row>
        <table:table-row table:style-name="TableRow134">
          <table:table-cell table:style-name="TableCell135">
            <text:p text:style-name="P136">09:00-09:30</text:p>
          </table:table-cell>
          <table:table-cell table:style-name="TableCell137">
            <text:p text:style-name="內文"><text:span text:style-name="T138">報到</text:span></text:p>
          </table:table-cell>
        </table:table-row>
        <table:table-row table:style-name="TableRow139">
          <table:table-cell table:style-name="TableCell140">
            <text:p text:style-name="P141">09:30-10:30</text:p>
          </table:table-cell>
          <table:table-cell table:style-name="TableCell142">
            <text:p text:style-name="P143">專題講座：</text:p>
            <text:p text:style-name="P144">臺灣實驗教育的願景與發展-從實驗教育三法談起</text:p>
            <text:p text:style-name="內文"><text:span text:style-name="T145">主講人：</text:span><text:span text:style-name="T146">政治大學教育系詹教授志禹</text:span></text:p>
          </table:table-cell>
        </table:table-row>
        <table:table-row table:style-name="TableRow147">
          <table:table-cell table:style-name="TableCell148">
            <text:p text:style-name="P149">10:30-10:50</text:p>
          </table:table-cell>
          <table:table-cell table:style-name="TableCell150">
            <text:p text:style-name="內文"><text:span text:style-name="T151">茶敘</text:span><text:span text:style-name="T152">交流</text:span></text:p>
          </table:table-cell>
        </table:table-row>
        <table:table-row table:style-name="TableRow153">
          <table:table-cell table:style-name="TableCell154">
            <text:p text:style-name="P155">10:50-12:20</text:p>
          </table:table-cell>
          <table:table-cell table:style-name="TableCell156">
            <text:p text:style-name="P157">專題講座：偏鄉學校型態實驗教育之推行實例分享</text:p>
            <text:p text:style-name="內文"><text:span text:style-name="T158">主講人：</text:span><text:span text:style-name="T159">台中市立教育大學教育系</text:span><text:span text:style-name="T160">陳</text:span><text:span text:style-name="T161">副教授</text:span><text:span text:style-name="T162">延興</text:span></text:p>
          </table:table-cell>
        </table:table-row>
        <table:table-row table:style-name="TableRow163">
          <table:table-cell table:style-name="TableCell164">
            <text:p text:style-name="P165">12:20-14:00</text:p>
          </table:table-cell>
          <table:table-cell table:style-name="TableCell166">
            <text:p text:style-name="內文"><text:span text:style-name="T167">午餐交流</text:span></text:p>
          </table:table-cell>
        </table:table-row>
        <table:table-row table:style-name="TableRow168">
          <table:table-cell table:style-name="TableCell169">
            <text:p text:style-name="P170">14:00-15:30</text:p>
          </table:table-cell>
          <table:table-cell table:style-name="TableCell171">
            <text:p text:style-name="HTML預設格式"><text:span text:style-name="T172">經驗分享</text:span><text:span text:style-name="T173">：</text:span><text:span text:style-name="T174">轉型成為學校型態實驗教育</text:span></text:p>
            <text:p text:style-name="HTML預設格式"><text:span text:style-name="T175">主講人：</text:span><text:span text:style-name="T176">台中</text:span><text:span text:style-name="T177">東汴</text:span><text:span text:style-name="T178">國民小學</text:span><text:span text:style-name="T179">-</text:span><text:span text:style-name="T180">朱</text:span><text:span text:style-name="T181">校長</text:span><text:span text:style-name="T182">秀麗</text:span></text:p>
            <text:p text:style-name="HTML預設格式"><text:span text:style-name="T183"><text:s text:c="8"/></text:span><text:span text:style-name="T184">種籽</text:span><text:span text:style-name="T185">親子實驗小學</text:span><text:span text:style-name="T186">-</text:span><text:span text:style-name="T187">黃</text:span><text:span text:style-name="T188">老師</text:span><text:span text:style-name="T189">瑋寧</text:span></text:p>
          </table:table-cell>
        </table:table-row>
        <table:table-row table:style-name="TableRow190">
          <table:table-cell table:style-name="TableCell191">
            <text:p text:style-name="P192">15:30-16:00</text:p>
          </table:table-cell>
          <table:table-cell table:style-name="TableCell193">
            <text:p text:style-name="內文"><text:span text:style-name="T194">茶敘</text:span><text:span text:style-name="T195">-</text:span></text:p>
          </table:table-cell>
        </table:table-row>
        <table:table-row table:style-name="TableRow196">
          <table:table-cell table:style-name="TableCell197">
            <text:p text:style-name="P198">16:00-17:30</text:p>
          </table:table-cell>
          <table:table-cell table:style-name="TableCell199">
            <text:p text:style-name="內文"><text:span text:style-name="T200">綜合討論</text:span></text:p>
            <text:p text:style-name="P201">主持人：陳副教授延興、陳主任彥廷</text:p>
            <text:p text:style-name="P202">與談人：國教署代表</text:p>
          </table:table-cell>
        </table:table-row>
      </table:table>
      <text:p text:style-name="P203"/>
      <text:p text:style-name="P204">捌、預期效益</text:p>
      <text:p text:style-name="P205"><text:span text:style-name="T206">(</text:span><text:span text:style-name="T207">一</text:span><text:span text:style-name="T208">)<text:s/></text:span><text:span text:style-name="T209">提供在職教師對</text:span><text:span text:style-name="T210">實驗教育</text:span><text:span text:style-name="T211">的理念與法令有初步</text:span><text:span text:style-name="T212">理解。</text:span></text:p>
      <text:p text:style-name="P213"><text:span text:style-name="T214">(</text:span><text:span text:style-name="T215">二</text:span><text:span text:style-name="T216">)<text:s/></text:span><text:span text:style-name="T217">開拓在職教師對於實驗教育之在台推展的可行性</text:span><text:span text:style-name="T218">。</text:span></text:p>
      <text:p text:style-name="P219"><text:span text:style-name="T220">(</text:span><text:span text:style-name="T221">三</text:span><text:span text:style-name="T222">)<text:s/></text:span><text:span text:style-name="T223">提升</text:span><text:span text:style-name="T224">在職教師針對實驗教育之現場教學與教材之編撰能力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me</meta:initial-creator>
    <dc:creator>user</dc:creator>
    <meta:creation-date>2016-09-29T03:58:00Z</meta:creation-date>
    <dc:date>2016-09-29T03:59:00Z</dc:date>
    <meta:print-date>2016-03-16T02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