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4cm" fo:margin-left="0.159cm" fo:margin-right="0.797cm" table:align="margins"/>
    </style:style>
    <style:style style:name="表格1.A" style:family="table-column">
      <style:table-column-properties style:column-width="3.62cm" style:rel-column-width="14784*"/>
    </style:style>
    <style:style style:name="表格1.B" style:family="table-column">
      <style:table-column-properties style:column-width="7.049cm" style:rel-column-width="28790*"/>
    </style:style>
    <style:style style:name="表格1.C" style:family="table-column">
      <style:table-column-properties style:column-width="3.239cm" style:rel-column-width="13228*"/>
    </style:style>
    <style:style style:name="表格1.D" style:family="table-column">
      <style:table-column-properties style:column-width="2.138cm" style:rel-column-width="8733*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0.769cm" style:use-optimal-row-height="false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3" style:family="paragraph" style:parent-style-name="Text_20_body">
      <style:paragraph-properties fo:line-height="0.529cm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line-height="0.529cm" fo:text-align="center" style:justify-single-word="false" fo:orphans="2" fo:widows="2"/>
    </style:style>
    <style:style style:name="P7" style:family="paragraph" style:parent-style-name="Text_20_body">
      <style:paragraph-properties fo:line-height="0.529cm" fo:orphans="2" fo:widows="2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margin-left="1.748cm" fo:margin-right="0.496cm" fo:line-height="0.706cm" fo:text-indent="-1.748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748cm" fo:margin-right="0.496cm" fo:line-height="0.706cm" fo:text-indent="-1.74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75cm" fo:margin-right="0.496cm" fo:line-height="0.706cm" fo:text-indent="-1.75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7" style:family="text">
      <style:text-properties style:language-asian="zh" style:country-asian="TW"/>
    </style:style>
    <style:style style:name="T8" style:family="text">
      <style:text-properties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4">臺南市105年度國民教育輔導藝術與人文學習領域輔導小組</text:span></text:span></text:p>
      <text:p text:style-name="P8"><text:span text:style-name="預設段落字型"><text:span text:style-name="T4">有效教學系列-「生活中的美感－民俗藝術剪紙設計」教師增能研習實施計畫(</text:span></text:span><text:span text:style-name="預設段落字型"><text:span text:style-name="T5">附件</text:span></text:span><text:span text:style-name="預設段落字型"><text:span text:style-name="T4">)</text:span></text:span></text:p>
      <text:p text:style-name="P12"><text:span text:style-name="T7">一、</text:span>研習內容： <text:span text:style-name="T7">(</text:span>105<text:span text:style-name="T7">年10月14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時 <text:s/>間 </text:p>
          </table:table-cell>
          <table:table-cell table:style-name="表格1.A1" office:value-type="string">
            <text:p text:style-name="P6"><text:span text:style-name="預設段落字型"><text:span text:style-name="T1"><text:s/>課程內容</text:span></text:span></text:p>
          </table:table-cell>
          <table:table-cell table:style-name="表格1.A1" office:value-type="string">
            <text:p text:style-name="P2">授課教師 </text:p>
          </table:table-cell>
          <table:table-cell table:style-name="表格1.A1" office:value-type="string">
            <text:p text:style-name="P2">備註 </text:p>
          </table:table-cell>
        </table:table-row>
        <table:table-row>
          <table:table-cell table:style-name="表格1.A1" office:value-type="string">
            <text:p text:style-name="P2">13：20 ~13：30</text:p>
          </table:table-cell>
          <table:table-cell table:style-name="表格1.A1" office:value-type="string">
            <text:p text:style-name="P7"><text:span text:style-name="預設段落字型"><text:span text:style-name="T1"><text:s text:c="13"/>報 到</text:span></text:span></text:p>
          </table:table-cell>
          <table:table-cell table:style-name="表格1.A1" office:value-type="string">
            <text:p text:style-name="P6"><text:span text:style-name="預設段落字型"><text:span text:style-name="T1">藝文輔導團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13：30 ~13：40</text:p>
          </table:table-cell>
          <table:table-cell table:style-name="表格1.A1" office:value-type="string">
            <text:p text:style-name="P2">長官致詞及簡介 <text:s/></text:p>
          </table:table-cell>
          <table:table-cell table:style-name="表格1.A1" office:value-type="string">
            <text:p text:style-name="P6"><text:span text:style-name="預設段落字型"><text:span text:style-name="T1">教育局長官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3：40 ~14：30</text:span></text:span></text:p>
          </table:table-cell>
          <table:table-cell table:style-name="表格1.A1" office:value-type="string">
            <text:p text:style-name="P6"><text:span text:style-name="預設段落字型"><text:span text:style-name="T1">何謂剪紙藝術</text:span></text:span></text:p>
          </table:table-cell>
          <table:table-cell table:style-name="表格1.A1" office:value-type="string">
            <text:p text:style-name="P6"><text:span text:style-name="預設段落字型"><text:span text:style-name="T1">王楨文</text:span></text:span><text:span text:style-name="預設段落字型"><text:span text:style-name="T2">老師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4：30～14：40</text:p>
          </table:table-cell>
          <table:table-cell table:style-name="表格1.A1" office:value-type="string">
            <text:p text:style-name="P6"><text:span text:style-name="預設段落字型"><text:span text:style-name="T1">休息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4：40～15：50</text:p>
          </table:table-cell>
          <table:table-cell table:style-name="表格1.A1" office:value-type="string">
            <text:p text:style-name="P6"><text:span text:style-name="預設段落字型"><text:span text:style-name="T1">剪紙藝術示範與實作</text:span></text:span></text:p>
          </table:table-cell>
          <table:table-cell table:style-name="表格1.A1" office:value-type="string">
            <text:p text:style-name="P6"><text:span text:style-name="預設段落字型"><text:span text:style-name="T1">王楨文</text:span></text:span><text:span text:style-name="預設段落字型"><text:span text:style-name="T2">老師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5：50～16：00</text:span></text:span></text:p>
          </table:table-cell>
          <table:table-cell table:style-name="表格1.A1" office:value-type="string">
            <text:p text:style-name="P6"><text:span text:style-name="預設段落字型"><text:span text:style-name="T2">休息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6：00～16：30</text:p>
          </table:table-cell>
          <table:table-cell table:style-name="表格1.A1" office:value-type="string">
            <text:p text:style-name="P6"><text:span text:style-name="預設段落字型"><text:span text:style-name="T1">綜合座談</text:span></text:span></text:p>
          </table:table-cell>
          <table:table-cell table:style-name="表格1.A1" office:value-type="string">
            <text:p text:style-name="P6"><text:span text:style-name="預設段落字型"><text:span text:style-name="T1">藝文輔導團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6：30</text:span></text:span></text:p>
          </table:table-cell>
          <table:table-cell table:style-name="表格1.A1" office:value-type="string">
            <text:p text:style-name="P6"><text:span text:style-name="預設段落字型"><text:span text:style-name="T2">賦歸</text:span></text:span></text:p>
          </table:table-cell>
          <table:table-cell table:style-name="表格1.A1" office:value-type="string">
            <text:p text:style-name="P6"><text:span text:style-name="預設段落字型"><text:span text:style-name="T1">全體參與教師</text:span>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/>
      <text:p text:style-name="P13"><text:span text:style-name="預設段落字型"><text:span text:style-name="T3">二</text:span></text:span><text:span text:style-name="預設段落字型"><text:span text:style-name="T3">、</text:span></text:span><text:span text:style-name="預設段落字型"><text:span text:style-name="T2">講師簡歷（暫定）</text:span></text:span></text:p>
      <text:p text:style-name="P11"><text:span text:style-name="預設段落字型"><text:span text:style-name="T6">王楨文</text:span></text:span></text:p>
      <text:p text:style-name="P10"><text:span text:style-name="預設段落字型"><text:span text:style-name="T2">◎簡介：1958年生，彰化縣人，現為剪紙藝術家。</text:span></text:span></text:p>
      <text:p text:style-name="P10"><text:span text:style-name="預設段落字型"><text:span text:style-name="T2">◎學歷：畢業於新竹師專及台中師院，擔任美術教師30年，紙藝個展30 次。</text:span></text:span></text:p>
      <text:p text:style-name="P10"><text:span text:style-name="預設段落字型"><text:span text:style-name="T2">◎經歷：2000 英國皇家鳥會野鳥剪紙講師、2002 加拿大溫哥華自然學會剪紙講師、2004 英國皇家野鳥學會野鳥剪紙講師、2010 紐西蘭奧克蘭及基督城巡迴教學、2011 紐西蘭奧克蘭及威靈頓巡迴教學</text:span></text:span></text:p>
      <text:p text:style-name="P10"><text:span text:style-name="預設段落字型"><text:span text:style-name="T2">◎國外參展：1999大英國際鳥類博覽會參展、2000 受邀參展British Birdwatching Fair、2002加拿大溫哥華參展</text:span></text:span></text:p>
      <text:p text:style-name="P9"><text:span text:style-name="預設段落字型"><text:span text:style-name="T8">◎作品典藏：1999 作品「帝雉」、「台灣藍鵲」等30件作品獲總統府定為餽贈外賓禮品、1999 作品「小辮 (行鳥)」及黃山雀獲國際鳥盟總裁Dr.Jerry Beranand收藏、1999 作品「反嘴 (行鳥)Avocet」獲英國皇家鳥類學會（RSPB）永久典藏於會議廳、2000 總統府訂製作品「水雉」贈送國際保育名家珍古德博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1:54:18.51</meta:creation-date>
    <dc:date>2016-10-05T13:40:01.12</dc:date>
    <meta:editing-duration>PT1H30M3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6" meta:word-count="510" meta:character-count="677"/>
  </office:meta>
</office:document-meta>
</file>