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1.3166in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0.743in"/>
    </style:style>
    <style:style style:name="TableColumn7" style:family="table-column">
      <style:table-column-properties style:column-width="1.4916in"/>
    </style:style>
    <style:style style:name="Table2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104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8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416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1.0194in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1.8319in"/>
    </style:style>
    <style:style style:name="TableCell48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416in solid #000000" fo:border-right="0.0416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102in"/>
    </style:style>
    <style:style style:name="TableCell53" style:family="table-cell">
      <style:table-cell-properties fo:border-top="0.0416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6pt" style:font-size-asian="6pt" style:font-size-complex="6pt"/>
    </style:style>
    <style:style style:name="TableCell55" style:family="table-cell">
      <style:table-cell-properties fo:border-top="0.0416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6pt" style:font-size-asian="6pt" style:font-size-complex="6pt"/>
    </style:style>
    <style:style style:name="TableRow57" style:family="table-row">
      <style:table-row-properties style:min-row-height="0.9145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1743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43in"/>
    </style:style>
    <style:style style:name="TableCell71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3" style:family="table-row">
      <style:table-row-properties style:min-row-height="0.6916in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校園安全協助通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校<text:s text:c="2"/>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接獲通知時間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學校人員</text:p>
            <text:p text:style-name="P20">職稱及姓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反映者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</text:p>
          </table:table-cell>
          <table:table-cell table:style-name="TableCell30" table:number-columns-spanned="2">
            <text:list text:style-name="LFO1" text:continue-numbering="true">
              <text:list-item>
                <text:p text:style-name="P31">學生 □家長 □其他</text:p>
              </text:list-item>
            </text:list>
          </table:table-cell>
          <table:covered-table-cell/>
        </table:table-row>
        <table:table-row table:style-name="TableRow32">
          <table:table-cell table:style-name="TableCell33">
            <text:p text:style-name="P34">發現時間</text:p>
          </table:table-cell>
          <table:table-cell table:style-name="TableCell35" table:number-columns-spanned="4">
            <text:p text:style-name="P36">年<text:s text:c="2"/><text:s/><text:s/>月<text:s text:c="4"/>日<text:s text:c="4"/>時 <text:s text:c="2"/><text:s/>分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發現地點／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可疑人物描述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事件概述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校建議事項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校聯絡方式</text:p>
          </table:table-cell>
          <table:table-cell table:style-name="TableCell65" table:number-columns-spanned="4">
            <text:p text:style-name="P66">聯絡人：</text:p>
            <text:p text:style-name="P67">聯絡電話：</text:p>
            <text:p text:style-name="P68"><text:span text:style-name="T69">E-mail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附註：本單一式兩份，一份交由通報之轄區派出所或分局，一份由學校留存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  <text:p text:style-name="P76">承辦人：<text:s text:c="5"/><text:s/><text:s text:c="2"/><text:s text:c="2"/><text:s text:c="3"/>單位主管： <text:s text:c="5"/><text:s text:c="5"/><text:s text:c="5"/>校長：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10T09:23:00Z</meta:creation-date>
    <dc:date>2020-11-10T09:24:00Z</dc:date>
    <meta:print-date>2020-11-10T09:2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