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/>
      </text:list-level-style-number>
      <text:list-level-style-number text:level="2" style:num-prefix="（" style:num-suffix="）" style:num-format="一, 十, 一百(繁), ...">
        <style:list-level-properties text:space-before="0.25in" text:min-label-width="0.5in"/>
      </text:list-level-style-number>
      <text:list-level-style-number text:level="3" style:num-suffix="." style:num-format="1">
        <style:list-level-properties text:space-before="0.25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" text:start-value="2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833in" text:min-label-width="0.3333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3486in" fo:margin-right="0.0201in" fo:text-indent="-0.181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 fo:line-height="0.3333in" fo:margin-right="0.0201in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4pt"/>
    </style:style>
    <style:style style:name="P7" style:parent-style-name="內文" style:family="paragraph">
      <style:paragraph-properties fo:widows="2" fo:orphans="2" fo:line-height="0.3333in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line-height="0.3472in" fo:margin-left="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line-height="0.3472in" fo:margin-left="0.1666in">
        <style:tab-stops/>
      </style:paragraph-properties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widows="2" fo:orphans="2" fo:line-height="0.3472in" fo:margin-lef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 fo:line-height="0.3472in" fo:margin-lef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40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41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P42" style:parent-style-name="內文" style:family="paragraph">
      <style:paragraph-properties fo:widows="2" fo:orphans="2" fo:margin-top="0.05in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line-height="0.3472in" fo:margin-left="0.5555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margin-lef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472in" fo:margin-lef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widows="2" fo:orphans="2" fo:line-height="0.3472in" fo:margin-left="0.5555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widows="2" fo:orphans="2" fo:margin-top="0.05in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margin-top="0.05in" fo:line-height="0.3472in" fo:margin-left="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3611in"/>
      <style:text-properties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margin-top="0.05in" fo:line-height="0.3611in" fo:margin-left="0.3888in" fo:text-indent="-0.3888in">
        <style:tab-stops/>
      </style:paragraph-properties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margin-top="0.05in" fo:line-height="0.3611in" fo:margin-left="0.3333in" fo:text-indent="0.9722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widows="2" fo:orphans="2" fo:margin-top="0.05in" fo:line-height="0.3611in"/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widows="2" fo:orphans="2" fo:margin-top="0.05in" fo:line-height="0.3611in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 fo:margin-top="0.05in" fo:line-height="0.3611in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Web" style:master-page-name="MP1" style:family="paragraph">
      <style:paragraph-properties fo:break-before="page" style:snap-to-layout-grid="false" fo:text-align="center" fo:margin-top="0in" fo:margin-bottom="0in" fo:line-height="0.3055in" fo:margin-left="1.8006in" fo:text-indent="-1.799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16" style:parent-style-name="內文Web" style:family="paragraph">
      <style:paragraph-properties style:snap-to-layout-grid="false" fo:text-align="center" fo:margin-top="0in" fo:margin-bottom="0in" fo:line-height="0.3055in" fo:margin-left="2.0256in" fo:text-indent="-2.024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A6A6A6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P123" style:parent-style-name="內文Web" style:family="paragraph">
      <style:paragraph-properties style:snap-to-layout-grid="false" fo:text-align="center" fo:margin-top="0in" fo:margin-bottom="0in" fo:line-height="0.3055in" fo:margin-left="2.0256in" fo:text-indent="-2.02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" style:parent-style-name="內文Web" style:family="paragraph">
      <style:paragraph-properties style:snap-to-layout-grid="false" fo:text-align="center" fo:margin-top="0in" fo:margin-bottom="0in" fo:line-height="0.3055in" fo:margin-left="2.0256in" fo:text-indent="-2.02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" style:parent-style-name="內文Web" style:family="paragraph">
      <style:paragraph-properties style:snap-to-layout-grid="false" fo:text-align="center" fo:margin-top="0in" fo:margin-bottom="0in" fo:line-height="0.3055in" fo:margin-left="2.0256in" fo:text-indent="-2.02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" style:parent-style-name="內文Web" style:family="paragraph">
      <style:paragraph-properties style:snap-to-layout-grid="false" fo:text-align="center" fo:margin-top="0in" fo:margin-bottom="0in" fo:line-height="0.3055in" fo:margin-left="1.5743in" fo:text-indent="-1.5729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內文Web" style:family="paragraph">
      <style:paragraph-properties style:snap-to-layout-grid="false" fo:text-align="center" fo:margin-top="0in" fo:margin-bottom="0in" fo:line-height="0.3055in" fo:margin-left="1.5743in" fo:text-indent="-1.5729in">
        <style:tab-stops/>
      </style:paragraph-properties>
      <style:text-properties style:font-name-asian="標楷體" fo:font-size="14pt" style:font-size-asian="14pt" style:font-size-complex="14pt"/>
    </style:style>
    <style:style style:name="TableColumn129" style:family="table-column">
      <style:table-column-properties style:column-width="1.4701in"/>
    </style:style>
    <style:style style:name="TableColumn130" style:family="table-column">
      <style:table-column-properties style:column-width="2.6979in"/>
    </style:style>
    <style:style style:name="TableColumn131" style:family="table-column">
      <style:table-column-properties style:column-width="2.45in"/>
    </style:style>
    <style:style style:name="Table128" style:family="table">
      <style:table-properties style:width="6.618in" fo:margin-left="0.3034in" table:align="left"/>
    </style:style>
    <style:style style:name="TableRow132" style:family="table-row">
      <style:table-row-properties style:min-row-height="0.4909in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9" style:family="table-row">
      <style:table-row-properties style:min-row-height="0.568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/>
    </style:style>
    <style:style style:name="T142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47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48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49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5881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777in"/>
    </style:style>
    <style:style style:name="T157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58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59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60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63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64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7152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/>
    </style:style>
    <style:style style:name="T172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73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74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75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76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79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477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777in"/>
    </style:style>
    <style:style style:name="T192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94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95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96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97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98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199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200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201" style:parent-style-name="預設段落字型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777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0.477in"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777in"/>
      <style:text-properties fo:font-weight="bold" style:font-weight-asian="bold" style:font-weight-complex="bold" style:text-scale="90%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Web" style:family="paragraph">
      <style:paragraph-properties style:snap-to-layout-grid="false" fo:margin-top="0in" fo:margin-bottom="0in" fo:line-height="0.3055in" fo:margin-left="1.5743in" fo:text-indent="-1.5729in">
        <style:tab-stops/>
      </style:paragraph-properties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P219" style:parent-style-name="內文Web" style:family="paragraph">
      <style:paragraph-properties style:snap-to-layout-grid="false" fo:margin-top="0in" fo:margin-bottom="0in" fo:line-height="150%" fo:margin-left="1.6881in" fo:text-indent="-1.3534in">
        <style:tab-stops/>
      </style:paragraph-properties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3" style:parent-style-name="內文Web" style:family="paragraph">
      <style:paragraph-properties style:snap-to-layout-grid="false" fo:margin-top="0in" fo:margin-bottom="0in" fo:line-height="150%" fo:margin-left="1.6881in" fo:text-indent="-1.3534in">
        <style:tab-stops/>
      </style:paragraph-properties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6" style:parent-style-name="內文Web" style:family="paragraph">
      <style:paragraph-properties style:snap-to-layout-grid="false" fo:margin-top="0in" fo:margin-bottom="0in" fo:line-height="150%" fo:margin-left="1.6881in" fo:text-indent="-1.3534in">
        <style:tab-stops/>
      </style:paragraph-properties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 fo:margin-bottom="0.125in" fo:margin-right="0.0486in"/>
      <style:text-properties style:font-name="標楷體" style:font-name-asian="標楷體" style:font-weight-complex="bold" fo:font-size="14pt" style:font-size-asian="14pt" style:font-size-complex="14pt"/>
    </style:style>
    <style:style style:name="P230" style:parent-style-name="內文" style:family="paragraph">
      <style:paragraph-properties style:snap-to-layout-grid="false" fo:margin-bottom="0.125in" fo:margin-right="0.0486in"/>
      <style:text-properties style:font-name="標楷體" style:font-name-asian="標楷體" style:font-weight-complex="bold" fo:font-size="14pt" style:font-size-asian="14pt" style:font-size-complex="14pt"/>
    </style:style>
    <style:style style:name="P231" style:parent-style-name="內文" style:family="paragraph">
      <style:paragraph-properties style:snap-to-layout-grid="false" fo:margin-bottom="0.125in" fo:margin-right="0.0486in"/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內文" style:family="paragraph">
      <style:paragraph-properties style:snap-to-layout-grid="false" fo:margin-bottom="0.125in" fo:margin-right="0.0486in"/>
      <style:text-properties style:font-name="標楷體" style:font-name-asian="標楷體" style:font-weight-complex="bold" fo:font-size="14pt" style:font-size-asian="14pt" style:font-size-complex="14pt"/>
    </style:style>
    <style:style style:name="P233" style:parent-style-name="內文" style:family="paragraph">
      <style:paragraph-properties style:snap-to-layout-grid="false" fo:margin-bottom="0.125in" fo:margin-right="0.0486in"/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paragraph-properties style:snap-to-layout-grid="false" fo:margin-bottom="0.125in" fo:margin-right="0.0486in"/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內文" style:family="paragraph">
      <style:paragraph-properties style:snap-to-layout-grid="false" fo:margin-bottom="0.125in" fo:margin-right="0.0486in"/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內文" style:family="paragraph">
      <style:paragraph-properties style:snap-to-layout-grid="false" fo:margin-bottom="0.125in" fo:margin-right="0.0486in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臺南市110年度高級中等以下學校推動兒童權利公約實施計畫</text:span></text:p>
      <text:p text:style-name="P3"><text:span text:style-name="T4">-</text:span><text:span text:style-name="T5"><text:s/></text:span><text:span text:style-name="T6">辦理親子共融宣導活動</text:span></text:p>
      <text:p text:style-name="P7"><text:span text:style-name="T8">壹、</text:span><text:span text:style-name="T9">依據：</text:span></text:p>
      <text:p text:style-name="P10"><text:span text:style-name="T11">一、</text:span><text:span text:style-name="T12">依</text:span><text:span text:style-name="T13">據</text:span><text:span text:style-name="T14">「</text:span><text:span text:style-name="T15">兒童權利公約施行法</text:span><text:span text:style-name="T16">」</text:span><text:span text:style-name="T17">第</text:span><text:span text:style-name="T18">4</text:span><text:span text:style-name="T19">條</text:span><text:span text:style-name="T20">。</text:span></text:p>
      <text:p text:style-name="P21"><text:span text:style-name="T22">二、</text:span><text:span text:style-name="T23">教育部國民及學前教育署1</text:span><text:span text:style-name="T24">10</text:span><text:span text:style-name="T25">年度補助辦理推動兒童權利公約</text:span><text:span text:style-name="T26">（以下簡稱</text:span><text:span text:style-name="T27">CRC</text:span><text:span text:style-name="T28">）</text:span></text:p>
      <text:p text:style-name="P29"><text:span text:style-name="T30"><text:s text:c="4"/></text:span><text:span text:style-name="T31">實施計畫。</text:span></text:p>
      <text:p text:style-name="P32"><text:span text:style-name="T33">三、</text:span><text:span text:style-name="T34">臺南</text:span><text:span text:style-name="T35">市</text:span><text:span text:style-name="T36">1</text:span><text:span text:style-name="T37">10</text:span><text:span text:style-name="T38">年</text:span><text:span text:style-name="T39">度友善校園學生事務與輔導工作</text:span><text:span text:style-name="T40">實施</text:span><text:span text:style-name="T41">計畫。</text:span></text:p>
      <text:p text:style-name="P42">貳、目的：</text:p>
      <text:p text:style-name="P43"><text:span text:style-name="T44">一、</text:span><text:span text:style-name="T45">藉由兒童權利公約的推廣，促進各校更重視校園兒童人權環</text:span><text:span text:style-name="T46">境，以達成政策目標</text:span><text:span text:style-name="T47">。</text:span></text:p>
      <text:p text:style-name="P48"><text:span text:style-name="T49">二、</text:span><text:span text:style-name="T50">增進本市教育人員對兒童權利公約的認知，了解《CRC</text:span><text:span text:style-name="T51">》的一般性原則：</text:span><text:span text:style-name="T52">「禁止</text:span></text:p>
      <text:p text:style-name="P53"><text:s text:c="4"/>歧視」、「兒童最佳利益」、「生存及發展權」與「尊重兒童意見」，實踐於校園</text:p>
      <text:p text:style-name="P54"><text:span text:style-name="T55"><text:s text:c="4"/>中</text:span><text:span text:style-name="T56">。</text:span></text:p>
      <text:p text:style-name="P57"><text:span text:style-name="T58">三、</text:span><text:span text:style-name="T59">透過</text:span><text:span text:style-name="T60">友善校園輔導與管教辦法落實C</text:span><text:span text:style-name="T61">RC精神與內涵。</text:span></text:p>
      <text:p text:style-name="P62">參、辦理單位：</text:p>
      <text:p text:style-name="P63">一、指導單位：教育部國民及學前教育署。</text:p>
      <text:p text:style-name="P64">二、主辦單位：臺南市政府教育局。</text:p>
      <text:p text:style-name="P65"><text:span text:style-name="T66">三、承辦單位：</text:span><text:span text:style-name="T67">臺南市高級中等以下學校申請學校</text:span><text:span text:style-name="T68">。</text:span></text:p>
      <text:p text:style-name="P69"><text:span text:style-name="T70">肆、</text:span><text:span text:style-name="T71">實施</text:span><text:span text:style-name="T72">對象：</text:span><text:span text:style-name="T73">臺南市高級中等以下學校（含教保服務機構）教職員工、學生、學</text:span></text:p>
      <text:p text:style-name="P74"><text:s text:c="15"/>生家長。</text:p>
      <text:p text:style-name="P75">伍、計畫期程：110年9月10日起至110年10月31日止。</text:p>
      <text:p text:style-name="P76"><text:span text:style-name="T77">陸、</text:span><text:span text:style-name="T78">實施內容：</text:span><text:span text:style-name="T79">配合相關節日或活動，</text:span><text:span text:style-name="T80">以</text:span><text:span text:style-name="T81">CRC</text:span><text:span text:style-name="T82">為主軸</text:span><text:span text:style-name="T83">辦理</text:span><text:span text:style-name="T84">實體</text:span><text:span text:style-name="T85">親子共融宣導活動</text:span><text:span text:style-name="T86">，</text:span></text:p>
      <text:p text:style-name="P87"><text:span text:style-name="T88">使</text:span><text:span text:style-name="T89">學</text:span><text:span text:style-name="T90">生</text:span><text:span text:style-name="T91">與家長們</text:span><text:span text:style-name="T92">透過參與</text:span><text:span text:style-name="T93">理解認識CRC精神與內涵</text:span><text:span text:style-name="T94">。</text:span></text:p>
      <text:p text:style-name="P95"><text:span text:style-name="T96">柒</text:span><text:span text:style-name="T97">、</text:span><text:span text:style-name="T98">經費來源：</text:span><text:span text:style-name="T99">由教育部國民及學前教育署相關專款補助</text:span><text:span text:style-name="T100">，</text:span><text:span text:style-name="T101">每間學校補助</text:span><text:span text:style-name="T102">8</text:span><text:span text:style-name="T103">千元</text:span><text:span text:style-name="T104">整</text:span><text:span text:style-name="T105">。</text:span></text:p>
      <text:p text:style-name="P106"><text:span text:style-name="T107">捌、</text:span><text:span text:style-name="T108">獎勵：承辦本</text:span><text:span text:style-name="T109">計畫</text:span><text:span text:style-name="T110">活動有功人員依本市獎勵辦法敘獎。</text:span></text:p>
      <text:p text:style-name="P111"><text:span text:style-name="T112">玖</text:span><text:span text:style-name="T113">、</text:span><text:span text:style-name="T114">本計畫經臺南市政府教育局核定後實施，修正時亦同。</text:span></text:p>
      <text:soft-page-break/>
      <text:p text:style-name="P115">臺南市110年度高級中等以下學校推動兒童權利公約實施計畫</text:p>
      <text:p text:style-name="P116"><text:span text:style-name="T117"><text:s text:c="12"/></text:span><text:span text:style-name="T118">(</text:span><text:span text:style-name="T119">學校名稱</text:span><text:span text:style-name="T120">)</text:span><text:span text:style-name="T121">辦理</text:span><text:span text:style-name="T122">親子共融宣導活動</text:span></text:p>
      <text:p text:style-name="P123"/>
      <text:p text:style-name="P124">(申請表)</text:p>
      <text:p text:style-name="P125"/>
      <text:p text:style-name="P126">活動內容及時間（僅供參考）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時間</text:p>
          </table:table-cell>
          <table:table-cell table:style-name="TableCell135">
            <text:p text:style-name="P136">活動名稱</text:p>
          </table:table-cell>
          <table:table-cell table:style-name="TableCell137">
            <text:p text:style-name="P138">講師（主持人）</text:p>
          </table:table-cell>
        </table:table-row>
        <table:table-row table:style-name="TableRow139">
          <table:table-cell table:style-name="TableCell140">
            <text:p text:style-name="P141"><text:span text:style-name="T142">8</text:span><text:span text:style-name="T143">：</text:span><text:span text:style-name="T144">20</text:span><text:span text:style-name="T145">～</text:span><text:span text:style-name="T146">8</text:span><text:span text:style-name="T147">：</text:span><text:span text:style-name="T148">3</text:span><text:span text:style-name="T149">0</text:span></text:p>
          </table:table-cell>
          <table:table-cell table:style-name="TableCell150">
            <text:p text:style-name="P151">報到</text:p>
          </table:table-cell>
          <table:table-cell table:style-name="TableCell152">
            <text:p text:style-name="P153">學校團隊</text:p>
          </table:table-cell>
        </table:table-row>
        <table:table-row table:style-name="TableRow154">
          <table:table-cell table:style-name="TableCell155">
            <text:p text:style-name="P156"><text:span text:style-name="T157">8</text:span><text:span text:style-name="T158">：</text:span><text:span text:style-name="T159">3</text:span><text:span text:style-name="T160">0</text:span><text:span text:style-name="T161">～</text:span><text:span text:style-name="T162">8</text:span><text:span text:style-name="T163">：</text:span><text:span text:style-name="T164">50</text:span></text:p>
          </table:table-cell>
          <table:table-cell table:style-name="TableCell165">
            <text:p text:style-name="P166">開幕式</text:p>
          </table:table-cell>
          <table:table-cell table:style-name="TableCell167">
            <text:p text:style-name="P168">校長</text:p>
          </table:table-cell>
        </table:table-row>
        <table:table-row table:style-name="TableRow169">
          <table:table-cell table:style-name="TableCell170">
            <text:p text:style-name="P171"><text:span text:style-name="T172">9</text:span><text:span text:style-name="T173">：</text:span><text:span text:style-name="T174">0</text:span><text:span text:style-name="T175">0</text:span><text:span text:style-name="T176">～</text:span><text:span text:style-name="T177">10</text:span><text:span text:style-name="T178">：</text:span><text:span text:style-name="T179">3</text:span><text:span text:style-name="T180">0</text:span></text:p>
          </table:table-cell>
          <table:table-cell table:style-name="TableCell181">
            <text:p text:style-name="P182"><text:s/>CRC主題宣導親子共融活動</text:p>
          </table:table-cell>
          <table:table-cell table:style-name="TableCell183">
            <text:p text:style-name="P184"><text:span text:style-name="T185">內</text:span><text:span text:style-name="T186">（外）</text:span><text:span text:style-name="T187">聘講師</text:span><text:span text:style-name="T188">或學校團隊</text:span></text:p>
          </table:table-cell>
        </table:table-row>
        <table:table-row table:style-name="TableRow189">
          <table:table-cell table:style-name="TableCell190">
            <text:p text:style-name="P191"><text:span text:style-name="T192">10</text:span><text:span text:style-name="T193">：</text:span><text:span text:style-name="T194">4</text:span><text:span text:style-name="T195">0</text:span><text:span text:style-name="T196">～</text:span><text:span text:style-name="T197">1</text:span><text:span text:style-name="T198">1</text:span><text:span text:style-name="T199">：</text:span><text:span text:style-name="T200">5</text:span><text:span text:style-name="T201">0</text:span></text:p>
          </table:table-cell>
          <table:table-cell table:style-name="TableCell202">
            <text:p text:style-name="P203">CRC主題宣導親子共融活動</text:p>
          </table:table-cell>
          <table:table-cell table:style-name="TableCell204">
            <text:p text:style-name="P205"><text:span text:style-name="T206">內（外）</text:span><text:span text:style-name="T207">聘講師</text:span><text:span text:style-name="T208">或學校團隊</text:span></text:p>
          </table:table-cell>
        </table:table-row>
        <table:table-row table:style-name="TableRow209">
          <table:table-cell table:style-name="TableCell210">
            <text:p text:style-name="P211">11：50-～12：10</text:p>
          </table:table-cell>
          <table:table-cell table:style-name="TableCell212">
            <text:p text:style-name="P213">交流與分享</text:p>
          </table:table-cell>
          <table:table-cell table:style-name="TableCell214">
            <text:p text:style-name="P215">學校團隊</text:p>
          </table:table-cell>
        </table:table-row>
      </table:table>
      <text:p text:style-name="P216"><text:span text:style-name="T217"><text:s text:c="2"/></text:span><text:span text:style-name="T218"><text:s/></text:span></text:p>
      <text:p text:style-name="P219"><text:span text:style-name="T220">申請</text:span><text:span text:style-name="T221">學校：</text:span><text:span text:style-name="T222"><text:s text:c="22"/></text:span></text:p>
      <text:p text:style-name="P223"><text:span text:style-name="T224">申請人：</text:span><text:span text:style-name="T225"><text:s text:c="24"/></text:span></text:p>
      <text:p text:style-name="P226"><text:span text:style-name="T227">聯絡電話：</text:span><text:span text:style-name="T228"><text:s text:c="22"/>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點一" style:display-name="點一" style:family="paragraph" style:auto-update="true">
      <style:paragraph-properties style:snap-to-layout-grid="false" fo:text-align="justify" fo:margin-top="0.125in" fo:margin-bottom="0.125in"/>
      <style:text-properties style:font-name="Times New Roman" style:font-name-asian="標楷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style:use-window-font-color="true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-complex="Times New Roman"/>
    </style:style>
    <style:style style:name="WW_CharLFO4LVL2" style:family="text">
      <style:text-properties fo:language="en" fo:country="US"/>
    </style:style>
    <style:style style:name="WW_CharLFO5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/>
      </text:list-level-style-number>
      <text:list-level-style-number text:level="2" style:num-prefix="（" style:num-suffix="）" style:num-format="一, 十, 一百(繁), ...">
        <style:list-level-properties text:space-before="0.25in" text:min-label-width="0.5in"/>
      </text:list-level-style-number>
      <text:list-level-style-number text:level="3" style:num-suffix="." style:num-format="1">
        <style:list-level-properties text:space-before="0.25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" text:start-value="2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833in" text:min-label-width="0.3333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ching</meta:initial-creator>
    <dc:creator>liwen</dc:creator>
    <meta:creation-date>2021-08-27T01:21:00Z</meta:creation-date>
    <dc:date>2021-08-27T01:22:00Z</dc:date>
    <meta:print-date>2021-08-24T08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2" meta:character-count="955" meta:row-count="6" meta:non-whitespace-character-count="814"/>
  </office:meta>
</office:document-meta>
</file>