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7" style:parent-style-name="內文" style:family="paragraph">
      <style:paragraph-properties fo:line-height="0.3472in" fo:text-indent="0.3895in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" style:parent-style-name="內文" style:family="paragraph">
      <style:paragraph-properties fo:line-height="0.3472in" fo:text-indent="0.1944in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9" style:parent-style-name="內文" style:family="paragraph">
      <style:paragraph-properties fo:line-height="0.3472in" fo:margin-left="0.493in" fo:text-indent="-0.2979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472in" fo:margin-left="0.4923in" fo:text-indent="-0.2972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6" style:parent-style-name="內文" style:family="paragraph">
      <style:paragraph-properties fo:line-height="0.3472in" fo:margin-left="0.4923in" fo:text-indent="-0.2972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4" style:parent-style-name="內文" style:family="paragraph">
      <style:paragraph-properties fo:line-height="0.3472in" fo:margin-left="0.4923in" fo:text-indent="-0.297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margin-left="0.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margin-top="0.125in" fo:margin-bottom="0.125in" fo:line-height="0.25in"/>
      <style:text-properties style:font-name="標楷體" style:font-name-asian="標楷體" fo:font-weight="bold" style:font-weight-asian="bold" fo:font-size="14pt" style:font-size-asian="14pt"/>
    </style:style>
    <style:style style:name="P48" style:parent-style-name="內文" style:family="paragraph">
      <style:paragraph-properties fo:margin-top="0.125in" fo:margin-bottom="0.125in" fo:line-height="0.25in" fo:text-indent="0.3895in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margin-top="0.125in" fo:margin-bottom="0.125in" fo:text-indent="0.3333in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fo:color="#4D4D4D"/>
    </style:style>
    <style:style style:name="P57" style:parent-style-name="內文" style:family="paragraph">
      <style:paragraph-properties fo:text-indent="0.1666in"/>
    </style:style>
    <style:style style:name="T58" style:parent-style-name="預設段落字型" style:family="text">
      <style:text-properties fo:color="#4D4D4D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fo:color="#4D4D4D"/>
    </style:style>
    <style:style style:name="P60" style:parent-style-name="內文" style:family="paragraph">
      <style:paragraph-properties fo:text-indent="0.3333in"/>
      <style:text-properties fo:color="#4D4D4D"/>
    </style:style>
    <style:style style:name="P61" style:parent-style-name="內文" style:family="paragraph">
      <style:paragraph-properties fo:text-align="center"/>
      <style:text-properties fo:color="#4D4D4D"/>
    </style:style>
    <style:style style:name="P62" style:parent-style-name="內文" style:family="paragraph">
      <style:paragraph-properties fo:margin-top="0.125in" fo:margin-bottom="0.125in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4d4d4d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4d4d4d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>
      <style:graphic-properties/>
    </style:style>
  </office:automatic-styles>
  <office:body>
    <office:text text:use-soft-page-breaks="true">
      <text:p text:style-name="P1">衛生福利部社會及家庭署單親培力計畫</text:p>
      <text:p text:style-name="P5"><text:span text:style-name="T6">臨時托育證明書</text:span></text:p>
      <text:p text:style-name="P7"><text:span text:style-name="T8">本人</text:span><text:span text:style-name="T9">因上課將</text:span><text:span text:style-name="T10">（申請人子女）以臨時托育方式，就托於（送托機構名稱</text:span><text:span text:style-name="T11">/</text:span><text:span text:style-name="T12">居家托育人員</text:span><text:span text:style-name="T13">名稱），並合於下列規定（請詳讀）：</text:span></text:p>
      <text:p text:style-name="P14"><text:span text:style-name="T15">一、</text:span><text:span text:style-name="T16">本人之子女並</text:span><text:span text:style-name="T17">未領取</text:span><text:span text:style-name="T18">其他政府相關臨時托育補助。</text:span></text:p>
      <text:p text:style-name="P19"><text:span text:style-name="T20">二、</text:span><text:span text:style-name="T21">本人在</text:span><text:span text:style-name="T22">上課時間內</text:span><text:span text:style-name="T23">無法照顧子女有臨托補助需求</text:span><text:span text:style-name="T24">，</text:span><text:span text:style-name="T25">而送請送托機構或</text:span><text:span text:style-name="T26">居家托育人員</text:span><text:span text:style-name="T27">照顧（依規定：申請者非上課時間內之托育，非本計畫補助範圍）。</text:span></text:p>
      <text:p text:style-name="P28"><text:span text:style-name="T29">三、</text:span><text:span text:style-name="T30">送托</text:span><text:span text:style-name="T31">機構為政府合法立案之托嬰中心、幼兒園、課後照顧中心</text:span><text:span text:style-name="T32">（送托</text:span><text:span text:style-name="T33">機構為補習班，非本計畫補助範圍</text:span><text:span text:style-name="T34">）</text:span><text:span text:style-name="T35">或政府委託辦理提供身心障礙者臨時及短期照顧服務之機構。</text:span></text:p>
      <text:p text:style-name="P36"><text:span text:style-name="T37">四、送托</text:span><text:span text:style-name="T38">居家托育人員</text:span><text:span text:style-name="T39">與托嬰中心，應另檢附簽訂之契約書</text:span><text:span text:style-name="T40">(</text:span><text:span text:style-name="T41">並請於契約書上註明居家托育人員服務登記證書字號</text:span><text:span text:style-name="T42">)</text:span><text:span text:style-name="T43">。</text:span></text:p>
      <text:p text:style-name="P44"/>
      <text:p text:style-name="P45">此<text:s text:c="2"/>致</text:p>
      <text:p text:style-name="P46">衛生福利部社會及家庭署</text:p>
      <text:p text:style-name="P47">送托地址：</text:p>
      <text:p text:style-name="P48"><text:span text:style-name="T49">送托機構</text:span><text:span text:style-name="T50">/</text:span><text:span text:style-name="T51">居家托育人員</text:span><text:span text:style-name="T52">聯繫電話：</text:span><text:span text:style-name="T53">( <text:s text:c="5"/>) <text:s text:c="8"/></text:span></text:p>
      <text:p text:style-name="P54"><text:span text:style-name="T55"><draw:g draw:name="畫布 11" draw:id="id2" draw:style-name="a2" text:anchor-type="as-char"><svg:title/><svg:desc/><draw:custom-shape svg:x="1.75in" svg:y="0.25in" svg:width="0.95833in" svg:height="1.13542in" draw:id="id0" draw:style-name="a0" draw:name="Rectangle 13"><svg:title/><svg:desc/><text:p text:style-name="P56">負責人或居家托育人員蓋章</text:p><draw:enhanced-geometry draw:type="non-primitive" svg:viewBox="0 0 21600 21600" draw:enhanced-path="M 0 0 L 21600 0 21600 21600 0 21600 Z N"/></draw:custom-shape><draw:custom-shape svg:x="0in" svg:y="0in" svg:width="1.475in" svg:height="1.38542in" draw:id="id1" draw:style-name="a1" draw:name="Rectangle 14"><svg:title/><svg:desc/><text:p text:style-name="P57"><text:span text:style-name="T58">送托</text:span><text:span text:style-name="T59">機構</text:span></text:p><text:p text:style-name="P60">大章</text:p><text:p text:style-name="P61">（居家托育人員則無）</text:p><draw:enhanced-geometry draw:type="non-primitive" svg:viewBox="0 0 21600 21600" draw:enhanced-path="M 0 0 L 21600 0 21600 21600 0 21600 Z N"/></draw:custom-shape></draw:g></text:span></text:p>
      <text:p text:style-name="P62"><text:span text:style-name="T63">開立日期：</text:span><text:span text:style-name="T64"><text:s text:c="3"/></text:span><text:span text:style-name="T65">年</text:span><text:span text:style-name="T66"><text:s text:c="3"/></text:span><text:span text:style-name="T67">月</text:span><text:span text:style-name="T68"><text:s text:c="3"/></text:span><text:span text:style-name="T6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</office:automatic-styles>
  <office:master-styles>
    <style:master-page style:name="MP0" style:page-layout-name="PL0">
      <style:header>
        <text:p text:style-name="頁首"><text:span text:style-name="T2">附表</text:span><text:span text:style-name="T3">4</text:span><text:span text:style-name="T4">：臨時托育證明書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7年單親培力計畫</dc:title>
    <meta:initial-creator>pa</meta:initial-creator>
    <dc:creator>5A88</dc:creator>
    <meta:creation-date>2021-08-24T05:31:00Z</meta:creation-date>
    <dc:date>2021-08-24T05:31:00Z</dc:date>
    <meta:print-date>2015-12-04T08:3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7" meta:character-count="382" meta:row-count="2" meta:non-whitespace-character-count="326"/>
  </office:meta>
</office:document-meta>
</file>