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1.477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575in"/>
    </style:style>
    <style:style style:name="Table61" style:family="table">
      <style:table-properties style:width="5.6111in" fo:margin-left="0.272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line-height="0.3472in" fo:margin-left="0.686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line-height="0.3472in" fo:margin-left="0.686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34" style:parent-style-name="HTML預設格式" style:family="paragraph">
      <style:paragraph-properties fo:line-height="0.347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4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267" style:parent-style-name="清單" style:family="paragraph">
      <style:paragraph-properties fo:line-height="0.3472in" fo:margin-left="0.8333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" style:family="paragraph">
      <style:paragraph-properties fo:line-height="0.3472in" fo:margin-left="0.8333in" fo:text-indent="-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P279" style:parent-style-name="清單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style:font-weight-complex="bold"/>
    </style:style>
    <style:style style:name="P280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line-height="0.3472in" fo:text-indent="0.33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line-height="0.3472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line-height="0.3472in" fo:margin-left="1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7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line-height="0.3472in" fo:text-indent="0.0833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style:snap-to-layout-grid="false" fo:line-height="0.3472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51" style:parent-style-name="本文縮排3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2" style:parent-style-name="本文縮排3" style:family="paragraph">
      <style:paragraph-properties fo:margin-bottom="0in" fo:line-height="0.3472in" fo:margin-left="0.666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3" style:parent-style-name="內文" style:family="paragraph">
      <style:paragraph-properties fo:line-height="0.3472in" fo:margin-left="0.6666in" fo:text-indent="-0.370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60" style:parent-style-name="本文縮排" style:family="paragraph">
      <style:paragraph-properties fo:margin-bottom="0in" fo:line-height="0.3472in" fo:margin-left="1.2319in" fo:text-indent="-0.845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67" style:parent-style-name="本文縮排" style:family="paragraph">
      <style:paragraph-properties fo:margin-bottom="0in" fo:line-height="0.3472in" fo:margin-left="0.8798in" fo:text-indent="-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368" style:parent-style-name="本文縮排" style:family="paragraph">
      <style:paragraph-properties fo:margin-bottom="0in" fo:line-height="0.3472in" fo:margin-left="1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369" style:parent-style-name="內文" style:family="paragraph">
      <style:paragraph-properties fo:line-height="0.3472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break-before="page" fo:text-align="center" fo:line-height="150%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text-align="center" fo:line-height="150%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fo:line-height="0.3611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9" style:parent-style-name="內文" style:family="paragraph">
      <style:paragraph-properties fo:line-height="0.3611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94" style:parent-style-name="內文" style:family="paragraph">
      <style:paragraph-properties fo:line-height="0.3611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4" style:family="table-column">
      <style:table-column-properties style:column-width="1.0833in"/>
    </style:style>
    <style:style style:name="TableColumn405" style:family="table-column">
      <style:table-column-properties style:column-width="2.5597in"/>
    </style:style>
    <style:style style:name="TableColumn406" style:family="table-column">
      <style:table-column-properties style:column-width="1.575in"/>
    </style:style>
    <style:style style:name="TableColumn407" style:family="table-column">
      <style:table-column-properties style:column-width="1.2791in"/>
    </style:style>
    <style:style style:name="Table403" style:family="table">
      <style:table-properties style:width="6.4972in" fo:margin-left="-0.1222in" table:align="left"/>
    </style:style>
    <style:style style:name="TableRow408" style:family="table-row">
      <style:table-row-properties style:min-row-height="0.586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Row417" style:family="table-row">
      <style:table-row-properties style:min-row-height="0.730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26" style:family="table-row">
      <style:table-row-properties style:min-row-height="0.730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35" style:family="table-row">
      <style:table-row-properties style:min-row-height="0.730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44" style:family="table-row">
      <style:table-row-properties style:min-row-height="0.730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53" style:family="table-row">
      <style:table-row-properties style:min-row-height="0.730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46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63" style:parent-style-name="內文" style:family="paragraph">
      <style:text-properties style:font-name="標楷體" style:font-name-asian="標楷體" fo:color="#000000"/>
    </style:style>
    <style:style style:name="P464" style:parent-style-name="內文" style:family="paragraph">
      <style:paragraph-properties fo:widows="2" fo:orphans="2" fo:line-height="0.305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fo:break-before="page" fo:text-align="center" fo:line-height="150%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內文" style:family="paragraph">
      <style:paragraph-properties fo:text-align="center" fo:line-height="150%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olumn479" style:family="table-column">
      <style:table-column-properties style:column-width="1.3062in"/>
    </style:style>
    <style:style style:name="TableColumn480" style:family="table-column">
      <style:table-column-properties style:column-width="5.1187in"/>
    </style:style>
    <style:style style:name="Table478" style:family="table">
      <style:table-properties style:width="6.425in" fo:margin-left="-0.1055in" table:align="left"/>
    </style:style>
    <style:style style:name="TableRow481" style:family="table-row">
      <style:table-row-properties style:min-row-height="0.3979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3611in" fo:text-indent="2.4166in"/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3979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91" style:family="table-row">
      <style:table-row-properties style:min-row-height="0.438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496" style:family="table-row">
      <style:table-row-properties style:min-row-height="0.4388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Default" style:family="paragraph">
      <style:paragraph-properties fo:text-align="justify"/>
      <style:text-properties fo:font-weight="bold" style:font-weight-asian="bold" fo:color="#808080" fo:font-size="11.5pt" style:font-size-asian="11.5pt" style:font-size-complex="11.5pt"/>
    </style:style>
    <style:style style:name="TableRow502" style:family="table-row">
      <style:table-row-properties style:min-row-height="0.302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507" style:family="table-row">
      <style:table-row-properties style:min-row-height="0.302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Default" style:family="paragraph">
      <style:paragraph-properties fo:text-align="justify"/>
    </style:style>
    <style:style style:name="T513" style:parent-style-name="預設段落字型" style:family="text">
      <style:text-properties fo:font-weight="bold" style:font-weight-asian="bold" fo:color="#808080" fo:font-size="11.5pt" style:font-size-asian="11.5pt" style:font-size-complex="11.5pt"/>
    </style:style>
    <style:style style:name="TableRow514" style:family="table-row">
      <style:table-row-properties style:min-row-height="0.4597in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fo:text-align="justify" fo:line-height="0.3055in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0.2618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055in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58" style:parent-style-name="內文" style:family="paragraph">
      <style:paragraph-properties fo:line-height="0.347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0</text:span><text:span text:style-name="T6">年度</text:span><text:span text:style-name="T7">深耕學校家庭教育學生主題創作</text:span><text:span text:style-name="T8">徵選活動計畫</text:span></text:p>
      <text:p text:style-name="P9">一、目的</text:p>
      <text:p text:style-name="P10">(一)學生能夠從家庭教育活動融合學習生活中，感受學習過程的喜悅與樂趣，豐富個人的心靈生活，提升學習內涵。</text:p>
      <text:p text:style-name="P11">(二)鼓勵學生踴躍創作，深化家庭教育活動，學習發揮創意，樂於分享學習成果。</text:p>
      <text:p text:style-name="P12">二、辦理單位</text:p>
      <text:p text:style-name="P13">(一)指導單位：教育部、臺南市政府教育局</text:p>
      <text:p text:style-name="P14">(二)主辦單位：臺南市家庭教育中心</text:p>
      <text:p text:style-name="P15">(三)承辦單位：臺南市後壁區新嘉國小</text:p>
      <text:p text:style-name="P16"><text:span text:style-name="T17">三、參加對象：</text:span><text:span text:style-name="T18">本市公私立學校學生，</text:span><text:span text:style-name="T19">學生年級認定以</text:span><text:span text:style-name="T20">110</text:span><text:span text:style-name="T21">學年度為主</text:span><text:span text:style-name="T22">。</text:span></text:p>
      <text:p text:style-name="P23">四、辦理方式</text:p>
      <text:p text:style-name="P24"><text:span text:style-name="T25">(</text:span><text:span text:style-name="T26">一</text:span><text:span text:style-name="T27">)</text:span><text:span text:style-name="T28">以家庭相關主題，每人限作品一件，重覆參賽之作品，由主辦單位擇一；超過件數請校內先辦理初審再送件，並以學校整體報名，不接受個人送件。</text:span></text:p>
      <text:p text:style-name="P29"><text:span text:style-name="T30">(</text:span><text:span text:style-name="T31">二</text:span><text:span text:style-name="T32">)6</text:span><text:span text:style-name="T33">班以下各類最多</text:span><text:span text:style-name="T34">5</text:span><text:span text:style-name="T35">件；</text:span><text:span text:style-name="T36">7-24</text:span><text:span text:style-name="T37">班各類最多請送</text:span><text:span text:style-name="T38">10</text:span><text:span text:style-name="T39">件；</text:span><text:span text:style-name="T40">25</text:span><text:span text:style-name="T41">班以上各類最多</text:span><text:span text:style-name="T42">15</text:span><text:span text:style-name="T43">件作品，班級數以普通班認定；以上皆採</text:span><text:span text:style-name="T44">線上</text:span><text:span text:style-name="T45">報名。</text:span></text:p>
      <text:p text:style-name="P46"><text:span text:style-name="T47">(</text:span><text:span text:style-name="T48">三</text:span><text:span text:style-name="T49">)</text:span><text:span text:style-name="T50">幼兒園至多</text:span><text:span text:style-name="T51">5</text:span><text:span text:style-name="T52">件，採</text:span><text:span text:style-name="T53">紙本</text:span><text:span text:style-name="T54">報名</text:span><text:span text:style-name="T55">(</text:span><text:span text:style-name="T56">如附件</text:span><text:span text:style-name="T57">1</text:span><text:span text:style-name="T58">及</text:span><text:span text:style-name="T59">2)</text:span><text:span text:style-name="T60">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類別</text:p>
          </table:table-cell>
          <table:table-cell table:style-name="TableCell69">
            <text:p text:style-name="P70">6班以下</text:p>
          </table:table-cell>
          <table:table-cell table:style-name="TableCell71">
            <text:p text:style-name="P72">7-24班以下</text:p>
          </table:table-cell>
          <table:table-cell table:style-name="TableCell73">
            <text:p text:style-name="P74">25班以上</text:p>
          </table:table-cell>
        </table:table-row>
        <table:table-row table:style-name="TableRow75">
          <table:table-cell table:style-name="TableCell76" table:number-rows-spanned="4">
            <text:p text:style-name="P77">繪畫類</text:p>
          </table:table-cell>
          <table:table-cell table:style-name="TableCell78">
            <text:p text:style-name="P79">國小5-6年級5件</text:p>
          </table:table-cell>
          <table:table-cell table:style-name="TableCell80">
            <text:p text:style-name="P81">國小5-6年級10件</text:p>
          </table:table-cell>
          <table:table-cell table:style-name="TableCell82">
            <text:p text:style-name="P83">國小5-6年級15件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國小3-4年級5件</text:p>
          </table:table-cell>
          <table:table-cell table:style-name="TableCell88">
            <text:p text:style-name="P89">國小3-4年級10件</text:p>
          </table:table-cell>
          <table:table-cell table:style-name="TableCell90">
            <text:p text:style-name="P91">國小3-4年級15件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國小1-2年級5件</text:p>
          </table:table-cell>
          <table:table-cell table:style-name="TableCell96">
            <text:p text:style-name="P97">國小1-2年級10件</text:p>
          </table:table-cell>
          <table:table-cell table:style-name="TableCell98">
            <text:p text:style-name="P99">國小1-2年級15件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幼兒園至多5件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小書繪本</text:p>
          </table:table-cell>
          <table:table-cell table:style-name="TableCell107">
            <text:p text:style-name="P108">國中7-9年級5件</text:p>
          </table:table-cell>
          <table:table-cell table:style-name="TableCell109">
            <text:p text:style-name="P110">國中7-9年級10件</text:p>
          </table:table-cell>
          <table:table-cell table:style-name="TableCell111">
            <text:p text:style-name="P112">國中7-9年級15件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小5-6年級5件</text:p>
          </table:table-cell>
          <table:table-cell table:style-name="TableCell117">
            <text:p text:style-name="P118">國小5-6年級10件</text:p>
          </table:table-cell>
          <table:table-cell table:style-name="TableCell119">
            <text:p text:style-name="P120">國小5-6年級15件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國小3-4年級5件</text:p>
          </table:table-cell>
          <table:table-cell table:style-name="TableCell125">
            <text:p text:style-name="P126">國小3-4年級10件</text:p>
          </table:table-cell>
          <table:table-cell table:style-name="TableCell127">
            <text:p text:style-name="P128">國小3-4年級15件</text:p>
          </table:table-cell>
        </table:table-row>
        <table:table-row table:style-name="TableRow129">
          <table:table-cell table:style-name="TableCell130">
            <text:p text:style-name="P131">平面設計</text:p>
          </table:table-cell>
          <table:table-cell table:style-name="TableCell132">
            <text:p text:style-name="P133">國中7-9年級5件</text:p>
          </table:table-cell>
          <table:table-cell table:style-name="TableCell134">
            <text:p text:style-name="P135">國中7-9年級10件</text:p>
          </table:table-cell>
          <table:table-cell table:style-name="TableCell136">
            <text:p text:style-name="P137">國中7-9年級15件</text:p>
          </table:table-cell>
        </table:table-row>
      </table:table>
      <text:p text:style-name="P138">五、報名時間及方式：</text:p>
      <text:p text:style-name="P139"><text:span text:style-name="T140">(</text:span><text:span text:style-name="T141">一</text:span><text:span text:style-name="T142">)</text:span><text:span text:style-name="T143">網路報名</text:span><text:span text:style-name="T144">：即日起至</text:span><text:span text:style-name="T145">9</text:span><text:span text:style-name="T146">月</text:span><text:span text:style-name="T147">3</text:span><text:span text:style-name="T148">日</text:span><text:span text:style-name="T149">(</text:span><text:span text:style-name="T150">星期五</text:span><text:span text:style-name="T151">)</text:span><text:span text:style-name="T152">下午</text:span><text:span text:style-name="T153">4</text:span><text:span text:style-name="T154">：</text:span><text:span text:style-name="T155">00</text:span><text:span text:style-name="T156">止，報名步驟說明如下：</text:span></text:p>
      <text:soft-page-break/>
      <text:p text:style-name="P157"><text:span text:style-name="T158">步驟</text:span><text:span text:style-name="T159">1</text:span><text:span text:style-name="T160">：</text:span><text:span text:style-name="T161">先</text:span><text:span text:style-name="T162">至</text:span><text:span text:style-name="T163">校園活動報名平台</text:span><text:span text:style-name="T164">https://</text:span><text:span text:style-name="T165">apply.tn.edu.tw</text:span><text:span text:style-name="T166">上網報名</text:span><text:span text:style-name="T167">填寫</text:span><text:span text:style-name="T168">110</text:span><text:span text:style-name="T169">年度</text:span><text:span text:style-name="T170">學校家庭教育</text:span><text:span text:style-name="T171">學生主題創作徵選活動。</text:span></text:p>
      <text:p text:style-name="P172"><text:span text:style-name="T173">步驟</text:span><text:span text:style-name="T174">2</text:span><text:span text:style-name="T175">：</text:span><text:span text:style-name="T176">於報名系統分別列印出以下</text:span><text:span text:style-name="T177">3</text:span><text:span text:style-name="T178">張表格</text:span><text:span text:style-name="T179">，才算完成報名流程。</text:span></text:p>
      <text:p text:style-name="P180"><text:span text:style-name="T181">(1)</text:span><text:span text:style-name="T182">個別報名表件</text:span><text:span text:style-name="T183"><text:s/>(</text:span><text:span text:style-name="T184">需作者親自簽名並自行黏貼於作品後</text:span><text:span text:style-name="T185">)</text:span></text:p>
      <text:p text:style-name="P186"><text:span text:style-name="T187">(2)</text:span><text:span text:style-name="T188">學校報名總表</text:span><text:span text:style-name="T189">(</text:span><text:span text:style-name="T190">需核章</text:span><text:span text:style-name="T191">)</text:span></text:p>
      <text:p text:style-name="P192"><text:span text:style-name="T193">(3)</text:span><text:span text:style-name="T194">指導老師總表</text:span><text:span text:style-name="T195">(</text:span><text:span text:style-name="T196">需核章</text:span><text:span text:style-name="T197">)</text:span></text:p>
      <text:p text:style-name="P198"><text:span text:style-name="T199">(</text:span><text:span text:style-name="T200">二</text:span><text:span text:style-name="T201">)</text:span><text:span text:style-name="T202">送件時間：</text:span><text:span text:style-name="T203">即日起至</text:span><text:span text:style-name="T204">9</text:span><text:span text:style-name="T205">月</text:span><text:span text:style-name="T206">8</text:span><text:span text:style-name="T207">日</text:span><text:span text:style-name="T208">(</text:span><text:span text:style-name="T209">星期三</text:span><text:span text:style-name="T210">)</text:span><text:span text:style-name="T211">上班時間</text:span><text:span text:style-name="T212">8</text:span><text:span text:style-name="T213">：</text:span><text:span text:style-name="T214">00-16</text:span><text:span text:style-name="T215">：</text:span><text:span text:style-name="T216">00</text:span><text:span text:style-name="T217">郵戳為憑送</text:span><text:span text:style-name="T218">(</text:span><text:span text:style-name="T219">寄</text:span><text:span text:style-name="T220">)</text:span><text:span text:style-name="T221">達</text:span><text:span text:style-name="T222">：臺南市後壁區新嘉</text:span><text:span text:style-name="T223">國小</text:span><text:span text:style-name="T224">(</text:span><text:span text:style-name="T225">731</text:span><text:span text:style-name="T226">臺南</text:span><text:span text:style-name="T227">市後壁區新嘉里</text:span><text:span text:style-name="T228">210-2</text:span><text:span text:style-name="T229">號</text:span><text:span text:style-name="T230">)<text:s/></text:span><text:span text:style-name="T231">。</text:span></text:p>
      <text:p text:style-name="P232"><text:s/>(三)系統操作如有疑義，請洽後壁區新嘉國小王朝杰主任6621981轉16。</text:p>
      <text:p text:style-name="P233">六、規格內容</text:p>
      <text:p text:style-name="P234">(一)繪畫類</text:p>
      <text:p text:style-name="P235">1.作品規格：以四開圖畫紙為主，平面呈現，不加框。</text:p>
      <text:p text:style-name="P236"><text:span text:style-name="T237">2.</text:span><text:span text:style-name="T238">製作材料：使用材料不限（水彩、蠟筆、彩色筆、水墨、油彩</text:span><text:span text:style-name="T239">…</text:span><text:span text:style-name="T240">皆可），但不得以電腦繪製列印。</text:span><text:span text:style-name="T241"><text:s/></text:span></text:p>
      <text:p text:style-name="P242"><text:span text:style-name="T243">3.</text:span><text:span text:style-name="T244">作品必須先蒐集以下相關資料供學校網路報名：學生姓名、英語名字</text:span><text:span text:style-name="T245">(</text:span><text:span text:style-name="T246">依護照翻譯形式</text:span><text:span text:style-name="T247">)</text:span><text:span text:style-name="T248">、作品名稱、年級</text:span><text:span text:style-name="T249">(</text:span><text:span text:style-name="T250">依據</text:span><text:span text:style-name="T251">110</text:span><text:span text:style-name="T252">學年度</text:span><text:span text:style-name="T253">)</text:span><text:span text:style-name="T254">、指導老師姓名及英文名字</text:span><text:span text:style-name="T255">(</text:span><text:span text:style-name="T256">依護照或信用卡英文名字</text:span><text:span text:style-name="T257">)</text:span><text:span text:style-name="T258">。</text:span></text:p>
      <text:p text:style-name="P259"><text:span text:style-name="T260">4.</text:span><text:span text:style-name="T261">作品完成，於報名期間至校園平台報名系統</text:span><text:span text:style-name="T262">https</text:span><text:span text:style-name="T263">://</text:span><text:a xlink:href="http://apply.tn.edu.tw/" office:target-frame-name="_top" xlink:show="replace"><text:span text:style-name="T264">apply.tn.edu.tw</text:span></text:a><text:span text:style-name="T265">填寫完資料後，需下載「個別報名表」並請參賽者簽名後自行黏貼作品背面，資料不全不予評分，每人參賽以一件作品為限。</text:span></text:p>
      <text:p text:style-name="P266">(二)小書繪本類</text:p>
      <text:p text:style-name="P267"><text:span text:style-name="T268">1.</text:span><text:span text:style-name="T269">作品規格：</text:span><text:span text:style-name="T270">主題作品規格不拘、字數不拘，小書繪本類文字可用書寫或電腦印製。</text:span></text:p>
      <text:p text:style-name="P271"><text:span text:style-name="T272">2.</text:span><text:span text:style-name="T273">製作材料：</text:span><text:span text:style-name="T274">作品以創作為主，不得抄襲他人作品。繪畫使用材料不限（水彩、蠟筆、彩色筆、水墨、油彩</text:span><text:span text:style-name="T275">……</text:span><text:span text:style-name="T276">皆可），亦可利用剪貼、拼</text:span><text:span text:style-name="T277">布或刺繡等方式完成，但不得以電腦繪製列印，作品限於平面繪</text:span><text:soft-page-break/><text:span text:style-name="T278">作，並妥為裝訂。</text:span></text:p>
      <text:p text:style-name="P279">3.作品須完整呈現一本書的形式：包含封面、糊貼頁、版權頁、封底、書背等。</text:p>
      <text:p text:style-name="P280"><text:span text:style-name="T281">4.</text:span><text:span text:style-name="T282">作品必須先蒐集以下相關資料供學校網路報名：學生姓名、英語名字</text:span><text:span text:style-name="T283">(</text:span><text:span text:style-name="T284">依護照翻譯形式</text:span><text:span text:style-name="T285">)</text:span><text:span text:style-name="T286">、作品名稱、年級</text:span><text:span text:style-name="T287">(</text:span><text:span text:style-name="T288">依據</text:span><text:span text:style-name="T289">110</text:span><text:span text:style-name="T290">學年度</text:span><text:span text:style-name="T291">)</text:span><text:span text:style-name="T292">、指導老師姓名及英文名字</text:span><text:span text:style-name="T293">(</text:span><text:span text:style-name="T294">依護照或信用卡英文名字</text:span><text:span text:style-name="T295">)</text:span><text:span text:style-name="T296">。</text:span></text:p>
      <text:p text:style-name="P297"><text:span text:style-name="T298">5.</text:span><text:span text:style-name="T299">作品完成，於報名期間至校園平台報名系統</text:span><text:span text:style-name="T300">https://</text:span><text:a xlink:href="http://apply.tn.edu.tw/" office:target-frame-name="_top" xlink:show="replace"><text:span text:style-name="T301">apply.tn.edu.tw</text:span></text:a><text:span text:style-name="T302">填寫完資料後，需下載「</text:span><text:span text:style-name="T303">個別報名表」並請參賽者簽名後自行黏貼作品背面，資料不全不予評分，每人參賽以一件作品為限。</text:span></text:p>
      <text:p text:style-name="P304"><text:span text:style-name="T305">(</text:span><text:span text:style-name="T306">三</text:span><text:span text:style-name="T307">)</text:span><text:span text:style-name="T308">平面設計類</text:span><text:span text:style-name="T309">(</text:span><text:span text:style-name="T310">僅限國中</text:span><text:span text:style-name="T311">)</text:span></text:p>
      <text:p text:style-name="P312">1.作品主題：可加上文字創作在圖畫裡。文字以50字為限(可注音或英</text:p>
      <text:p text:style-name="P313">文，不可以電腦打字)。</text:p>
      <text:p text:style-name="P314"><text:s text:c="8"/>2.作品規格：以四開圖畫紙為主，平面呈現，不加框。</text:p>
      <text:p text:style-name="P315">3.製作材料：使用材料不限（水彩、蠟筆、彩色筆、水墨、油彩…皆可），亦可利用剪貼、拼布或刺繡、紙雕等方式完成，但不得以電腦繪製列印。</text:p>
      <text:p text:style-name="P316"><text:span text:style-name="T317">4.</text:span><text:span text:style-name="T318">作品必須先蒐集以下相關資料供學校網路報名：學生姓名、英語名字</text:span><text:span text:style-name="T319">(</text:span><text:span text:style-name="T320">依護照翻譯形式</text:span><text:span text:style-name="T321">)</text:span><text:span text:style-name="T322">、作品名稱、年級</text:span><text:span text:style-name="T323">(</text:span><text:span text:style-name="T324">依據</text:span><text:span text:style-name="T325">110</text:span><text:span text:style-name="T326">學年度</text:span><text:span text:style-name="T327">)</text:span><text:span text:style-name="T328">、指導老師姓名及英文名字</text:span><text:span text:style-name="T329">(</text:span><text:span text:style-name="T330">依護照或信用卡英文名字</text:span><text:span text:style-name="T331">)</text:span><text:span text:style-name="T332">。</text:span></text:p>
      <text:p text:style-name="P333"><text:span text:style-name="T334">5.</text:span><text:span text:style-name="T335">作品完成，於報名期間至校園平台報名系統</text:span><text:span text:style-name="T336">https://</text:span><text:a xlink:href="http://apply.tn.edu.tw/" office:target-frame-name="_top" xlink:show="replace"><text:span text:style-name="T337">apply.tn.edu.tw</text:span></text:a><text:span text:style-name="T338">填寫完資料後，需下載「個別報名表」並請參賽者簽名後自行黏貼作品背面，資料不全不予評分，每人參賽以一件作品為限。</text:span></text:p>
      <text:p text:style-name="P339">七、評審與獎勵</text:p>
      <text:p text:style-name="P340">(一)評審標準：內容50﹪，創意30﹪，表現手法20﹪。</text:p>
      <text:p text:style-name="P341">(二)參賽者獎勵原則：各組錄取特優3名，優等、甲等及佳作依參加件數比例錄取1/10；特優頒發獎狀及獎品，優等、甲等及入選頒發獎狀。</text:p>
      <text:p text:style-name="P342"><text:span text:style-name="T343">(</text:span><text:span text:style-name="T344">三</text:span><text:span text:style-name="T345">)</text:span><text:span text:style-name="T346">指導教師獎勵原則：</text:span><text:span text:style-name="T347">指導學生獲特優者嘉獎貳次，</text:span><text:span text:style-name="T348">優等嘉獎壹次，甲</text:span><text:soft-page-break/><text:span text:style-name="T349">等者頒發獎狀</text:span><text:span text:style-name="T350">。</text:span></text:p>
      <text:p text:style-name="P351">(四)每件作品限1位指導老師及1位參賽學生，1位教師同時指導數位學生皆入選時，限敘獎1次。</text:p>
      <text:p text:style-name="P352">(五)參賽作品未達評審標準時，獎項將以從缺論；優等入選件數視參賽件數之數量及作品品質決定。</text:p>
      <text:p text:style-name="P353"><text:span text:style-name="T354"><text:s/>(</text:span><text:span text:style-name="T355">六</text:span><text:span text:style-name="T356">)</text:span><text:span text:style-name="T357">作品版權為主辦單位所有，擇優作品印製文宣品，不再另支稿費。</text:span><text:span text:style-name="T358"><text:s/></text:span></text:p>
      <text:p text:style-name="P359"><text:s/>八、退件與附則</text:p>
      <text:p text:style-name="P360"><text:span text:style-name="T361">(</text:span><text:span text:style-name="T362">一</text:span><text:span text:style-name="T363">)</text:span><text:span text:style-name="T364">退件：由家庭教育中心</text:span><text:span text:style-name="T365">另案</text:span><text:span text:style-name="T366">公告退件時間，由各校至指定學校領回；未於時間內領回者，則視同主辦單位自行處理。</text:span></text:p>
      <text:p text:style-name="P367">(二)附則：</text:p>
      <text:p text:style-name="P368"><text:s/>1.參賽作品必須為學生個別創作，如係臨摹她人或自己曾經得獎之作品，均不予以評選，指導教師請確實把關，如發生冒名、頂替之情事，將由參賽者與指導者自負一切法律責任。</text:p>
      <text:p text:style-name="P369"><text:s/>2.經評選入選之作品，依著作權法得主辦單位為推廣之用，有權進行後續之刊登或印製相關印刷品，作者需無條件同意。</text:p>
      <text:soft-page-break/>
      <text:p text:style-name="P370"><text:span text:style-name="T371">臺南市家庭教育中心</text:span><text:span text:style-name="T372">110</text:span><text:span text:style-name="T373">年度學校家庭教育輔導團運作</text:span></text:p>
      <text:p text:style-name="P374"><text:span text:style-name="T375"><draw:custom-shape svg:x="5.19306in" svg:y="-0.78681in" svg:width="0.73889in" svg:height="0.36528in" draw:z-index="251657216" draw:id="id0" draw:style-name="a0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深耕學校家庭教育主題創作</text:span><text:span text:style-name="T378">徵選活動</text:span><text:span text:style-name="T379"><text:s text:c="2"/></text:span><text:span text:style-name="T380">幼兒園</text:span><text:span text:style-name="T381">送件清單</text:span></text:p>
      <text:p text:style-name="P382"><text:span text:style-name="T383">※</text:span><text:span text:style-name="T384">園所名稱：</text:span><text:span text:style-name="T385"><text:s text:c="9"/></text:span><text:span text:style-name="T386">區</text:span><text:span text:style-name="T387"><text:s text:c="13"/></text:span><text:span text:style-name="T388"><text:s/></text:span></text:p>
      <text:p text:style-name="P389"><text:span text:style-name="T390">※</text:span><text:span text:style-name="T391">園所英文名稱：</text:span><text:span text:style-name="T392"><text:s text:c="50"/></text:span><text:span text:style-name="T393"><text:s/></text:span></text:p>
      <text:p text:style-name="P394"><text:span text:style-name="T395">※</text:span><text:span text:style-name="T396">承辦教師姓名及電話：</text:span><text:span text:style-name="T397"><text:s text:c="15"/></text:span><text:span text:style-name="T398">/</text:span><text:span text:style-name="T399"><text:s text:c="15"/></text:span><text:span text:style-name="T400">分機：</text:span><text:span text:style-name="T401"><text:s text:c="2"/></text:span><text:span text:style-name="T402"><text:s text:c="5"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編號</text:p>
          </table:table-cell>
          <table:table-cell table:style-name="TableCell411">
            <text:p text:style-name="P412">作<text:s text:c="2"/>品<text:s text:c="3"/>名<text:s text:c="3"/>稱</text:p>
          </table:table-cell>
          <table:table-cell table:style-name="TableCell413">
            <text:p text:style-name="P414">學生姓名</text:p>
          </table:table-cell>
          <table:table-cell table:style-name="TableCell415">
            <text:p text:style-name="P416">指導老師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承辦人核章：<text:s text:c="31"/>校長(園長)核章：</text:p>
      <text:p text:style-name="P463"/>
      <text:p text:style-name="內文"/>
      <text:p text:style-name="P464"/>
      <text:soft-page-break/>
      <text:p text:style-name="P465"><text:span text:style-name="T466">臺南市家庭教育中心</text:span><text:span text:style-name="T467">1</text:span><text:span text:style-name="T468">10</text:span><text:span text:style-name="T469">年度學校家庭教育輔導團運作</text:span></text:p>
      <text:p text:style-name="P470"><text:span text:style-name="T471"><draw:custom-shape svg:x="5.22917in" svg:y="-0.76944in" svg:width="0.73889in" svg:height="0.36528in" draw:z-index="251658240" draw:id="id1" draw:style-name="a1" draw:name="Rectangle 3" text:anchor-type="paragraph"><svg:title/><svg:desc/><text:p text:style-name="P472">附件2</text:p><draw:enhanced-geometry draw:type="non-primitive" svg:viewBox="0 0 21600 21600" draw:enhanced-path="M 0 0 L 21600 0 21600 21600 0 21600 Z N"/></draw:custom-shape></text:span><text:span text:style-name="T473">深耕學校家庭教育主題創作</text:span><text:span text:style-name="T474">徵選活動</text:span><text:span text:style-name="T475"><text:s text:c="2"/></text:span><text:span text:style-name="T476">幼兒園報名表</text:span></text:p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園所名稱</text:p>
          </table:table-cell>
          <table:table-cell table:style-name="TableCell484">
            <text:p text:style-name="P485">(本表填寫完後黏貼各作品後面)</text:p>
          </table:table-cell>
        </table:table-row>
        <table:table-row table:style-name="TableRow486">
          <table:table-cell table:style-name="TableCell487">
            <text:p text:style-name="P488">作品名稱</text:p>
          </table:table-cell>
          <table:table-cell table:style-name="TableCell489">
            <text:p text:style-name="P490"><text:s text:c="50"/>(請自創)</text:p>
          </table:table-cell>
        </table:table-row>
        <table:table-row table:style-name="TableRow491">
          <table:table-cell table:style-name="TableCell492">
            <text:p text:style-name="P493">作者姓名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作者</text:p>
            <text:p text:style-name="P499">英文姓名</text:p>
          </table:table-cell>
          <table:table-cell table:style-name="TableCell500">
            <text:p text:style-name="P501">依護照或信用卡英文名字</text:p>
          </table:table-cell>
        </table:table-row>
        <table:table-row table:style-name="TableRow502">
          <table:table-cell table:style-name="TableCell503">
            <text:p text:style-name="P504">指導老師姓名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指導老師</text:p>
            <text:p text:style-name="P510">英文姓名</text:p>
          </table:table-cell>
          <table:table-cell table:style-name="TableCell511">
            <text:p text:style-name="P512"><text:span text:style-name="T513">依護照或信用卡英文名字</text:span></text:p>
          </table:table-cell>
        </table:table-row>
        <table:table-row table:style-name="TableRow514">
          <table:table-cell table:style-name="TableCell515">
            <text:p text:style-name="P516">版權同意書</text:p>
          </table:table-cell>
          <table:table-cell table:style-name="TableCell517">
            <text:p text:style-name="P518"><text:span text:style-name="T519">本作品確係本人所創作，未違反智慧財產之相關問題；若有抄襲或不實，得由本中心取消得獎資格，並收回所得獎狀，</text:span><text:span text:style-name="T520">本人同意家庭教育中心為推廣之用，擁有公開展示及印製之權益。</text:span></text:p>
            <text:p text:style-name="P521">立同意書人：<text:s text:c="15"/>（作者親簽）</text:p>
            <text:p text:style-name="P522"><text:span text:style-name="T523">中華民國</text:span><text:span text:style-name="T524"><text:s text:c="7"/></text:span><text:span text:style-name="T525">年</text:span><text:span text:style-name="T526"><text:s text:c="4"/></text:span><text:span text:style-name="T527">月</text:span><text:span text:style-name="T528"><text:s text:c="5"/></text:span><text:span text:style-name="T529">日</text:span></text:p>
          </table:table-cell>
        </table:table-row>
        <table:table-row table:style-name="TableRow530">
          <table:table-cell table:style-name="TableCell531">
            <text:p text:style-name="P532">授權期限</text:p>
          </table:table-cell>
          <table:table-cell table:style-name="TableCell533">
            <text:p text:style-name="P534"><text:span text:style-name="T535">自</text:span><text:span text:style-name="T536">110</text:span><text:span text:style-name="T537">年</text:span><text:span text:style-name="T538">09</text:span><text:span text:style-name="T539">月</text:span><text:span text:style-name="T540">01</text:span><text:span text:style-name="T541">日至</text:span><text:span text:style-name="T542"><text:s/>112</text:span><text:span text:style-name="T543">年</text:span><text:span text:style-name="T544">12</text:span><text:span text:style-name="T545">月</text:span><text:span text:style-name="T546">31</text:span><text:span text:style-name="T547">日止</text:span></text:p>
          </table:table-cell>
        </table:table-row>
      </table:table>
      <text:p text:style-name="P548">(請將本表粘貼於畫作背面)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08-24T04:51:00Z</meta:creation-date>
    <dc:date>2021-08-24T04:51:00Z</dc:date>
    <meta:print-date>2021-06-08T00:4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1" meta:character-count="3286" meta:row-count="23" meta:non-whitespace-character-count="2801"/>
  </office:meta>
</office:document-meta>
</file>