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1.0895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7784in"/>
    </style:style>
    <style:style style:name="TableColumn7" style:family="table-column">
      <style:table-column-properties style:column-width="0.2097in"/>
    </style:style>
    <style:style style:name="TableColumn8" style:family="table-column">
      <style:table-column-properties style:column-width="2.0458in"/>
    </style:style>
    <style:style style:name="Table2" style:family="table">
      <style:table-properties style:width="6.8493in" fo:margin-left="0in" table:align="center"/>
    </style:style>
    <style:style style:name="TableRow9" style:family="table-row">
      <style:table-row-properties style:min-row-height="0.379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020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8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194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9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0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680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80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638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3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709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40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1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0年度「家庭教育教案徵選活動」作品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案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實施對象</text:p>
          </table:table-cell>
          <table:table-cell table:style-name="TableCell17" table:number-columns-spanned="2">
            <text:p text:style-name="P18">□高中</text:p>
            <text:p text:style-name="P19"><text:span text:style-name="T20">□</text:span><text:span text:style-name="T21">國中</text:span><text:span text:style-name="T22"><text:s text:c="3"/></text:span><text:span text:style-name="T23"><text:s text:c="8"/></text:span><text:span text:style-name="T24">年級</text:span></text:p>
            <text:p text:style-name="P25">□國小<text:s text:c="3"/></text:p>
          </table:table-cell>
          <table:covered-table-cell/>
          <table:table-cell table:style-name="TableCell26">
            <text:p text:style-name="P27">教學</text:p>
            <text:p text:style-name="P28">節數</text:p>
          </table:table-cell>
          <table:table-cell table:style-name="TableCell29" table:number-columns-spanned="2">
            <text:p text:style-name="P30">本學期共( <text:s/>)節</text:p>
          </table:table-cell>
          <table:covered-table-cell/>
        </table:table-row>
        <table:table-row table:style-name="TableRow31">
          <table:table-cell table:style-name="TableCell32">
            <text:p text:style-name="P33">學習主題</text:p>
          </table:table-cell>
          <table:table-cell table:style-name="TableCell34" table:number-columns-spanned="5">
            <text:p text:style-name="P35">□家庭的組成、發展與變化<text:s text:c="2"/>□人際互動與親密關係發展</text:p>
            <text:p text:style-name="P36">□家人關係與互動<text:s text:c="10"/>□家庭資源管理與消費決策</text:p>
            <text:p text:style-name="P37">□家庭活動與社區參與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質內涵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設計理念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總綱核心素養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融入之領域</text:p>
          </table:table-cell>
          <table:table-cell table:style-name="TableCell56" table:number-columns-spanned="5">
            <text:p text:style-name="P57">□國語文□英語文□本土語□數學□社會□自然科學□藝術</text:p>
            <text:p text:style-name="P58">□綜合活動□健康與體育□生活課程□科技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學習重點</text:p>
          </table:table-cell>
          <table:table-cell table:style-name="TableCell62">
            <text:p text:style-name="P63">學習表現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習內容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學習目標</text:p>
            <text:p text:style-name="P75"><text:span text:style-name="T76">(</text:span><text:span text:style-name="T77">需融入認知、</text:span></text:p>
            <text:p text:style-name="P78"><text:span text:style-name="T79">情意、技能</text:span><text:span text:style-name="T80">)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單元課程設計(自行增列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節數及時間</text:p>
          </table:table-cell>
          <table:table-cell table:style-name="TableCell89" table:number-columns-spanned="4">
            <text:p text:style-name="P90">學習活動內容及實施方式</text:p>
          </table:table-cell>
          <table:covered-table-cell/>
          <table:covered-table-cell/>
          <table:covered-table-cell/>
          <table:table-cell table:style-name="TableCell91">
            <text:p text:style-name="P92">評量方式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4">
            <text:p text:style-name="P97">活動一、</text:p>
            <text:p text:style-name="P98">活動二、</text:p>
            <text:p text:style-name="P99"><text:span text:style-name="T100">活動三、</text:span>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教學省思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參考資料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13">備註：</text:span><text:span text:style-name="T114">1.</text:span><text:span text:style-name="T115">教案內容需以</text:span><text:span text:style-name="T116">學生為中心，而非以教師為中心</text:span><text:span text:style-name="T117"><text:s text:c="3"/>2.</text:span><text:span text:style-name="T118">勿擅自修改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0.3472in" fo:text-indent="-0.1388in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計畫內文" style:display-name="計畫內文" style:family="paragraph" style:parent-style-name="內文">
      <style:paragraph-properties fo:widows="0" fo:orphans="0" style:snap-to-layout-grid="false" fo:line-height="0.3611in"/>
      <style:text-properties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1-08-11T00:46:00Z</meta:creation-date>
    <dc:date>2021-08-11T00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