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margin-bottom="0.0375in" style:line-height-at-least="0.2083in" fo:margin-left="0.3201in">
        <style:tab-stops/>
      </style:paragraph-properties>
      <style:text-properties style:font-name="標楷體" style:font-name-asian="標楷體" fo:color="#FF0000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margin-left="0.6881in" fo:text-indent="-0.354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olumn38" style:family="table-column">
      <style:table-column-properties style:column-width="1.7715in"/>
    </style:style>
    <style:style style:name="TableColumn39" style:family="table-column">
      <style:table-column-properties style:column-width="1.7722in"/>
    </style:style>
    <style:style style:name="TableColumn40" style:family="table-column">
      <style:table-column-properties style:column-width="1.7722in"/>
    </style:style>
    <style:style style:name="Table37" style:family="table">
      <style:table-properties style:width="5.3159in" fo:margin-left="0.3902in" table:align="left"/>
    </style:style>
    <style:style style:name="TableRow41" style:family="table-row">
      <style:table-row-properties style:min-row-height="0.359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359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margin-left="0.4166in" fo:text-indent="-0.4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Times New Roman" style:font-name-complex="Times New Roman" fo:color="#000000" fo:background-color="#FFFFFF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text-autospace="none"/>
      <style:text-properties style:font-name="標楷體" style:font-name-asian="標楷體"/>
    </style:style>
    <style:style style:name="P97" style:parent-style-name="內文" style:family="paragraph">
      <style:paragraph-properties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margin-left="0.6881in" fo:text-indent="-0.3548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left="0.6881in" fo:text-indent="-0.3548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13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46" style:parent-style-name="內文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olumn148" style:family="table-column">
      <style:table-column-properties style:column-width="1.9652in"/>
    </style:style>
    <style:style style:name="TableColumn149" style:family="table-column">
      <style:table-column-properties style:column-width="4.2333in"/>
    </style:style>
    <style:style style:name="Table147" style:family="table">
      <style:table-properties style:width="6.1986in" fo:margin-left="0in" table:align="center"/>
    </style:style>
    <style:style style:name="TableRow150" style:family="table-row">
      <style:table-row-properties style:min-row-height="0.3854in"/>
    </style:style>
    <style:style style:name="TableCell15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9951in"/>
    </style:style>
    <style:style style:name="TableCell1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164" style:family="table-row">
      <style:table-row-properties style:min-row-height="0.9958in"/>
    </style:style>
    <style:style style:name="TableCell16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71" style:family="table-row">
      <style:table-row-properties style:min-row-height="0.9958in"/>
    </style:style>
    <style:style style:name="TableCell17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79" style:family="table-row">
      <style:table-row-properties style:min-row-height="0.9951in"/>
    </style:style>
    <style:style style:name="TableCell18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84" style:family="table-row">
      <style:table-row-properties style:min-row-height="0.9958in"/>
    </style:style>
    <style:style style:name="TableCell18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94" style:family="table-row">
      <style:table-row-properties style:min-row-height="0.9958in"/>
    </style:style>
    <style:style style:name="TableCell19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南市105年度Arduino暨機器人培訓與推廣計畫</text:p>
      <text:p text:style-name="P2">壹、計畫目的：</text:p>
      <text:p text:style-name="P3">一、資訊科技迅速發展，自造教育崛起，Coding受到重視，智慧時代即將來臨，透過運算思維激發學生解決問題、合作學習、溝通協調、創造力及批判思考之能力。</text:p>
      <text:p text:style-name="P4">二、發展「運算思維導入自造教育學習模式」，間接提昇本市教師對於運算思維創新應用之認識，並將教學模式與應用模式，透過學習轉化為學生運算思維學習成果之展現。</text:p>
      <text:p text:style-name="P5">三、透過運算思維，實踐智慧城市大臺南願景，深化數位創新教學，提昇學生Coding的能力。</text:p>
      <text:p text:style-name="P6"/>
      <text:p text:style-name="P7">貳、辦理單位</text:p>
      <text:p text:style-name="P8"><text:s text:c="4"/>一、指導單位：教育部</text:p>
      <text:p text:style-name="P9"><text:s text:c="4"/>二、主辦單位：臺南市政府教育局</text:p>
      <text:p text:style-name="P10"><text:s text:c="4"/>三、承辦單位：臺南市安南區海東國小</text:p>
      <text:p text:style-name="P11"/>
      <text:p text:style-name="P12">參、研習對象:</text:p>
      <text:p text:style-name="P13"><text:span text:style-name="T14">一、</text:span><text:span text:style-name="T15">本市國中、小</text:span><text:span text:style-name="T16">學校資訊教育推動相關人員。</text:span></text:p>
      <text:p text:style-name="P17"><text:span text:style-name="T18">二</text:span><text:span text:style-name="T19">、</text:span><text:span text:style-name="T20">名額共</text:span><text:span text:style-name="T21">30</text:span><text:span text:style-name="T22">人</text:span><text:span text:style-name="T23">。(為能推廣至各學校，每校限定一人，</text:span><text:span text:style-name="T24">本研習不接受現場報名。</text:span><text:span text:style-name="T25">)</text:span></text:p>
      <text:p text:style-name="P26"/>
      <text:p text:style-name="內文"><text:span text:style-name="T27">肆、</text:span><text:span text:style-name="T28"><text:s/></text:span><text:span text:style-name="T29">研習</text:span><text:span text:style-name="T30">日期：</text:span><text:span text:style-name="T31">時間表如下</text:span><text:span text:style-name="T32">，</text:span><text:span text:style-name="T33">請</text:span><text:span text:style-name="T34">務必</text:span><text:span text:style-name="T35">全程參加</text:span><text:span text:style-name="T36">。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05/10/14(五)</text:p>
          </table:table-cell>
          <table:table-cell table:style-name="TableCell44">
            <text:p text:style-name="P45">105/10/15(六)</text:p>
          </table:table-cell>
          <table:table-cell table:style-name="TableCell46">
            <text:p text:style-name="P47">105/10/21(五)</text:p>
          </table:table-cell>
        </table:table-row>
        <table:table-row table:style-name="TableRow48">
          <table:table-cell table:style-name="TableCell49">
            <text:p text:style-name="P50">8:30-16:00</text:p>
          </table:table-cell>
          <table:table-cell table:style-name="TableCell51">
            <text:p text:style-name="P52"><text:span text:style-name="T53">8:30-16:00</text:span></text:p>
          </table:table-cell>
          <table:table-cell table:style-name="TableCell54">
            <text:p text:style-name="P55"><text:span text:style-name="T56">8:30-16:00</text:span></text:p>
          </table:table-cell>
        </table:table-row>
      </table:table>
      <text:p text:style-name="P57"/>
      <text:p text:style-name="內文"><text:span text:style-name="T58">伍</text:span><text:span text:style-name="T59">、</text:span><text:span text:style-name="T60">研習</text:span><text:span text:style-name="T61">地點：</text:span><text:span text:style-name="T62">海東國民小學</text:span><text:span text:style-name="T63"><text:s/>格致樓</text:span><text:span text:style-name="T64">四樓</text:span><text:span text:style-name="T65"><text:s/></text:span><text:span text:style-name="T66">電腦教室</text:span><text:span text:style-name="T67">(二)</text:span><text:span text:style-name="T68">。</text:span></text:p>
      <text:p text:style-name="內文"><text:span text:style-name="T69">陸</text:span><text:span text:style-name="T70">、</text:span><text:span text:style-name="T71">研習課程</text:span><text:span text:style-name="T72">：</text:span><text:span text:style-name="T73">如附件</text:span><text:span text:style-name="T74">一</text:span><text:span text:style-name="T75">。</text:span></text:p>
      <text:p text:style-name="P76"><text:span text:style-name="T77">柒</text:span><text:span text:style-name="T78">、報名事宜：</text:span><text:span text:style-name="T79">105</text:span><text:span text:style-name="T80">年</text:span><text:span text:style-name="T81">10</text:span><text:span text:style-name="T82">月</text:span><text:span text:style-name="T83">3</text:span><text:span text:style-name="T84">日</text:span><text:span text:style-name="T85">(</text:span><text:span text:style-name="T86">一</text:span><text:span text:style-name="T87">)</text:span><text:span text:style-name="T88">上午9點開始報名。研習代碼</text:span><text:span text:style-name="T89">191502</text:span><text:span text:style-name="T90">，報名人數以</text:span><text:span text:style-name="T91">30</text:span><text:span text:style-name="T92">名為限</text:span><text:span text:style-name="T93">，</text:span><text:span text:style-name="T94">不接受現場報名。</text:span></text:p>
      <text:p text:style-name="P95"/>
      <text:p text:style-name="P96">捌、注意事項：</text:p>
      <text:p text:style-name="P97"><text:span text:style-name="T98">一、</text:span><text:span text:style-name="T99">由於教材有</text:span><text:span text:style-name="T100">人數限制</text:span><text:span text:style-name="T101">，本研習不接受現場報名</text:span><text:span text:style-name="T102">，</text:span><text:span text:style-name="T103">希請見諒</text:span><text:span text:style-name="T104">。</text:span></text:p>
      <text:p text:style-name="P105"><text:span text:style-name="T106">二、</text:span><text:span text:style-name="T107">研習結束後，</text:span><text:span text:style-name="T108">全程參與之學員</text:span><text:span text:style-name="T109">可將</text:span><text:span text:style-name="T110">Arduin</text:span><text:span text:style-name="T111">o</text:span><text:span text:style-name="T112">與機器人自走車</text:span><text:span text:style-name="T113">教材帶回學校進行推廣。</text:span></text:p>
      <text:p text:style-name="P114"><text:span text:style-name="T115">三、</text:span><text:span text:style-name="T116">本研習</text:span><text:span text:style-name="T117">有連貫性，</text:span><text:span text:style-name="T118">報名經錄取後請</text:span><text:span text:style-name="T119">務必</text:span><text:span text:style-name="T120">全程參加</text:span><text:span text:style-name="T121">，為讓其他人有機會參加研習，已上網報名研習的人員，因故無法出席或無法全程參與時</text:span><text:span text:style-name="T122">，請務必取消，以便遞補其他人員。聯絡電話：</text:span><text:span text:style-name="T123">06-2567146</text:span><text:span text:style-name="T124">轉</text:span><text:span text:style-name="T125">8</text:span><text:span text:style-name="T126">0</text:span><text:span text:style-name="T127">2<text:s/></text:span><text:span text:style-name="T128"><text:line-break/></text:span><text:span text:style-name="T129">資訊組</text:span><text:span text:style-name="T130">：</text:span><text:span text:style-name="T131">王學仁老師</text:span><text:span text:style-name="T132">、</text:span><text:span text:style-name="T133">E</text:span><text:span text:style-name="T134">-m</text:span><text:span text:style-name="T135">ail：tnhippo7</text:span><text:span text:style-name="T136">@mail.htps.tn.edu.tw</text:span><text:span text:style-name="T137">。</text:span></text:p>
      <text:p text:style-name="P138">四、為響應環保，請自行攜帶環保杯。</text:p>
      <text:p text:style-name="內文"><text:span text:style-name="T139">玖</text:span><text:span text:style-name="T140">、</text:span><text:span text:style-name="T141">獎勵</text:span><text:span text:style-name="T142">：</text:span><text:span text:style-name="T143">辦理本研習之有功人員，依「臺南市立高級中等以下學校教職員獎懲案件作業規</text:span></text:p>
      <text:p text:style-name="內文"><text:span text:style-name="T144"><text:s text:c="4"/></text:span><text:span text:style-name="T145">定」辦理敘獎。</text:span></text:p>
      <text:soft-page-break/>
      <text:p text:style-name="P146">附件一、課程表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日<text:s/>期<text:s/>與<text:s/>時<text:s/>間</text:p>
          </table:table-cell>
          <table:table-cell table:style-name="TableCell153">
            <text:p text:style-name="P154">課<text:s text:c="2"/>程<text:s text:c="2"/>內<text:s text:c="2"/>容</text:p>
          </table:table-cell>
        </table:table-row>
        <table:table-row table:style-name="TableRow155">
          <table:table-cell table:style-name="TableCell156">
            <text:p text:style-name="P157">105/10/14(五)</text:p>
            <text:p text:style-name="P158">上午9:00~12:00</text:p>
          </table:table-cell>
          <table:table-cell table:style-name="TableCell159">
            <text:p text:style-name="P160"><text:span text:style-name="T161">A</text:span><text:span text:style-name="T162">rduino基本操作</text:span><text:span text:style-name="T163">與介紹</text:span></text:p>
          </table:table-cell>
        </table:table-row>
        <table:table-row table:style-name="TableRow164">
          <table:table-cell table:style-name="TableCell165">
            <text:p text:style-name="P166">105/10/14(五)</text:p>
            <text:p text:style-name="P167">下午1:00~4:00</text:p>
          </table:table-cell>
          <table:table-cell table:style-name="TableCell168">
            <text:p text:style-name="P169">Arduino自走車</text:p>
            <text:p text:style-name="P170">簡介(軟體與硬體)</text:p>
          </table:table-cell>
        </table:table-row>
        <table:table-row table:style-name="TableRow171">
          <table:table-cell table:style-name="TableCell172">
            <text:p text:style-name="P173">105/10/15(六)</text:p>
            <text:p text:style-name="P174">上午9:00~12:00</text:p>
          </table:table-cell>
          <table:table-cell table:style-name="TableCell175" table:number-rows-spanned="2">
            <text:p text:style-name="P176">機器人自走車</text:p>
            <text:p text:style-name="P177">1.自走車組裝(含馬達電線剝皮及焊接)</text:p>
            <text:p text:style-name="P178">2.藍芽、循跡、超音波</text:p>
          </table:table-cell>
        </table:table-row>
        <table:table-row table:style-name="TableRow179">
          <table:table-cell table:style-name="TableCell180">
            <text:p text:style-name="P181">105/10/15(六)</text:p>
            <text:p text:style-name="P182">下午1:00~4:00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05/10/21(五)</text:p>
            <text:p text:style-name="P187">上午9:00~12:00</text:p>
          </table:table-cell>
          <table:table-cell table:style-name="TableCell188" table:number-rows-spanned="2">
            <text:p text:style-name="P189">機器人自走車</text:p>
            <text:p text:style-name="P190">1.程式設計與測試</text:p>
            <text:p text:style-name="P191">2. 藍芽自走車，App inventor2</text:p>
            <text:p text:style-name="P192"><text:span text:style-name="T193">3. 自走車底盤設計(繪製)</text:span></text:p>
          </table:table-cell>
        </table:table-row>
        <table:table-row table:style-name="TableRow194">
          <table:table-cell table:style-name="TableCell195">
            <text:p text:style-name="P196">105/10/21(五)</text:p>
            <text:p text:style-name="P197">下午1:00~4:00</text:p>
          </table:table-cell>
          <table:covered-table-cell>
            <text:p text:style-name="P198"/>
          </table:covered-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學仁</meta:initial-creator>
    <dc:creator>user</dc:creator>
    <meta:creation-date>2016-09-28T00:44:00Z</meta:creation-date>
    <dc:date>2016-09-28T00:45:00Z</dc:date>
    <meta:print-date>2016-09-28T00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6" meta:row-count="8" meta:non-whitespace-character-count="1011"/>
  </office:meta>
</office:document-meta>
</file>