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6">
      <style:graphic-properties draw:fill="none" draw:stroke="none"/>
    </style:style>
    <style:style style:family="presentation" style:name="a392">
      <style:graphic-properties draw:fill="none" draw:stroke="non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presentation:style-name="a381" draw:name="標題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82" draw:name="副標題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83" draw:name="圖片 3" svg:x="0.03983in" svg:y="0in" svg:width="13.25368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6" draw:style-name="a384" draw:master-page-name="Master1-Layout2-obj-標題及物件" presentation:presentation-page-layout-name="Master1-PPL2" draw:id="Slide-261">
        <draw:frame draw:id="id66" presentation:style-name="a385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67" presentation:style-name="a386" draw:name="內容版面配置區 3" svg:x="0.58576in" svg:y="0.18369in" svg:width="12.16181in" svg:height="6.81697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8" draw:style-name="a387" draw:master-page-name="Master1-Layout2-obj-標題及物件" presentation:presentation-page-layout-name="Master1-PPL2" draw:id="Slide-263">
        <draw:frame draw:id="id68" presentation:style-name="a388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69" presentation:style-name="a389" draw:name="內容版面配置區 3" svg:x="0.48623in" svg:y="0.29869in" svg:width="12.19407in" svg:height="6.78379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9" draw:style-name="a390" draw:master-page-name="Master1-Layout2-obj-標題及物件" presentation:presentation-page-layout-name="Master1-PPL2" draw:id="Slide-264">
        <draw:frame draw:id="id70" presentation:style-name="a391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71" presentation:style-name="a392" draw:name="內容版面配置區 3" svg:x="0.53223in" svg:y="0.22709in" svg:width="12.26888in" svg:height="6.85539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1/2/3</text:date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1/2/3</text:date></text:span><text:span text:style-name="a45" text:class-names=""/></text:p>
        </draw:text-box>
        <svg:title/>
        <svg:desc/>
      </draw:frame>
      <draw:frame draw:id="id8" presentation:style-name="a50" draw:name="頁尾版面配置區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1/2/3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1/2/3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1/2/3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1/2/3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1/2/3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1/2/3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1/2/3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21/2/3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21/2/3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21/2/3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陳副主任俊昌</meta:initial-creator>
    <dc:creator>黃聖宏</dc:creator>
    <meta:creation-date>2021-01-27T05:53:51Z</meta:creation-date>
    <dc:date>2021-05-18T07:51:28Z</dc:date>
    <meta:editing-cycles>2</meta:editing-cycles>
    <meta:editing-duration>PT845S</meta:editing-duration>
    <meta:document-statistic meta:paragraph-count="0" meta:word-count="0"/>
  </office:meta>
</office:document-meta>
</file>