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master-page-name="MP1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bookmark-start text:name="_Hlk28003337"/></text:p>
      <text:p text:style-name="P2">反詐騙宣導<text:bookmark-end text:name="_Hlk28003337"/></text:p>
      <text:p text:style-name="P3"><text:span text:style-name="T4">1.詐騙手法日益新，你我務必要小心。</text:span><text:span text:style-name="T5"><text:line-break/>2.詐騙知識不可少，多方求證保荷包。</text:span><text:span text:style-name="T6"><text:line-break/>3.陌生電話不牢靠，反覆查詢很重要。</text:span><text:span text:style-name="T7"><text:line-break/>4.反詐資訊不能少，一旦受騙錢難保。</text:span><text:span text:style-name="T8"><text:line-break/>5.網路購物要小心，低價商品莫貪心。</text:span><text:span text:style-name="T9"><text:line-break/></text:span><text:span text:style-name="T10">法務部調查局臺南市調查處關心您</text:span></text:p>
      <text:p text:style-name="P11"/>
      <text:p text:style-name="P12">反黑心食品宣導</text:p>
      <text:p text:style-name="P13"><text:span text:style-name="T14">1.食品安全每一天，健康平安每一年。</text:span><text:span text:style-name="T15"><text:line-break/>2.食品安全關係你我他，安全食品惠及千萬。</text:span><text:span text:style-name="T16"><text:line-break/>3.食品安全是金，民眾健康是福。</text:span><text:span text:style-name="T17"><text:line-break/><text:s text:c="3"/>法務部調查局臺南市調查處關心您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ceChen</meta:initial-creator>
    <dc:creator>黃聖宏</dc:creator>
    <meta:creation-date>2021-05-18T07:48:00Z</meta:creation-date>
    <dc:date>2021-05-18T07:48:00Z</dc: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5" meta:row-count="1" meta:non-whitespace-character-count="176"/>
  </office:meta>
</office:document-meta>
</file>