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2.2145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1451in" style:use-optimal-column-width="false"/>
    </style:style>
    <style:style style:name="Table10" style:family="table">
      <style:table-properties style:width="7.2263in" style:rel-width="100%" fo:margin-left="0in" table:align="left"/>
    </style:style>
    <style:style style:name="TableRow20" style:family="table-row">
      <style:table-row-properties style:min-row-height="0.2215in"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5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6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 fo:margin-left="0.1006in" fo:text-indent="-0.1006in">
        <style:tab-stops/>
      </style:paragraph-properties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 fo:keep-together="always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6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37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P40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861in" style:use-optimal-row-height="false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 fo:margin-lef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131in" style:text-scale="94%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-0.0194in" style:text-scale="94%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Row54" style:family="table-row">
      <style:table-row-properties style:min-row-height="0.3527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78" style:parent-style-name="Textbody" style:family="paragraph">
      <style:paragraph-properties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P110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P111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TableRow112" style:family="table-row">
      <style:table-row-properties style:min-row-height="0.2187in" style:use-optimal-row-height="false" fo:keep-together="always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123" style:parent-style-name="Textbody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3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32" style:family="table-row">
      <style:table-row-properties style:min-row-height="0.2236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42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43" style:family="table-row">
      <style:table-row-properties style:min-row-height="0.5291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 fo:text-indent="-0.0006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Textbody" style:family="paragraph">
      <style:paragraph-properties style:line-height-at-least="0in" fo:text-indent="-0.0006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Textbody" style:family="paragraph">
      <style:paragraph-properties style:line-height-at-least="0in" fo:text-indent="-0.0006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Textbody" style:family="paragraph">
      <style:paragraph-properties style:line-height-at-least="0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9166in" style:use-optimal-row-height="false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P182" style:parent-style-name="Textbody" style:family="paragraph">
      <style:paragraph-properties fo:text-align="justify" fo:line-height="0.25in"/>
      <style:text-properties style:font-name="Times New Roman" style:font-name-asian="標楷體" style:font-weight-complex="bold" fo:font-size="15pt" style:font-size-asian="15pt" style:font-size-complex="15pt"/>
    </style:style>
    <style:style style:name="P183" style:parent-style-name="Textbody" style:family="paragraph">
      <style:paragraph-properties fo:text-align="justify" fo:line-height="0.1527in"/>
      <style:text-properties style:font-name="Times New Roman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line-height="0.08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208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4125in" style:use-optimal-row-height="false"/>
    </style:style>
    <style:style style:name="TableCell20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Textbody" style:list-style-name="LFO1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Textbody" style:list-style-name="LFO1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2777in" fo:margin-left="0.3333in">
        <style:tab-stops>
          <style:tab-stop style:type="left" style:position="1.576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行動英語村</text:span><text:span text:style-name="T3">─</text:span><text:span text:style-name="T4">新進村</text:span><text:span text:style-name="T5"><text:s/></text:span><text:span text:style-name="T6">學甲村</text:span><text:span text:style-name="T7">2021</text:span><text:span text:style-name="T8">年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4"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生<text:s text:c="4"/>日</text:p>
          </table:table-cell>
          <table:covered-table-cell/>
          <table:table-cell table:style-name="TableCell29" table:number-columns-spanned="2">
            <text:p text:style-name="P30"><text:s text:c="7"/>年<text:s text:c="8"/>月<text:s text:c="8"/>日</text:p>
          </table:table-cell>
          <table:covered-table-cell/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4">
            <text:p text:style-name="P35">(外籍老師上課時稱呼同學之用)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分證</text:p>
            <text:p text:style-name="P40">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 table:number-columns-spanned="4">
            <text:p text:style-name="P47"><text:s text:c="32"/>國小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就讀班</text:span><text:span text:style-name="T51">級</text:span></text:p>
          </table:table-cell>
          <table:covered-table-cell/>
          <table:table-cell table:style-name="TableCell52" table:number-columns-spanned="2">
            <text:p text:style-name="P53"><text:s text:c="12"/>年<text:s text:c="13"/>班</text:p>
          </table:table-cell>
          <table:covered-table-cell/>
        </table:table-row>
        <table:table-row table:style-name="TableRow54">
          <table:table-cell table:style-name="TableCell55">
            <text:p text:style-name="P56">梯次</text:p>
            <text:p text:style-name="P57">(請勾選</text:p>
            <text:p text:style-name="P58">其中一場)</text:p>
          </table:table-cell>
          <table:table-cell table:style-name="TableCell59" table:number-columns-spanned="8">
            <text:p text:style-name="P60"><text:span text:style-name="T61"></text:span><text:span text:style-name="T62"><text:s/></text:span><text:span text:style-name="T63">第一梯次：</text:span><text:span text:style-name="T64">7</text:span><text:span text:style-name="T65">月</text:span><text:span text:style-name="T66"><text:s/>5</text:span><text:span text:style-name="T67">日週一</text:span><text:span text:style-name="T68"><text:s/></text:span><text:span text:style-name="T69">至</text:span><text:span text:style-name="T70"><text:s/>7</text:span><text:span text:style-name="T71">月</text:span><text:span text:style-name="T72">7</text:span><text:span text:style-name="T73">日週三</text:span><text:span text:style-name="T74"><text:s/></text:span><text:span text:style-name="T75"><text:s/></text:span><text:span text:style-name="T76">學甲國小</text:span></text:p>
            <text:p text:style-name="P77"/>
            <text:p text:style-name="P78"><text:span text:style-name="T79"></text:span><text:span text:style-name="T80"><text:s/></text:span><text:span text:style-name="T81">第二梯次：</text:span><text:span text:style-name="T82">7</text:span><text:span text:style-name="T83">月</text:span><text:span text:style-name="T84">12</text:span><text:span text:style-name="T85">日週一</text:span><text:span text:style-name="T86"><text:s/></text:span><text:span text:style-name="T87">至</text:span><text:span text:style-name="T88"><text:s/>7</text:span><text:span text:style-name="T89">月</text:span><text:span text:style-name="T90">14</text:span><text:span text:style-name="T91">日週三</text:span><text:span text:style-name="T92"><text:s text:c="2"/></text:span><text:span text:style-name="T93">新進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8">
            <text:p text:style-name="P98"><text:span text:style-name="T99"></text:span><text:span text:style-name="T100"></text:span><text:span text:style-name="T101"></text:span><text:span text:style-name="T102"><text:s/></text:span><text:span text:style-name="T103">臺南市</text:span><text:span text:style-name="T104"><text:s text:c="13"/></text:span><text:span text:style-name="T105">區</text:span><text:span text:style-name="T106"><text:s text:c="10"/></text:span><text:span text:style-name="T107">里</text:span><text:span text:style-name="T108"><text:s text:c="15"/></text:span><text:span text:style-name="T109">路（街）</text:span></text:p>
            <text:p text:style-name="P110"/>
            <text:p text:style-name="P111"><text:s text:c="16"/>段<text:s text:c="9"/>巷<text:s text:c="9"/>弄<text:s text:c="9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緊急</text:p>
            <text:p text:style-name="P115"><text:span text:style-name="T116">聯絡人</text:span></text:p>
          </table:table-cell>
          <table:table-cell table:style-name="TableCell117" table:number-rows-spanned="2">
            <text:p text:style-name="P118">姓名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關</text:p>
            <text:p text:style-name="P123"><text:span text:style-name="T124">係</text:span>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手機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飲食習慣</text:p>
          </table:table-cell>
          <table:table-cell table:style-name="TableCell146" table:number-columns-spanned="3">
            <text:p text:style-name="P147"><text:span text:style-name="T148"></text:span><text:span text:style-name="T149">葷食</text:span></text:p>
            <text:p text:style-name="P150"><text:span text:style-name="T151"></text:span><text:span text:style-name="T152">素食</text:span></text:p>
            <text:p text:style-name="P153"><text:span text:style-name="T154"></text:span><text:span text:style-name="T155">其他：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健康狀況</text:span></text:p>
          </table:table-cell>
          <table:covered-table-cell/>
          <table:table-cell table:style-name="TableCell159" table:number-columns-spanned="3">
            <text:p text:style-name="P160"><text:span text:style-name="T161"></text:span><text:span text:style-name="T162">良好</text:span></text:p>
            <text:p text:style-name="P163"><text:span text:style-name="T164"></text:span><text:span text:style-name="T165">其他特殊狀況</text:span><text:span text:style-name="T166">: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家<text:s text:c="2"/>長<text:s text:c="2"/>同<text:s text:c="2"/>意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<text:s text:c="4"/></text:span><text:span text:style-name="T174">本人同意敝子女參加「臺南市行動英語村</text:span><text:span text:style-name="T175">─</text:span><text:span text:style-name="T176">新進村</text:span><text:span text:style-name="T177"><text:s/></text:span><text:span text:style-name="T178">學甲村</text:span><text:span text:style-name="T179"><text:s/></text:span><text:span text:style-name="T180">2021</text:span><text:span text:style-name="T181">年夏令營」，</text:span></text:p>
            <text:p text:style-name="P182">本人與敝子女皆願意遵守活動及其相關規定。</text:p>
            <text:p text:style-name="P183"/>
            <text:p text:style-name="P184"><text:span text:style-name="T185"><text:s text:c="4"/></text:span><text:span text:style-name="T186">家長簽章：</text:span><text:span text:style-name="T187"><text:s text:c="27"/></text:span></text:p>
            <text:p text:style-name="P18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注</text:span><text:span text:style-name="T193"><text:s text:c="2"/></text:span><text:span text:style-name="T194">意</text:span><text:span text:style-name="T195"><text:s text:c="2"/></text:span><text:span text:style-name="T196">事</text:span><text:span text:style-name="T197"><text:s text:c="2"/></text:span><text:span text:style-name="T19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詳實填寫本報名表，個人資料僅供辦理保險以及聯絡之用。</text:p>
            <text:list text:style-name="LFO1" text:continue-numbering="true">
              <text:list-item>
                <text:p text:style-name="P202"><text:span text:style-name="T203">報名時間</text:span><text:span text:style-name="T204">：</text:span><text:span text:style-name="T205">公告日起至</text:span><text:span text:style-name="T206">6</text:span><text:span text:style-name="T207">月</text:span><text:span text:style-name="T208">3</text:span><text:span text:style-name="T209">日週四下午</text:span><text:span text:style-name="T210">4</text:span><text:span text:style-name="T211">點截止。</text:span></text:p>
              </text:list-item>
              <text:list-item>
                <text:p text:style-name="P212"><text:span text:style-name="T213">填寫後請</text:span><text:span text:style-name="T214">傳真</text:span><text:span text:style-name="T215">給主辦單位，或者</text:span><text:span text:style-name="T216">直接到主辦單位英語村繳交</text:span><text:span text:style-name="T217">報名表，</text:span></text:p>
              </text:list-item>
            </text:list>
            <text:p text:style-name="P218">傳真後請來電確認主辦單位是否收到報名表。</text:p>
            <text:p text:style-name="P219">第一梯次<text:s text:c="2"/>學甲國小</text:p>
            <text:p text:style-name="P220"><text:span text:style-name="T221">傳真</text:span><text:span text:style-name="T222">—</text:span><text:span text:style-name="T223">(06)782-0064</text:span></text:p>
            <text:p text:style-name="P224"><text:span text:style-name="T225">地點</text:span><text:span text:style-name="T226">—</text:span><text:span text:style-name="T227">726</text:span><text:span text:style-name="T228">臺南市學甲區秀昌里一秀</text:span><text:span text:style-name="T229">30</text:span><text:span text:style-name="T230">號大勇樓</text:span><text:span text:style-name="T231">1</text:span><text:span text:style-name="T232">樓英語村研究室</text:span></text:p>
            <text:p text:style-name="P233"><text:span text:style-name="T234">聯絡電話</text:span><text:span text:style-name="T235">—<text:s/></text:span><text:span text:style-name="T236">(06)783-3220<text:s/></text:span><text:span text:style-name="T237">轉</text:span><text:span text:style-name="T238">211</text:span></text:p>
            <text:p text:style-name="P239"><text:span text:style-name="T240">承辦人</text:span><text:span text:style-name="T241">—</text:span><text:span text:style-name="T242">莊雅程</text:span><text:span text:style-name="T243"><text:s/></text:span><text:span text:style-name="T244">邱逸寧</text:span></text:p>
            <text:p text:style-name="P245">第二梯次<text:s text:c="2"/>新進國小</text:p>
            <text:p text:style-name="P246"><text:span text:style-name="T247">傳真</text:span><text:span text:style-name="T248">—<text:s/></text:span><text:span text:style-name="T249">(06)632-8307</text:span></text:p>
            <text:p text:style-name="P250"><text:span text:style-name="T251">地點</text:span><text:span text:style-name="T252">—</text:span><text:span text:style-name="T253">730</text:span><text:span text:style-name="T254">臺南市新營區中正路</text:span><text:span text:style-name="T255">41</text:span><text:span text:style-name="T256">號求新樓</text:span><text:span text:style-name="T257">1</text:span><text:span text:style-name="T258">樓英語村辦公室</text:span><text:span text:style-name="T259"><text:s/>(</text:span><text:span text:style-name="T260">校內圖書館旁</text:span><text:span text:style-name="T261">)</text:span></text:p>
            <text:p text:style-name="P262"><text:span text:style-name="T263">聯絡電話</text:span><text:span text:style-name="T264">—</text:span><text:span text:style-name="T265">(06)632-2378<text:s/></text:span><text:span text:style-name="T266">轉</text:span><text:span text:style-name="T267"><text:s/>212</text:span></text:p>
            <text:p text:style-name="P268"><text:span text:style-name="T269">承辦人</text:span><text:span text:style-name="T270">—</text:span><text:span text:style-name="T271">翟婉芬</text:span><text:span text:style-name="T272"><text:s/></text:span><text:span text:style-name="T273">陳宛郁</text:span></text:p>
            <text:list text:style-name="LFO1" text:continue-numbering="true">
              <text:list-item>
                <text:p text:style-name="P274"><text:span text:style-name="T275">6</text:span><text:span text:style-name="T276">月</text:span><text:span text:style-name="T277">4</text:span><text:span text:style-name="T278">日週五下午</text:span><text:span text:style-name="T279">4</text:span><text:span text:style-name="T280">點前</text:span><text:span text:style-name="T281">在主辦單位的網站公告錄取以及候位名單。</text:span></text:p>
              </text:list-item>
              <text:list-item>
                <text:p text:style-name="P282"><text:span text:style-name="T283">請您</text:span><text:span text:style-name="T284">確定錄取之後再繳費</text:span><text:span text:style-name="T285">1000</text:span><text:span text:style-name="T286">元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1-05-13T00:17:00Z</meta:creation-date>
    <dc:date>2021-05-13T00:17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