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5A88</dc:creator>
    <meta:creation-date>2021-05-03T05:35:00Z</meta:creation-date>
    <dc:date>2021-05-03T05:35:00Z</dc:date>
    <meta:print-date>2021-03-18T03:56:00Z</meta:print-date>
    <meta:template xlink:href="Normal.dotm"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