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745cm" table:align="center"/>
    </style:style>
    <style:style style:name="表格1.A" style:family="table-column">
      <style:table-column-properties style:column-width="1.254cm"/>
    </style:style>
    <style:style style:name="表格1.B" style:family="table-column">
      <style:table-column-properties style:column-width="1.261cm"/>
    </style:style>
    <style:style style:name="表格1.E" style:family="table-column">
      <style:table-column-properties style:column-width="2.877cm"/>
    </style:style>
    <style:style style:name="表格1.F" style:family="table-column">
      <style:table-column-properties style:column-width="6.579cm"/>
    </style:style>
    <style:style style:name="表格1.G" style:family="table-column">
      <style:table-column-properties style:column-width="2.251cm"/>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G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496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2.635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14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501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E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6.134cm" fo:margin-left="0.198cm" table:align="left"/>
    </style:style>
    <style:style style:name="表格9.A" style:family="table-column">
      <style:table-column-properties style:column-width="1.046cm"/>
    </style:style>
    <style:style style:name="表格9.B" style:family="table-column">
      <style:table-column-properties style:column-width="0.224cm"/>
    </style:style>
    <style:style style:name="表格9.C" style:family="table-column">
      <style:table-column-properties style:column-width="0.953cm"/>
    </style:style>
    <style:style style:name="表格9.D" style:family="table-column">
      <style:table-column-properties style:column-width="2.859cm"/>
    </style:style>
    <style:style style:name="表格9.E" style:family="table-column">
      <style:table-column-properties style:column-width="0.512cm"/>
    </style:style>
    <style:style style:name="表格9.F" style:family="table-column">
      <style:table-column-properties style:column-width="0.102cm"/>
    </style:style>
    <style:style style:name="表格9.G" style:family="table-column">
      <style:table-column-properties style:column-width="0.415cm"/>
    </style:style>
    <style:style style:name="表格9.H" style:family="table-column">
      <style:table-column-properties style:column-width="0.513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7cm"/>
    </style:style>
    <style:style style:name="表格9.Q" style:family="table-column">
      <style:table-column-properties style:column-width="0.982cm"/>
    </style:style>
    <style:style style:name="表格9.R" style:family="table-column">
      <style:table-column-properties style:column-width="0.131cm"/>
    </style:style>
    <style:style style:name="表格9.S" style:family="table-column">
      <style:table-column-properties style:column-width="1.053cm"/>
    </style:style>
    <style:style style:name="表格9.T" style:family="table-column">
      <style:table-column-properties style:column-width="1.88cm"/>
    </style:style>
    <style:style style:name="表格9.U" style:family="table-column">
      <style:table-column-properties style:column-width="1.93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3.314cm" style:use-optimal-row-height="false"/>
    </style:style>
    <style:style style:name="表格9.5" style:family="table-row">
      <style:table-row-properties style:row-height="4.761cm" style:use-optimal-row-height="false"/>
    </style:style>
    <style:style style:name="表格9.6" style:family="table-row">
      <style:table-row-properties style:row-height="2.731cm" style:use-optimal-row-height="false"/>
    </style:style>
    <style:style style:name="表格9.7" style:family="table-row">
      <style:table-row-properties style:row-height="3.268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6.198cm" fo:margin-left="0.261cm" table:align="left"/>
    </style:style>
    <style:style style:name="表格10.A" style:family="table-column">
      <style:table-column-properties style:column-width="1.016cm"/>
    </style:style>
    <style:style style:name="表格10.B" style:family="table-column">
      <style:table-column-properties style:column-width="0.191cm"/>
    </style:style>
    <style:style style:name="表格10.C" style:family="table-column">
      <style:table-column-properties style:column-width="0.953cm"/>
    </style:style>
    <style:style style:name="表格10.D" style:family="table-column">
      <style:table-column-properties style:column-width="2.859cm"/>
    </style:style>
    <style:style style:name="表格10.E" style:family="table-column">
      <style:table-column-properties style:column-width="0.512cm"/>
    </style:style>
    <style:style style:name="表格10.F" style:family="table-column">
      <style:table-column-properties style:column-width="0.136cm"/>
    </style:style>
    <style:style style:name="表格10.G" style:family="table-column">
      <style:table-column-properties style:column-width="0.381cm"/>
    </style:style>
    <style:style style:name="表格10.H" style:family="table-column">
      <style:table-column-properties style:column-width="0.513cm"/>
    </style:style>
    <style:style style:name="表格10.I" style:family="table-column">
      <style:table-column-properties style:column-width="0.092cm"/>
    </style:style>
    <style:style style:name="表格10.J" style:family="table-column">
      <style:table-column-properties style:column-width="0.42cm"/>
    </style:style>
    <style:style style:name="表格10.L" style:family="table-column">
      <style:table-column-properties style:column-width="0.517cm"/>
    </style:style>
    <style:style style:name="表格10.Q" style:family="table-column">
      <style:table-column-properties style:column-width="1.214cm"/>
    </style:style>
    <style:style style:name="表格10.R" style:family="table-column">
      <style:table-column-properties style:column-width="1.02cm"/>
    </style:style>
    <style:style style:name="表格10.S" style:family="table-column">
      <style:table-column-properties style:column-width="1.88cm"/>
    </style:style>
    <style:style style:name="表格10.T" style:family="table-column">
      <style:table-column-properties style:column-width="1.93cm"/>
    </style:style>
    <style:style style:name="表格10.1" style:family="table-row">
      <style:table-row-properties style:row-height="0.695cm" style:use-optimal-row-height="false"/>
    </style:style>
    <style:style style:name="表格10.A1" style:family="table-cell">
      <style:table-cell-properties style:vertical-align="middle" fo:padding="0cm" fo:border="0.5pt solid #000000" style:writing-mode="lr-tb"/>
    </style:style>
    <style:style style:name="表格10.E2" style:family="table-cell">
      <style:table-cell-properties fo:padding="0cm" fo:border="0.5pt solid #000000" style:writing-mode="lr-tb"/>
    </style:style>
    <style:style style:name="表格10.F2" style:family="table-cell">
      <style:table-cell-properties fo:padding="0cm" fo:border="0.5pt solid #000000" style:writing-mode="lr-tb"/>
    </style:style>
    <style:style style:name="表格10.H2" style:family="table-cell">
      <style:table-cell-properties fo:padding="0cm" fo:border="0.5pt solid #000000" style:writing-mode="lr-tb"/>
    </style:style>
    <style:style style:name="表格10.I2" style:family="table-cell">
      <style:table-cell-properties fo:padding="0cm" fo:border="0.5pt solid #000000" style:writing-mode="lr-tb"/>
    </style:style>
    <style:style style:name="表格10.K2" style:family="table-cell">
      <style:table-cell-properties fo:padding="0cm" fo:border="0.5pt solid #000000" style:writing-mode="lr-tb"/>
    </style:style>
    <style:style style:name="表格10.L2" style:family="table-cell">
      <style:table-cell-properties fo:padding="0cm" fo:border="0.5pt solid #000000" style:writing-mode="lr-tb"/>
    </style:style>
    <style:style style:name="表格10.M2" style:family="table-cell">
      <style:table-cell-properties fo:padding="0cm" fo:border="0.5pt solid #000000" style:writing-mode="lr-tb"/>
    </style:style>
    <style:style style:name="表格10.N2" style:family="table-cell">
      <style:table-cell-properties fo:padding="0cm" fo:border="0.5pt solid #000000" style:writing-mode="lr-tb"/>
    </style:style>
    <style:style style:name="表格10.O2" style:family="table-cell">
      <style:table-cell-properties fo:padding="0cm" fo:border="0.5pt solid #000000" style:writing-mode="lr-tb"/>
    </style:style>
    <style:style style:name="表格10.P2" style:family="table-cell">
      <style:table-cell-properties fo:padding="0cm" fo:border="0.5pt solid #000000" style:writing-mode="lr-tb"/>
    </style:style>
    <style:style style:name="表格10.S2" style:family="table-cell">
      <style:table-cell-properties fo:padding="0cm" fo:border-left="0.5pt solid #000000" fo:border-right="0.5pt solid #000000" fo:border-top="0.5pt solid #000000" fo:border-bottom="3pt solid #000000"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S3" style:family="table-cell">
      <style:table-cell-properties style:vertical-align="middle" fo:padding="0cm" fo:border="3pt solid #000000" style:writing-mode="lr-tb"/>
    </style:style>
    <style:style style:name="表格10.4" style:family="table-row">
      <style:table-row-properties style:row-height="3.064cm" style:use-optimal-row-height="false"/>
    </style:style>
    <style:style style:name="表格10.5" style:family="table-row">
      <style:table-row-properties style:row-height="4.734cm" style:use-optimal-row-height="false"/>
    </style:style>
    <style:style style:name="表格10.6" style:family="table-row">
      <style:table-row-properties style:row-height="2.768cm" style:use-optimal-row-height="false"/>
    </style:style>
    <style:style style:name="表格10.7" style:family="table-row">
      <style:table-row-properties style:row-height="3.237cm" style:use-optimal-row-height="false"/>
    </style:style>
    <style:style style:name="表格10.8" style:family="table-row">
      <style:table-row-properties style:row-height="2.762cm" style:use-optimal-row-height="false"/>
    </style:style>
    <style:style style:name="表格10.9" style:family="table-row">
      <style:table-row-properties style:row-height="0.572cm" style:use-optimal-row-height="false"/>
    </style:style>
    <style:style style:name="表格10.A9" style:family="table-cell">
      <style:table-cell-properties fo:padding="0cm" fo:border-left="0.5pt solid #000000" fo:border-right="none" fo:border-top="0.5pt solid #000000" fo:border-bottom="none" style:writing-mode="lr-tb"/>
    </style:style>
    <style:style style:name="表格10.G9" style:family="table-cell">
      <style:table-cell-properties fo:background-color="#d9d9d9" fo:padding="0cm" fo:border-left="none" fo:border-right="none" fo:border-top="0.5pt solid #000000" fo:border-bottom="none" style:writing-mode="lr-tb">
        <style:background-image/>
      </style:table-cell-properties>
    </style:style>
    <style:style style:name="表格10.J9" style:family="table-cell">
      <style:table-cell-properties fo:padding="0cm" fo:border-left="none" fo:border-right="3pt solid #000000" fo:border-top="0.5pt solid #000000" fo:border-bottom="none" style:writing-mode="lr-tb"/>
    </style:style>
    <style:style style:name="表格10.10" style:family="table-row">
      <style:table-row-properties style:row-height="0.54cm" style:use-optimal-row-height="false"/>
    </style:style>
    <style:style style:name="表格10.A10" style:family="table-cell">
      <style:table-cell-properties fo:padding="0cm" fo:border-left="0.5pt solid #000000" fo:border-right="none" fo:border-top="none" fo:border-bottom="0.5pt solid #000000" style:writing-mode="lr-tb"/>
    </style:style>
    <style:style style:name="表格10.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R10" style:family="table-cell">
      <style:table-cell-properties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style:text-autospace="none"/>
      <style:text-properties fo:color="#000000" style:font-name="標楷體" fo:font-weight="bold" style:letter-kerning="false" style:font-name-asian="標楷體" style:font-weight-asian="bold" style:font-name-complex="標楷體" style:font-size-complex="12pt"/>
    </style:style>
    <style:style style:name="P5" style:family="paragraph" style:parent-style-name="Text_20_body">
      <style:paragraph-properties fo:text-align="center" style:justify-single-word="false" fo:orphans="2" fo:widows="2" fo:hyphenation-ladder-count="no-limit"/>
      <style:text-properties fo:color="#000000" style:font-name="標楷體" fo:font-weight="bold" style:letter-kerning="false" style:font-name-asian="標楷體" style:font-weight-asian="bold" style:font-name-complex="標楷體" style:font-size-complex="12pt" fo:hyphenate="true"/>
    </style:style>
    <style:style style:name="P6" style:family="paragraph" style:parent-style-name="Text_20_body">
      <style:paragraph-properties fo:orphans="2" fo:widows="2" fo:hyphenation-ladder-count="no-limit"/>
      <style:text-properties fo:color="#000000" style:font-name="標楷體" fo:font-weight="bold" style:letter-kerning="false" style:font-name-asian="標楷體" style:font-weight-asian="bold" style:font-name-complex="標楷體" style:font-size-complex="12pt" fo:hyphenate="true"/>
    </style:style>
    <style:style style:name="P7" style:family="paragraph" style:parent-style-name="Text_20_body">
      <style:paragraph-properties fo:text-align="center" style:justify-single-word="false" style:text-autospace="non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P8" style:family="paragraph" style:parent-style-name="Text_20_body">
      <style:paragraph-properties fo:line-height="0.353cm" style:text-autospace="none"/>
      <style:text-properties fo:color="#000000" style:font-name="標楷體" fo:font-size="10pt" style:letter-kerning="false" style:font-name-asian="標楷體" style:font-size-asian="10pt" style:font-size-complex="10pt"/>
    </style:style>
    <style:style style:name="P9" style:family="paragraph" style:parent-style-name="Text_20_body">
      <style:paragraph-properties fo:line-height="0.353cm" style:text-autospace="non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Text_20_body">
      <style:paragraph-properties style:text-autospace="non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Text_20_body">
      <style:paragraph-properties style:text-autospace="none"/>
      <style:text-properties fo:color="#000000" style:font-name="標楷體" style:letter-kerning="false" style:font-name-asian="標楷體" style:font-size-complex="12pt"/>
    </style:style>
    <style:style style:name="P12" style:family="paragraph" style:parent-style-name="Text_20_body">
      <style:paragraph-properties fo:text-align="center" style:justify-single-word="false" style:text-autospace="none"/>
      <style:text-properties fo:color="#000000" style:font-name="標楷體" style:letter-kerning="false" style:font-name-asian="標楷體" style:font-size-complex="12pt"/>
    </style:style>
    <style:style style:name="P13" style:family="paragraph" style:parent-style-name="Text_20_body">
      <style:paragraph-properties fo:line-height="0.494cm" fo:text-align="center" style:justify-single-word="false" style:text-autospace="none"/>
      <style:text-properties fo:color="#000000" style:font-name="標楷體" style:letter-kerning="false" style:font-name-asian="標楷體" style:font-size-complex="12pt"/>
    </style:style>
    <style:style style:name="P14" style:family="paragraph" style:parent-style-name="Text_20_body">
      <style:paragraph-properties fo:line-height="0.494cm" style:text-autospace="none"/>
      <style:text-properties fo:color="#000000" style:font-name="標楷體" style:letter-kerning="false" style:font-name-asian="標楷體" style:font-size-complex="12pt"/>
    </style:style>
    <style:style style:name="P15" style:family="paragraph" style:parent-style-name="Text_20_body">
      <style:paragraph-properties fo:line-height="0.423cm" style:text-autospace="none"/>
      <style:text-properties fo:color="#000000" style:font-name="標楷體" style:letter-kerning="false" style:font-name-asian="標楷體" style:font-size-complex="12pt"/>
    </style:style>
    <style:style style:name="P16" style:family="paragraph" style:parent-style-name="Text_20_body">
      <style:paragraph-properties fo:orphans="2" fo:widows="2" fo:hyphenation-ladder-count="no-limit"/>
      <style:text-properties fo:color="#000000" style:font-name="標楷體" style:letter-kerning="false" style:font-name-asian="標楷體" style:font-name-complex="標楷體" style:font-size-complex="12pt" fo:hyphenate="true"/>
    </style:style>
    <style:style style:name="P17" style:family="paragraph" style:parent-style-name="Text_20_body">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style:style>
    <style:style style:name="P18" style:family="paragraph" style:parent-style-name="Text_20_body">
      <style:paragraph-properties fo:text-align="center" style:justify-single-word="false" fo:orphans="2" fo:widows="2" fo:hyphenation-ladder-count="no-limit"/>
      <style:text-properties fo:color="#000000" style:font-name="標楷體" style:letter-kerning="false" style:font-name-asian="標楷體" style:font-name-complex="標楷體" style:font-size-complex="12pt" fo:hyphenate="true"/>
    </style:style>
    <style:style style:name="P19" style:family="paragraph" style:parent-style-name="Text_20_body">
      <style:paragraph-properties fo:text-align="center" style:justify-single-word="false" style:text-autospace="none"/>
      <style:text-properties fo:color="#000000" style:font-name="標楷體" fo:font-size="5pt" style:letter-kerning="false" style:font-name-asian="標楷體" style:font-size-asian="5pt" style:font-size-complex="5pt"/>
    </style:style>
    <style:style style:name="P20" style:family="paragraph" style:parent-style-name="Text_20_body">
      <style:paragraph-properties fo:line-height="0.265cm" style:text-autospace="none"/>
      <style:text-properties fo:color="#000000" style:font-name="標楷體" fo:font-size="7.5pt" style:letter-kerning="false" style:font-name-asian="標楷體" style:font-size-asian="7.5pt" style:font-size-complex="7.5pt"/>
    </style:style>
    <style:style style:name="P21" style:family="paragraph" style:parent-style-name="Text_20_body">
      <style:paragraph-properties fo:line-height="0.379cm" fo:text-align="center" style:justify-single-word="false"/>
      <style:text-properties fo:color="#000000" style:font-name="標楷體" style:font-name-asian="標楷體"/>
    </style:style>
    <style:style style:name="P22" style:family="paragraph" style:parent-style-name="Text_20_body">
      <style:paragraph-properties fo:text-align="center" style:justify-single-word="false"/>
      <style:text-properties fo:color="#000000" style:font-name="標楷體" style:font-name-asian="標楷體"/>
    </style:style>
    <style:style style:name="P23" style:family="paragraph" style:parent-style-name="Text_20_body">
      <style:paragraph-properties fo:text-align="center" style:justify-single-word="false"/>
      <style:text-properties fo:color="#000000" style:font-name="標楷體" style:font-name-asian="標楷體" style:font-size-complex="12pt"/>
    </style:style>
    <style:style style:name="P24" style:family="paragraph" style:parent-style-name="Text_20_body">
      <style:paragraph-properties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5" style:family="paragraph" style:parent-style-name="Text_20_body">
      <style:paragraph-properties fo:line-height="150%"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6" style:family="paragraph" style:parent-style-name="Text_20_body">
      <style:paragraph-properties fo:text-align="center" style:justify-single-word="false"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7" style:family="paragraph" style:parent-style-name="Text_20_body">
      <style:paragraph-properties fo:hyphenation-ladder-count="no-limit" style:text-autospace="none" style:vertical-align="auto"/>
      <style:text-properties fo:color="#000000" style:font-name="Times New Roman" style:letter-kerning="false" style:font-size-complex="12pt" fo:hyphenate="true"/>
    </style:style>
    <style:style style:name="P28" style:family="paragraph" style:parent-style-name="Text_20_body">
      <style:paragraph-properties fo:orphans="2" fo:widows="2" fo:hyphenation-ladder-count="no-limit"/>
      <style:text-properties fo:hyphenate="true"/>
    </style:style>
    <style:style style:name="P29" style:family="paragraph" style:parent-style-name="Text_20_body">
      <style:paragraph-properties fo:line-height="0.353cm" style:text-autospace="non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fo:hyphenation-ladder-count="no-limit" style:text-autospace="none" style:vertical-align="auto"/>
      <style:text-properties fo:hyphenate="true"/>
    </style:style>
    <style:style style:name="P32" style:family="paragraph" style:parent-style-name="Text_20_body">
      <style:paragraph-properties fo:line-height="0.325cm" fo:text-align="end" style:justify-single-word="false" style:text-autospace="none"/>
    </style:style>
    <style:style style:name="P33" style:family="paragraph" style:parent-style-name="Text_20_body">
      <style:paragraph-properties fo:hyphenation-ladder-count="no-limit" style:text-autospace="none" style:vertical-align="auto"/>
      <style:text-properties fo:hyphenate="true"/>
    </style:style>
    <style:style style:name="P34" style:family="paragraph" style:parent-style-name="Footer">
      <style:paragraph-properties fo:text-align="center" style:justify-single-word="false"/>
    </style:style>
    <style:style style:name="P35" style:family="paragraph" style:parent-style-name="Text_20_body">
      <style:paragraph-properties fo:orphans="2" fo:widows="2" fo:hyphenation-ladder-count="no-limit" fo:break-before="pag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fo:hyphenate="true"/>
    </style:style>
    <style:style style:name="P36" style:family="paragraph" style:parent-style-name="Text_20_body">
      <style:paragraph-properties fo:orphans="2" fo:widows="2" fo:break-before="page"/>
      <style:text-properties fo:color="#000000" style:font-name="標楷體" style:letter-kerning="false" style:font-name-asian="標楷體" style:font-name-complex="標楷體" style:font-size-complex="12pt"/>
    </style:style>
    <style:style style:name="P37" style:family="paragraph" style:parent-style-name="Text_20_body">
      <style:paragraph-properties fo:orphans="2" fo:widows="2" fo:hyphenation-ladder-count="no-limit" fo:break-before="page"/>
      <style:text-properties fo:color="#000000" style:font-name="標楷體" style:letter-kerning="false" style:font-name-asian="標楷體" style:font-name-complex="標楷體" style:font-size-complex="12pt" fo:hyphenate="true"/>
    </style:style>
    <style:style style:name="P38" style:family="paragraph" style:parent-style-name="Text_20_body">
      <style:paragraph-properties fo:orphans="2" fo:widows="2" fo:hyphenation-ladder-count="no-limit" fo:break-before="page"/>
      <style:text-properties fo:hyphenate="true"/>
    </style:style>
    <style:style style:name="P39" style:family="paragraph" style:parent-style-name="清單段落">
      <style:paragraph-properties fo:margin-left="1.161cm" fo:margin-right="-0.041cm" fo:margin-top="0.212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40" style:family="paragraph" style:parent-style-name="Text_20_body">
      <style:paragraph-properties fo:margin-left="1.161cm" fo:margin-right="-0.041cm" fo:margin-top="0.212cm" fo:margin-bottom="0cm" loext:contextual-spacing="false" fo:line-height="0.529cm" fo:text-indent="0cm" style:auto-text-indent="false" style:text-autospace="none">
        <style:tab-stops>
          <style:tab-stop style:position="7.8cm"/>
        </style:tab-stops>
      </style:paragraph-properties>
    </style:style>
    <style:style style:name="P4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42"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style:style>
    <style:style style:name="P43" style:family="paragraph" style:parent-style-name="Text_20_body">
      <style:paragraph-properties fo:margin-left="0cm" fo:margin-right="-0.041cm" fo:margin-top="0cm" fo:margin-bottom="0.212cm" loext:contextual-spacing="false" fo:line-height="0.642cm" fo:text-indent="1.27cm" style:auto-text-indent="false" style:text-autospace="none"/>
    </style:style>
    <style:style style:name="P44" style:family="paragraph" style:parent-style-name="Text_20_body">
      <style:paragraph-properties fo:margin-top="0.035cm" fo:margin-bottom="0cm" loext:contextual-spacing="false" fo:text-align="center" style:justify-single-word="false" style:text-autospace="none"/>
      <style:text-properties fo:color="#000000" style:font-name="標楷體" style:letter-kerning="false" style:font-name-asian="標楷體" style:font-name-complex="標楷體" style:font-size-complex="12pt"/>
    </style:style>
    <style:style style:name="P45" style:family="paragraph" style:parent-style-name="Text_20_body">
      <style:paragraph-properties fo:margin-top="0.035cm" fo:margin-bottom="0cm" loext:contextual-spacing="false" fo:text-align="center" style:justify-single-word="false" style:text-autospace="none">
        <style:tab-stops>
          <style:tab-stop style:position="1.244cm"/>
        </style:tab-stops>
      </style:paragraph-properties>
      <style:text-properties fo:color="#000000" style:font-name="標楷體" style:letter-kerning="false" style:font-name-asian="標楷體" style:font-name-complex="標楷體" style:font-size-complex="12pt"/>
    </style:style>
    <style:style style:name="P46" style:family="paragraph" style:parent-style-name="Text_20_body">
      <style:paragraph-properties fo:margin-top="0.03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47" style:family="paragraph" style:parent-style-name="Text_20_body">
      <style:paragraph-properties fo:margin-left="0.316cm" fo:margin-right="0.443cm" fo:margin-top="0.035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8" style:family="paragraph" style:parent-style-name="Text_20_body">
      <style:paragraph-properties fo:margin-left="0.316cm" fo:margin-right="0.443cm" fo:margin-top="0.053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9" style:family="paragraph" style:parent-style-name="Text_20_body">
      <style:paragraph-properties fo:margin-left="0cm" fo:margin-right="-0.035cm" fo:margin-top="0.03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0" style:family="paragraph" style:parent-style-name="Text_20_body">
      <style:paragraph-properties fo:margin-left="0cm" fo:margin-right="-0.035cm" fo:margin-top="0.053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1" style:family="paragraph" style:parent-style-name="Text_20_body">
      <style:paragraph-properties fo:margin-left="0cm" fo:margin-right="-0.035cm" fo:text-align="center" style:justify-single-word="false" fo:text-indent="0cm" style:auto-text-indent="false" style:text-autospace="none"/>
      <style:text-properties fo:color="#000000" style:font-name="標楷體" fo:font-size="11pt" style:letter-kerning="false" style:font-name-asian="標楷體" style:font-size-asian="11pt"/>
    </style:style>
    <style:style style:name="P52" style:family="paragraph" style:parent-style-name="Text_20_body">
      <style:paragraph-properties fo:margin-left="0cm" fo:margin-right="-0.035cm" fo:line-height="0.579cm" fo:text-align="center" style:justify-single-word="false" fo:text-indent="0cm" style:auto-text-indent="false" style:text-autospace="none"/>
    </style:style>
    <style:style style:name="P53" style:family="paragraph" style:parent-style-name="Text_20_body">
      <style:paragraph-properties fo:margin-left="0cm" fo:margin-right="-0.035cm" fo:text-indent="0cm" style:auto-text-indent="false" style:text-autospace="none"/>
    </style:style>
    <style:style style:name="P54"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55" style:family="paragraph" style:parent-style-name="Text_20_body">
      <style:paragraph-properties fo:margin-left="0cm" fo:margin-right="-0.035cm" fo:text-align="center" style:justify-single-word="false" fo:text-indent="0cm" style:auto-text-indent="false" style:text-autospace="none"/>
    </style:style>
    <style:style style:name="P56" style:family="paragraph" style:parent-style-name="Text_20_body">
      <style:paragraph-properties fo:margin-left="0cm" fo:margin-right="-0.035cm" fo:line-height="0.501cm" fo:text-align="center" style:justify-single-word="false" fo:text-indent="0cm" style:auto-text-indent="false" style:text-autospace="none"/>
    </style:style>
    <style:style style:name="P57" style:family="paragraph" style:parent-style-name="Text_20_body">
      <style:paragraph-properties fo:margin-left="0cm" fo:margin-right="-0.035cm" fo:line-height="0.497cm" fo:text-align="center" style:justify-single-word="false" fo:text-indent="0cm" style:auto-text-indent="false" style:text-autospace="none"/>
    </style:style>
    <style:style style:name="P58"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9"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style>
    <style:style style:name="P60" style:family="paragraph" style:parent-style-name="Text_20_body">
      <style:paragraph-properties fo:margin-left="0cm" fo:margin-right="-0.035cm" fo:margin-top="0.023cm" fo:margin-bottom="0cm" loext:contextual-spacing="false" fo:text-align="center" style:justify-single-word="false" fo:text-indent="0cm" style:auto-text-indent="false" style:text-autospace="none">
        <style:tab-stops>
          <style:tab-stop style:position="3.175cm"/>
        </style:tab-stops>
      </style:paragraph-properties>
    </style:style>
    <style:style style:name="P61" style:family="paragraph" style:parent-style-name="Text_20_body">
      <style:paragraph-properties fo:margin-left="0cm" fo:margin-right="-0.035cm" fo:margin-top="0.115cm" fo:margin-bottom="0cm" loext:contextual-spacing="false" fo:text-align="center" style:justify-single-word="false" fo:text-indent="0cm" style:auto-text-indent="false" style:text-autospace="none">
        <style:tab-stops>
          <style:tab-stop style:position="13.829cm"/>
        </style:tab-stops>
      </style:paragraph-properties>
    </style:style>
    <style:style style:name="P62" style:family="paragraph" style:parent-style-name="Text_20_body">
      <style:paragraph-properties fo:margin-left="0.035cm" fo:margin-right="0cm" fo:margin-top="0.014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3" style:family="paragraph" style:parent-style-name="Text_20_body">
      <style:paragraph-properties fo:margin-left="0.198cm" fo:margin-right="-0.035cm" fo:line-height="0.609cm" fo:text-indent="0cm" style:auto-text-indent="false" style:text-autospace="none">
        <style:tab-stops/>
      </style:paragraph-properties>
    </style:style>
    <style:style style:name="P64" style:family="paragraph" style:parent-style-name="Text_20_body">
      <style:paragraph-properties fo:margin-left="0.198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5" style:family="paragraph" style:parent-style-name="Text_20_body">
      <style:paragraph-properties fo:margin-left="0.198cm" fo:margin-right="-0.035cm" fo:text-indent="0cm" style:auto-text-indent="false" style:text-autospace="none">
        <style:tab-stops/>
      </style:paragraph-properties>
    </style:style>
    <style:style style:name="P66"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67" style:family="paragraph" style:parent-style-name="Text_20_body">
      <style:paragraph-properties fo:margin-left="0.252cm" fo:margin-right="-0.035cm" fo:line-height="0.609cm" fo:text-indent="0cm" style:auto-text-indent="false" style:text-autospace="none">
        <style:tab-stops/>
      </style:paragraph-properties>
    </style:style>
    <style:style style:name="P68" style:family="paragraph" style:parent-style-name="Text_20_body">
      <style:paragraph-properties fo:margin-left="0.252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9" style:family="paragraph" style:parent-style-name="Text_20_body">
      <style:paragraph-properties fo:margin-left="0.252cm" fo:margin-right="-0.035cm" fo:margin-top="0.026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70"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71" style:family="paragraph" style:parent-style-name="Text_20_body">
      <style:paragraph-properties fo:margin-top="0.03cm" fo:margin-bottom="0cm" loext:contextual-spacing="false" fo:line-height="0.423cm" style:text-autospace="none"/>
      <style:text-properties fo:color="#000000" style:font-name="標楷體" style:letter-kerning="false" style:font-name-asian="標楷體" style:font-size-complex="12pt"/>
    </style:style>
    <style:style style:name="P72" style:family="paragraph" style:parent-style-name="Text_20_body">
      <style:paragraph-properties fo:margin-left="0.235cm" fo:margin-right="-0.035cm" fo:margin-top="0.155cm" fo:margin-bottom="0cm" loext:contextual-spacing="false" fo:text-indent="0cm" style:auto-text-indent="false" style:text-autospace="none">
        <style:tab-stops/>
      </style:paragraph-properties>
    </style:style>
    <style:style style:name="P73" style:family="paragraph" style:parent-style-name="Text_20_body">
      <style:paragraph-properties fo:margin-left="0.235cm" fo:margin-right="-0.035cm" fo:line-height="0.649cm" fo:text-indent="0cm" style:auto-text-indent="false" style:text-autospace="none">
        <style:tab-stops>
          <style:tab-stop style:position="1.035cm"/>
          <style:tab-stop style:position="2.729cm"/>
          <style:tab-stop style:position="3.787cm"/>
        </style:tab-stops>
      </style:paragraph-properties>
    </style:style>
    <style:style style:name="P74" style:family="paragraph" style:parent-style-name="Text_20_body">
      <style:paragraph-properties fo:margin-left="0.235cm" fo:margin-right="-0.035cm" fo:margin-top="0.046cm" fo:margin-bottom="0cm" loext:contextual-spacing="false" fo:text-indent="0cm" style:auto-text-indent="false" style:text-autospace="none">
        <style:tab-stops>
          <style:tab-stop style:position="0.718cm"/>
        </style:tab-stops>
      </style:paragraph-properties>
    </style:style>
    <style:style style:name="P75" style:family="paragraph" style:parent-style-name="Text_20_body">
      <style:paragraph-properties fo:margin-top="0.007cm" fo:margin-bottom="0cm" loext:contextual-spacing="false" fo:line-height="0.229cm" style:text-autospace="none"/>
      <style:text-properties fo:color="#000000" style:font-name="標楷體" fo:font-size="6.5pt" style:letter-kerning="false" style:font-name-asian="標楷體" style:font-size-asian="6.5pt" style:font-size-complex="6.5pt"/>
    </style:style>
    <style:style style:name="P76" style:family="paragraph" style:parent-style-name="Text_20_body">
      <style:paragraph-properties fo:margin-top="0.007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77" style:family="paragraph" style:parent-style-name="Text_20_body">
      <style:paragraph-properties fo:margin-top="0.007cm" fo:margin-bottom="0cm" loext:contextual-spacing="false" style:text-autospace="none"/>
      <style:text-properties fo:color="#000000" style:font-name="標楷體" fo:font-size="7pt" style:letter-kerning="false" style:font-name-asian="標楷體" style:font-size-asian="7pt" style:font-name-complex="標楷體" style:font-size-complex="7pt"/>
    </style:style>
    <style:style style:name="P78"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79" style:family="paragraph" style:parent-style-name="Text_20_body">
      <style:paragraph-properties fo:margin-left="0.037cm" fo:margin-right="0.111cm" fo:margin-top="0.012cm" fo:margin-bottom="0cm" loext:contextual-spacing="false" fo:line-height="0.635cm" fo:text-indent="0cm" style:auto-text-indent="false" style:text-autospace="none">
        <style:tab-stops/>
      </style:paragraph-properties>
    </style:style>
    <style:style style:name="P80" style:family="paragraph" style:parent-style-name="Text_20_body">
      <style:paragraph-properties fo:margin-left="0.411cm" fo:margin-right="-0.09cm" fo:margin-top="0cm" fo:margin-bottom="0.212cm" loext:contextual-spacing="false" fo:line-height="0.635cm" fo:text-indent="-0.37cm" style:auto-text-indent="false" style:text-autospace="none">
        <style:tab-stops/>
      </style:paragraph-properties>
    </style:style>
    <style:style style:name="P81" style:family="paragraph" style:parent-style-name="Text_20_body">
      <style:paragraph-properties fo:margin-left="0cm" fo:margin-right="0cm" fo:text-align="center" style:justify-single-word="false" fo:text-indent="-0.025cm" style:auto-text-indent="false" style:text-autospace="none"/>
    </style:style>
    <style:style style:name="P82" style:family="paragraph" style:parent-style-name="Text_20_body">
      <style:paragraph-properties fo:margin-left="0.201cm" fo:margin-right="-0.035cm" fo:line-height="0.388cm" fo:text-indent="0cm" style:auto-text-indent="false" style:text-autospace="none">
        <style:tab-stops/>
      </style:paragraph-properties>
    </style:style>
    <style:style style:name="P83" style:family="paragraph" style:parent-style-name="Text_20_body">
      <style:paragraph-properties fo:margin-left="0.201cm" fo:margin-right="0.079cm" fo:line-height="0.388cm" fo:text-indent="0cm" style:auto-text-indent="false" style:text-autospace="none">
        <style:tab-stops/>
      </style:paragraph-properties>
    </style:style>
    <style:style style:name="P84" style:family="paragraph" style:parent-style-name="Text_20_body">
      <style:paragraph-properties fo:margin-left="0.206cm" fo:margin-right="-0.035cm" fo:line-height="0.388cm" fo:text-indent="0cm" style:auto-text-indent="false" style:text-autospace="none">
        <style:tab-stops/>
      </style:paragraph-properties>
    </style:style>
    <style:style style:name="P85" style:family="paragraph" style:parent-style-name="Text_20_body">
      <style:paragraph-properties fo:margin-left="0.206cm" fo:margin-right="0.085cm" fo:line-height="0.388cm" fo:text-indent="0cm" style:auto-text-indent="false" style:text-autospace="none">
        <style:tab-stops/>
      </style:paragraph-properties>
    </style:style>
    <style:style style:name="P86" style:family="paragraph" style:parent-style-name="Text_20_body">
      <style:paragraph-properties fo:margin-left="0.201cm" fo:margin-right="0.085cm" fo:line-height="0.388cm" fo:text-indent="0cm" style:auto-text-indent="false" style:text-autospace="none">
        <style:tab-stops/>
      </style:paragraph-properties>
    </style:style>
    <style:style style:name="P87" style:family="paragraph" style:parent-style-name="Text_20_body">
      <style:paragraph-properties fo:margin-left="0.206cm" fo:margin-right="0.079cm" fo:line-height="0.388cm" fo:text-indent="0cm" style:auto-text-indent="false" style:text-autospace="none">
        <style:tab-stops/>
      </style:paragraph-properties>
    </style:style>
    <style:style style:name="P8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style:font-name="標楷體" fo:font-size="11pt" fo:letter-spacing="-0.004cm" style:letter-kerning="false" style:font-name-asian="標楷體" style:font-size-asian="11pt" style:font-name-complex="標楷體"/>
    </style:style>
    <style:style style:name="P8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9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9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style:font-name="標楷體" fo:font-size="11pt" style:letter-kerning="false" style:font-name-asian="標楷體" style:font-size-asian="11pt" style:font-name-complex="標楷體"/>
    </style:style>
    <style:style style:name="P93"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94"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95" style:family="paragraph" style:parent-style-name="Text_20_body">
      <style:paragraph-properties fo:margin-left="0cm" fo:margin-right="0.161cm" fo:line-height="0.564cm" fo:text-align="justify" style:justify-single-word="false" fo:text-indent="0cm" style:auto-text-indent="false" style:text-autospace="none"/>
    </style:style>
    <style:style style:name="P96" style:family="paragraph" style:parent-style-name="Text_20_body">
      <style:paragraph-properties fo:margin-left="0cm" fo:margin-right="0.208cm" fo:text-align="center" style:justify-single-word="false" fo:text-indent="0cm" style:auto-text-indent="false" style:text-autospace="none"/>
    </style:style>
    <style:style style:name="P97" style:family="paragraph" style:parent-style-name="Text_20_body">
      <style:paragraph-properties fo:margin-left="0.037cm" fo:margin-right="-0.035cm" fo:line-height="0.626cm" fo:text-indent="0cm" style:auto-text-indent="false" style:text-autospace="none">
        <style:tab-stops/>
      </style:paragraph-properties>
    </style:style>
    <style:style style:name="P98"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99"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01"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02" style:family="paragraph" style:parent-style-name="Text_20_body">
      <style:paragraph-properties fo:margin-left="0.037cm" fo:margin-right="-0.035cm" fo:line-height="0.363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03" style:family="paragraph" style:parent-style-name="Text_20_body">
      <style:paragraph-properties fo:margin-left="0.037cm" fo:margin-right="-0.035cm" fo:line-height="0.363cm" fo:text-indent="0cm" style:auto-text-indent="false" style:text-autospace="none">
        <style:tab-stops/>
      </style:paragraph-properties>
    </style:style>
    <style:style style:name="P104"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05"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106" style:family="paragraph" style:parent-style-name="Text_20_body">
      <style:paragraph-properties fo:margin-left="0.037cm" fo:margin-right="-0.035cm" fo:line-height="0.494cm" fo:text-indent="0cm" style:auto-text-indent="false" style:text-autospace="none">
        <style:tab-stops/>
      </style:paragraph-properties>
    </style:style>
    <style:style style:name="P107"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 style:position="8.042cm"/>
        </style:tab-stops>
      </style:paragraph-properties>
    </style:style>
    <style:style style:name="P108"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s>
      </style:paragraph-properties>
    </style:style>
    <style:style style:name="P109" style:family="paragraph" style:parent-style-name="Default">
      <style:paragraph-properties fo:text-align="justify" style:justify-single-word="false"/>
      <style:text-properties style:font-name-complex="Times New Roman"/>
    </style:style>
    <style:style style:name="P110" style:family="paragraph" style:parent-style-name="Default">
      <style:paragraph-properties fo:text-align="justify" style:justify-single-word="false"/>
    </style:style>
    <style:style style:name="P111" style:family="paragraph" style:parent-style-name="Default">
      <style:paragraph-properties fo:text-align="center" style:justify-single-word="false"/>
    </style:style>
    <style:style style:name="P112" style:family="paragraph" style:parent-style-name="Text_20_body">
      <style:paragraph-properties fo:margin-left="0.409cm" fo:margin-right="0.233cm" fo:margin-top="0.035cm" fo:margin-bottom="0cm" loext:contextual-spacing="false" fo:line-height="0.635cm" fo:text-align="justify" style:justify-single-word="false" fo:text-indent="-0.372cm" style:auto-text-indent="false" style:text-autospace="none">
        <style:tab-stops/>
      </style:paragraph-properties>
    </style:style>
    <style:style style:name="P113" style:family="paragraph" style:parent-style-name="Text_20_body">
      <style:paragraph-properties fo:margin-left="0.409cm" fo:margin-right="-0.093cm" fo:margin-top="0.035cm" fo:margin-bottom="0cm" loext:contextual-spacing="false" fo:line-height="0.635cm" fo:text-align="justify" style:justify-single-word="false" fo:text-indent="-0.372cm" style:auto-text-indent="false" style:text-autospace="none">
        <style:tab-stops/>
      </style:paragraph-properties>
    </style:style>
    <style:style style:name="P114" style:family="paragraph" style:parent-style-name="Text_20_body">
      <style:paragraph-properties fo:margin-left="0.605cm" fo:margin-right="-0.093cm" fo:margin-top="0.035cm" fo:margin-bottom="0cm" loext:contextual-spacing="false" fo:line-height="0.635cm" fo:text-align="justify" style:justify-single-word="false" fo:text-indent="-0.605cm" style:auto-text-indent="false" style:text-autospace="none">
        <style:tab-stops/>
      </style:paragraph-properties>
    </style:style>
    <style:style style:name="P115" style:family="paragraph" style:parent-style-name="Text_20_body">
      <style:paragraph-properties fo:margin-left="0.146cm" fo:margin-right="-0.035cm" fo:margin-top="0.155cm" fo:margin-bottom="0cm" loext:contextual-spacing="false" fo:text-align="justify" style:justify-single-word="false" fo:text-indent="0cm" style:auto-text-indent="false" style:text-autospace="none">
        <style:tab-stops/>
      </style:paragraph-properties>
    </style:style>
    <style:style style:name="P116" style:family="paragraph" style:parent-style-name="Text_20_body">
      <style:paragraph-properties fo:margin-left="0.146cm" fo:margin-right="-0.035cm" fo:margin-top="0.155cm" fo:margin-bottom="0cm" loext:contextual-spacing="false" fo:text-indent="0cm" style:auto-text-indent="false" style:text-autospace="none">
        <style:tab-stops/>
      </style:paragraph-properties>
    </style:style>
    <style:style style:name="P117" style:family="paragraph" style:parent-style-name="Text_20_body">
      <style:paragraph-properties fo:margin-top="0.009cm" fo:margin-bottom="0cm" loext:contextual-spacing="false" fo:line-height="0.247cm" style:text-autospace="none"/>
      <style:text-properties fo:color="#000000" style:font-name="標楷體" fo:font-size="7pt" style:letter-kerning="false" style:font-name-asian="標楷體" style:font-size-asian="7pt" style:font-size-complex="7pt"/>
    </style:style>
    <style:style style:name="P118" style:family="paragraph" style:parent-style-name="Text_20_body">
      <style:paragraph-properties fo:margin-top="0.009cm" fo:margin-bottom="0cm" loext:contextual-spacing="false" style:text-autospace="none"/>
      <style:text-properties fo:color="#000000" style:font-name="標楷體" fo:font-size="6.5pt" style:letter-kerning="false" style:font-name-asian="標楷體" style:font-size-asian="6.5pt" style:font-name-complex="標楷體" style:font-size-complex="6.5pt"/>
    </style:style>
    <style:style style:name="P119" style:family="paragraph" style:parent-style-name="Text_20_body">
      <style:paragraph-properties fo:margin-top="0.009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0"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21" style:family="paragraph" style:parent-style-name="Text_20_body">
      <style:paragraph-properties fo:margin-top="0.026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22" style:family="paragraph" style:parent-style-name="Text_20_body">
      <style:paragraph-properties fo:margin-left="0.346cm" fo:margin-right="0.004cm" fo:margin-top="0.011cm" fo:margin-bottom="0cm" loext:contextual-spacing="false" fo:line-height="0.635cm" fo:text-align="justify" style:justify-single-word="false" fo:text-indent="-0.307cm" style:auto-text-indent="false" style:text-autospace="none">
        <style:tab-stops/>
      </style:paragraph-properties>
    </style:style>
    <style:style style:name="P123"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124"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25"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26" style:family="paragraph" style:parent-style-name="Text_20_body">
      <style:paragraph-properties fo:margin-top="0.005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27" style:family="paragraph" style:parent-style-name="Text_20_body">
      <style:paragraph-properties fo:margin-top="0.005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8" style:family="paragraph" style:parent-style-name="Text_20_body">
      <style:paragraph-properties fo:margin-top="0.005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29" style:family="paragraph" style:parent-style-name="Text_20_body">
      <style:paragraph-properties fo:margin-left="0cm" fo:margin-right="1.268cm" fo:line-height="0.579cm" fo:text-align="center" style:justify-single-word="false" fo:text-indent="0cm" style:auto-text-indent="false" style:text-autospace="none"/>
    </style:style>
    <style:style style:name="P130"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131" style:family="paragraph" style:parent-style-name="Text_20_body">
      <style:paragraph-properties fo:margin-left="0.042cm" fo:margin-right="-0.035cm" fo:margin-top="0.085cm" fo:margin-bottom="0cm" loext:contextual-spacing="false" fo:text-align="center" style:justify-single-word="false" fo:text-indent="0cm" style:auto-text-indent="false" style:text-autospace="none">
        <style:tab-stops/>
      </style:paragraph-properties>
      <style:text-properties fo:color="#000000" style:font-name="標楷體" fo:letter-spacing="0.004cm" style:letter-kerning="false" style:font-name-asian="標楷體" style:font-name-complex="標楷體" style:font-size-complex="12pt"/>
    </style:style>
    <style:style style:name="P132"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33"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134" style:family="paragraph" style:parent-style-name="Text_20_body">
      <style:paragraph-properties fo:margin-left="0.037cm" fo:margin-right="0.078cm" fo:line-height="0.462cm" fo:text-align="justify" style:justify-single-word="false" fo:text-indent="0cm" style:auto-text-indent="false" style:text-autospace="none">
        <style:tab-stops/>
      </style:paragraph-properties>
    </style:style>
    <style:style style:name="P135" style:family="paragraph" style:parent-style-name="Text_20_body">
      <style:paragraph-properties fo:margin-left="0.464cm" fo:margin-right="-0.035cm" fo:text-indent="0cm" style:auto-text-indent="false" style:text-autospace="none">
        <style:tab-stops/>
      </style:paragraph-properties>
    </style:style>
    <style:style style:name="P136" style:family="paragraph" style:parent-style-name="Text_20_body">
      <style:paragraph-properties fo:margin-left="0.434cm" fo:margin-right="-0.035cm" fo:text-indent="0cm" style:auto-text-indent="false" style:text-autospace="none">
        <style:tab-stops/>
      </style:paragraph-properties>
    </style:style>
    <style:style style:name="P137" style:family="paragraph" style:parent-style-name="Text_20_body">
      <style:paragraph-properties fo:margin-left="0.443cm" fo:margin-right="-0.035cm" fo:text-indent="0cm" style:auto-text-indent="false" style:text-autospace="none">
        <style:tab-stops/>
      </style:paragraph-properties>
    </style:style>
    <style:style style:name="P138" style:family="paragraph" style:parent-style-name="Text_20_body">
      <style:paragraph-properties fo:margin-left="2.743cm" fo:margin-right="2.72cm" fo:text-indent="0cm" style:auto-text-indent="false" style:text-autospace="none">
        <style:tab-stops/>
      </style:paragraph-properties>
    </style:style>
    <style:style style:name="P139"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40" style:family="paragraph" style:parent-style-name="Text_20_body">
      <style:paragraph-properties fo:margin-top="0.004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1" style:family="paragraph" style:parent-style-name="Text_20_body">
      <style:paragraph-properties fo:margin-top="0.004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142" style:family="paragraph" style:parent-style-name="Text_20_body">
      <style:paragraph-properties fo:margin-left="0cm" fo:margin-right="-0.041cm" fo:margin-top="0.212cm" fo:margin-bottom="0.212cm" loext:contextual-spacing="false" fo:text-align="center" style:justify-single-word="false" fo:text-indent="0cm" style:auto-text-indent="false" style:text-autospace="none"/>
    </style:style>
    <style:style style:name="P143" style:family="paragraph" style:parent-style-name="Text_20_body">
      <style:paragraph-properties fo:margin-left="2.778cm" fo:margin-right="-0.035cm" fo:margin-top="0.115cm" fo:margin-bottom="0cm" loext:contextual-spacing="false" fo:text-align="center" style:justify-single-word="false" fo:text-indent="0cm" style:auto-text-indent="false" style:text-autospace="none">
        <style:tab-stops/>
      </style:paragraph-properties>
    </style:style>
    <style:style style:name="P144" style:family="paragraph" style:parent-style-name="Text_20_body">
      <style:paragraph-properties fo:margin-top="0.012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5" style:family="paragraph" style:parent-style-name="Text_20_body">
      <style:paragraph-properties fo:margin-top="0.012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46"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147"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48"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149"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150" style:family="paragraph" style:parent-style-name="Text_20_body">
      <style:paragraph-properties fo:margin-left="0.575cm" fo:margin-right="-0.035cm" fo:margin-top="0.018cm" fo:margin-bottom="0cm" loext:contextual-spacing="false" fo:text-indent="0cm" style:auto-text-indent="false" style:text-autospace="none">
        <style:tab-stops/>
      </style:paragraph-properties>
    </style:style>
    <style:style style:name="P151" style:family="paragraph" style:parent-style-name="Text_20_body">
      <style:paragraph-properties fo:margin-left="0.575cm" fo:margin-right="-0.035cm" fo:line-height="0.527cm" fo:text-indent="0cm" style:auto-text-indent="false" style:text-autospace="none">
        <style:tab-stops/>
      </style:paragraph-properties>
    </style:style>
    <style:style style:name="P152" style:family="paragraph" style:parent-style-name="Text_20_body">
      <style:paragraph-properties fo:margin-left="0.575cm" fo:margin-right="-0.035cm" fo:line-height="0.635cm" fo:text-indent="0cm" style:auto-text-indent="false" style:text-autospace="none">
        <style:tab-stops/>
      </style:paragraph-properties>
    </style:style>
    <style:style style:name="P153" style:family="paragraph" style:parent-style-name="Text_20_body">
      <style:paragraph-properties fo:margin-left="0.575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54" style:family="paragraph" style:parent-style-name="Text_20_body">
      <style:paragraph-properties fo:margin-left="0.18cm" fo:margin-right="-0.035cm" fo:margin-top="0.018cm" fo:margin-bottom="0cm" loext:contextual-spacing="false" fo:text-align="center" style:justify-single-word="false" fo:text-indent="0cm" style:auto-text-indent="false" style:text-autospace="none">
        <style:tab-stops>
          <style:tab-stop style:position="1.937cm"/>
        </style:tab-stops>
      </style:paragraph-properties>
    </style:style>
    <style:style style:name="P155"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156"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15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58"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59" style:family="paragraph" style:parent-style-name="Text_20_body">
      <style:paragraph-properties fo:margin-left="0.18cm" fo:margin-right="-0.035cm" fo:line-height="0.534cm" fo:text-indent="0cm" style:auto-text-indent="false" style:text-autospace="none">
        <style:tab-stops/>
      </style:paragraph-properties>
    </style:style>
    <style:style style:name="P160" style:family="paragraph" style:parent-style-name="Text_20_body">
      <style:paragraph-properties fo:margin-left="0.18cm" fo:margin-right="-0.035cm" fo:line-height="0.637cm" fo:text-indent="0cm" style:auto-text-indent="false" style:text-autospace="none">
        <style:tab-stops/>
      </style:paragraph-properties>
    </style:style>
    <style:style style:name="P161" style:family="paragraph" style:parent-style-name="Text_20_body">
      <style:paragraph-properties fo:margin-left="0.18cm" fo:margin-right="-0.035cm" fo:line-height="0.628cm" fo:text-indent="0cm" style:auto-text-indent="false" style:text-autospace="none">
        <style:tab-stops/>
      </style:paragraph-properties>
    </style:style>
    <style:style style:name="P162"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163"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164"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165" style:family="paragraph" style:parent-style-name="Text_20_body">
      <style:paragraph-properties fo:margin-left="0.18cm" fo:margin-right="-0.035cm" fo:text-indent="0cm" style:auto-text-indent="false" style:text-autospace="none">
        <style:tab-stops/>
      </style:paragraph-properties>
    </style:style>
    <style:style style:name="P166"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167"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style>
    <style:style style:name="P168"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169" style:family="paragraph" style:parent-style-name="Text_20_body">
      <style:paragraph-properties fo:margin-top="0.016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70" style:family="paragraph" style:parent-style-name="Text_20_body">
      <style:paragraph-properties fo:margin-top="0.016cm" fo:margin-bottom="0cm" loext:contextual-spacing="false" fo:line-height="0.176cm" style:text-autospace="none"/>
      <style:text-properties fo:color="#000000" style:font-name="標楷體" fo:font-size="5pt" style:letter-kerning="false" style:font-name-asian="標楷體" style:font-size-asian="5pt" style:font-size-complex="5pt"/>
    </style:style>
    <style:style style:name="P171" style:family="paragraph" style:parent-style-name="Text_20_body">
      <style:paragraph-properties fo:margin-top="0.016cm" fo:margin-bottom="0cm" loext:contextual-spacing="false" fo:line-height="0.176cm" fo:text-align="center" style:justify-single-word="false" style:text-autospace="none"/>
      <style:text-properties fo:color="#000000" style:font-name="標楷體" fo:font-size="5pt" style:letter-kerning="false" style:font-name-asian="標楷體" style:font-size-asian="5pt" style:font-size-complex="5pt"/>
    </style:style>
    <style:style style:name="P172" style:family="paragraph" style:parent-style-name="Text_20_body">
      <style:paragraph-properties fo:margin-top="0.016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73" style:family="paragraph" style:parent-style-name="Text_20_body">
      <style:paragraph-properties fo:margin-top="0.016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74"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style:font-name="標楷體" style:letter-kerning="false" style:font-name-asian="標楷體" style:font-name-complex="標楷體" style:font-size-complex="12pt"/>
    </style:style>
    <style:style style:name="P175" style:family="paragraph" style:parent-style-name="Text_20_body">
      <style:paragraph-properties fo:margin-left="0.242cm" fo:margin-right="0.206cm" fo:margin-top="0.042cm" fo:margin-bottom="0cm" loext:contextual-spacing="false" fo:line-height="0.635cm" fo:text-align="center" style:justify-single-word="false" fo:text-indent="0cm" style:auto-text-indent="false" style:text-autospace="none">
        <style:tab-stops/>
      </style:paragraph-properties>
    </style:style>
    <style:style style:name="P176" style:family="paragraph" style:parent-style-name="Text_20_body">
      <style:paragraph-properties fo:margin-left="0.575cm" fo:margin-right="0.445cm" fo:line-height="0.635cm" fo:text-indent="0cm" style:auto-text-indent="false" style:text-autospace="none">
        <style:tab-stops/>
      </style:paragraph-properties>
    </style:style>
    <style:style style:name="P177"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178"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179"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180"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181" style:family="paragraph" style:parent-style-name="Text_20_body">
      <style:paragraph-properties fo:margin-left="0.24cm" fo:margin-right="-0.035cm" fo:line-height="0.637cm" fo:text-indent="0cm" style:auto-text-indent="false" style:text-autospace="none">
        <style:tab-stops/>
      </style:paragraph-properties>
    </style:style>
    <style:style style:name="P182" style:family="paragraph" style:parent-style-name="Text_20_body">
      <style:paragraph-properties fo:margin-top="0.011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83" style:family="paragraph" style:parent-style-name="Text_20_body">
      <style:paragraph-properties fo:margin-left="0.393cm" fo:margin-right="-0.035cm" fo:text-indent="0cm" style:auto-text-indent="false" style:text-autospace="none">
        <style:tab-stops/>
      </style:paragraph-properties>
    </style:style>
    <style:style style:name="P184" style:family="paragraph" style:parent-style-name="Text_20_body">
      <style:paragraph-properties fo:margin-left="0.827cm" fo:margin-right="-0.035cm" fo:line-height="0.527cm" fo:text-indent="0cm" style:auto-text-indent="false" style:text-autospace="none">
        <style:tab-stops/>
      </style:paragraph-properties>
    </style:style>
    <style:style style:name="P185" style:family="paragraph" style:parent-style-name="Text_20_body">
      <style:paragraph-properties fo:margin-left="0.579cm" fo:margin-right="-0.035cm" fo:line-height="0.527cm" fo:text-indent="0cm" style:auto-text-indent="false" style:text-autospace="none">
        <style:tab-stops/>
      </style:paragraph-properties>
    </style:style>
    <style:style style:name="P186" style:family="paragraph" style:parent-style-name="Text_20_body">
      <style:paragraph-properties fo:margin-left="0.663cm" fo:margin-right="-0.035cm" fo:line-height="0.527cm" fo:text-indent="0cm" style:auto-text-indent="false" style:text-autospace="none">
        <style:tab-stops/>
      </style:paragraph-properties>
    </style:style>
    <style:style style:name="P187" style:family="paragraph" style:parent-style-name="Text_20_body">
      <style:paragraph-properties fo:margin-left="2.175cm" fo:margin-right="-0.035cm" fo:line-height="0.527cm" fo:text-indent="0cm" style:auto-text-indent="false" style:text-autospace="none">
        <style:tab-stops/>
      </style:paragraph-properties>
    </style:style>
    <style:style style:name="P188"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189" style:family="paragraph" style:parent-style-name="Text_20_body">
      <style:paragraph-properties fo:margin-left="0.621cm" fo:margin-right="0.187cm" fo:line-height="0.564cm" fo:text-indent="-0.441cm" style:auto-text-indent="false" style:text-autospace="none">
        <style:tab-stops/>
      </style:paragraph-properties>
    </style:style>
    <style:style style:name="P190"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91"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192"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193"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194"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195"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196" style:family="paragraph" style:parent-style-name="Text_20_body">
      <style:paragraph-properties fo:margin-left="0.688cm" fo:margin-right="0.136cm" fo:margin-top="0.005cm" fo:margin-bottom="0cm" loext:contextual-spacing="false" fo:line-height="0.635cm" fo:text-indent="-0.423cm" style:auto-text-indent="false" style:text-autospace="none">
        <style:tab-stops/>
      </style:paragraph-properties>
    </style:style>
    <style:style style:name="P197" style:family="paragraph" style:parent-style-name="Text_20_body">
      <style:paragraph-properties fo:margin-left="0.21cm" fo:margin-right="0.18cm" fo:margin-top="0.212cm" fo:margin-bottom="0.212cm" loext:contextual-spacing="false" fo:text-indent="0cm" style:auto-text-indent="false" style:text-autospace="none">
        <style:tab-stops>
          <style:tab-stop style:position="7.375cm"/>
        </style:tab-stops>
      </style:paragraph-properties>
    </style:style>
    <style:style style:name="P198"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style:font-name="標楷體" fo:font-size="14pt" fo:letter-spacing="-0.004cm" style:letter-kerning="false" style:font-name-asian="標楷體" style:font-size-asian="14pt" style:font-name-complex="標楷體" style:font-size-complex="14pt"/>
    </style:style>
    <style:style style:name="P199" style:family="paragraph" style:parent-style-name="Text_20_body">
      <style:paragraph-properties fo:margin-left="0.21cm" fo:margin-right="6.66cm" fo:margin-top="0.212cm" fo:margin-bottom="0.212cm" loext:contextual-spacing="false" fo:text-indent="0cm" style:auto-text-indent="false" style:text-autospace="none">
        <style:tab-stops>
          <style:tab-stop style:position="7.375cm"/>
        </style:tab-stops>
      </style:paragraph-properties>
    </style:style>
    <style:style style:name="P200" style:family="paragraph" style:parent-style-name="Text_20_body">
      <style:paragraph-properties fo:margin-left="0.032cm" fo:margin-right="-0.035cm" fo:margin-top="0.134cm" fo:margin-bottom="0cm" loext:contextual-spacing="false" fo:text-align="center" style:justify-single-word="false" fo:text-indent="0cm" style:auto-text-indent="false" style:text-autospace="none">
        <style:tab-stops>
          <style:tab-stop style:position="2.085cm"/>
        </style:tab-stops>
      </style:paragraph-properties>
    </style:style>
    <style:style style:name="P201"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style:font-name="標楷體" fo:font-size="14pt" style:letter-kerning="false" style:font-name-asian="標楷體" style:font-size-asian="14pt" style:font-name-complex="標楷體" style:font-size-complex="14pt"/>
    </style:style>
    <style:style style:name="P202"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203" style:family="paragraph" style:parent-style-name="Text_20_body">
      <style:paragraph-properties fo:margin-top="0.002cm" fo:margin-bottom="0cm" loext:contextual-spacing="false" fo:line-height="0.212cm" fo:text-align="end" style:justify-single-word="false" style:text-autospace="none"/>
      <style:text-properties fo:color="#000000" style:font-name="標楷體" fo:font-size="6pt" style:letter-kerning="false" style:font-name-asian="標楷體" style:font-size-asian="6pt" style:font-size-complex="6pt"/>
    </style:style>
    <style:style style:name="P204" style:family="paragraph" style:parent-style-name="Text_20_body">
      <style:paragraph-properties fo:margin-top="0.00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05" style:family="paragraph" style:parent-style-name="Text_20_body">
      <style:paragraph-properties fo:margin-top="0.002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06" style:family="paragraph" style:parent-style-name="Text_20_body">
      <style:paragraph-properties fo:margin-top="0.002cm" fo:margin-bottom="0cm" loext:contextual-spacing="false" style:text-autospace="none">
        <style:tab-stops>
          <style:tab-stop style:position="8.082cm"/>
        </style:tab-stops>
      </style:paragraph-properties>
    </style:style>
    <style:style style:name="P207"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08"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09"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style>
    <style:style style:name="P210"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tab-stop style:position="4.42cm"/>
        </style:tab-stops>
      </style:paragraph-properties>
    </style:style>
    <style:style style:name="P211" style:family="paragraph" style:parent-style-name="Text_20_body">
      <style:paragraph-properties fo:margin-left="0.81cm" fo:margin-right="-0.051cm" fo:margin-top="0.212cm" fo:margin-bottom="0cm" loext:contextual-spacing="false" fo:line-height="0.635cm" fo:text-indent="-0.63cm" style:auto-text-indent="false" style:text-autospace="none">
        <style:tab-stops>
          <style:tab-stop style:position="4.447cm"/>
        </style:tab-stops>
      </style:paragraph-properties>
    </style:style>
    <style:style style:name="P212" style:family="paragraph" style:parent-style-name="Text_20_body">
      <style:paragraph-properties fo:margin-left="0.73cm" fo:margin-right="0.199cm" fo:margin-top="0.035cm" fo:margin-bottom="0cm" loext:contextual-spacing="false" fo:line-height="0.635cm" fo:text-indent="0cm" style:auto-text-indent="false" style:text-autospace="none">
        <style:tab-stops>
          <style:tab-stop style:position="4.42cm"/>
          <style:tab-stop style:position="15.021cm"/>
        </style:tab-stops>
      </style:paragraph-properties>
    </style:style>
    <style:style style:name="P213"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style>
    <style:style style:name="P214"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text-properties fo:color="#000000" fo:font-size="14pt" style:font-size-asian="14pt" style:font-size-complex="14pt"/>
    </style:style>
    <style:style style:name="P215" style:family="paragraph" style:parent-style-name="Text_20_body">
      <style:paragraph-properties fo:margin-left="1.161cm" fo:margin-right="-0.129cm" fo:line-height="0.494cm" fo:text-indent="0cm" style:auto-text-indent="false" style:text-autospace="none">
        <style:tab-stops/>
      </style:paragraph-properties>
    </style:style>
    <style:style style:name="P216" style:family="paragraph" style:parent-style-name="Text_20_body">
      <style:paragraph-properties fo:margin-left="0.25cm" fo:margin-right="-0.041cm" fo:margin-top="0.212cm" fo:margin-bottom="0cm" loext:contextual-spacing="false" fo:text-align="center" style:justify-single-word="false" fo:text-indent="0cm" style:auto-text-indent="false" style:text-autospace="none">
        <style:tab-stops>
          <style:tab-stop style:position="9.663cm"/>
        </style:tab-stops>
      </style:paragraph-properties>
    </style:style>
    <style:style style:name="P217"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218"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219"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20" style:family="paragraph" style:parent-style-name="Text_20_body">
      <style:paragraph-properties fo:margin-left="0.885cm" fo:margin-right="-0.035cm" fo:line-height="0.501cm" fo:text-align="center" style:justify-single-word="false" fo:text-indent="0cm" style:auto-text-indent="false" style:text-autospace="none">
        <style:tab-stops>
          <style:tab-stop style:position="1.055cm"/>
          <style:tab-stop style:position="2.113cm"/>
        </style:tab-stops>
      </style:paragraph-properties>
    </style:style>
    <style:style style:name="P221"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22"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24" style:family="paragraph" style:parent-style-name="Text_20_body">
      <style:paragraph-properties fo:margin-left="0.497cm" fo:margin-right="-0.021cm" fo:margin-top="0.159cm" fo:margin-bottom="0cm" loext:contextual-spacing="false" fo:line-height="65%" fo:text-indent="-0.39cm" style:auto-text-indent="false" style:text-autospace="none">
        <style:tab-stops/>
      </style:paragraph-properties>
    </style:style>
    <style:style style:name="P225" style:family="paragraph" style:parent-style-name="Text_20_body">
      <style:paragraph-properties fo:margin-left="0.524cm" fo:margin-right="-0.028cm" fo:margin-top="0.065cm" fo:margin-bottom="0cm" loext:contextual-spacing="false" fo:line-height="0.512cm" fo:text-indent="-0.39cm" style:auto-text-indent="false" style:text-autospace="none">
        <style:tab-stops/>
      </style:paragraph-properties>
    </style:style>
    <style:style style:name="P22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27"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228" style:family="paragraph" style:parent-style-name="Text_20_body">
      <style:paragraph-properties fo:margin-left="0.273cm" fo:margin-right="0.145cm" fo:margin-top="0.046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29"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230"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231"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32"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33"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34"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35" style:family="paragraph" style:parent-style-name="Text_20_body">
      <style:paragraph-properties fo:margin-left="0.041cm" fo:margin-right="3.551cm" fo:line-height="0.494cm" fo:text-indent="0cm" style:auto-text-indent="false" style:text-autospace="none">
        <style:tab-stops/>
      </style:paragraph-properties>
    </style:style>
    <style:style style:name="P236"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38" style:family="paragraph" style:parent-style-name="Text_20_body">
      <style:paragraph-properties fo:margin-left="0.037cm" fo:margin-right="3.531cm" fo:line-height="0.494cm" fo:text-indent="0cm" style:auto-text-indent="false" style:text-autospace="none">
        <style:tab-stops/>
      </style:paragraph-properties>
    </style:style>
    <style:style style:name="P239"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40"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41" style:family="paragraph" style:parent-style-name="Text_20_body">
      <style:paragraph-properties fo:margin-left="0.037cm" fo:margin-right="3.551cm" fo:line-height="0.494cm" fo:text-indent="0cm" style:auto-text-indent="false" style:text-autospace="none">
        <style:tab-stops/>
      </style:paragraph-properties>
    </style:style>
    <style:style style:name="P242"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43" style:family="paragraph" style:parent-style-name="Text_20_body">
      <style:paragraph-properties fo:margin-left="0cm" fo:margin-right="-0.208cm" fo:line-height="0.52cm" fo:text-indent="0cm" style:auto-text-indent="false" style:text-autospace="none"/>
    </style:style>
    <style:style style:name="P244" style:family="paragraph" style:parent-style-name="Text_20_body">
      <style:paragraph-properties fo:margin-left="0cm" fo:margin-right="-0.192cm" fo:line-height="0.457cm" fo:text-align="center" style:justify-single-word="false" fo:text-indent="0cm" style:auto-text-indent="false" style:text-autospace="none"/>
    </style:style>
    <style:style style:name="P245" style:family="paragraph" style:parent-style-name="Text_20_body">
      <style:paragraph-properties fo:margin-left="0cm" fo:margin-right="-0.192cm" fo:line-height="0.423cm" fo:text-align="center" style:justify-single-word="false" fo:text-indent="0cm" style:auto-text-indent="false" style:text-autospace="none"/>
    </style:style>
    <style:style style:name="P246" style:family="paragraph" style:parent-style-name="Text_20_body">
      <style:paragraph-properties fo:margin-left="0.168cm" fo:margin-right="-0.035cm" fo:text-align="center" style:justify-single-word="false" fo:text-indent="0cm" style:auto-text-indent="false" style:text-autospace="none">
        <style:tab-stops/>
      </style:paragraph-properties>
    </style:style>
    <style:style style:name="P247" style:family="paragraph" style:parent-style-name="Text_20_body">
      <style:paragraph-properties fo:margin-left="0.108cm" fo:margin-right="-0.035cm" fo:margin-top="0.076cm" fo:margin-bottom="0cm" loext:contextual-spacing="false" fo:text-align="center" style:justify-single-word="false" fo:text-indent="0cm" style:auto-text-indent="false" style:text-autospace="none">
        <style:tab-stops/>
      </style:paragraph-properties>
    </style:style>
    <style:style style:name="P248" style:family="paragraph" style:parent-style-name="Text_20_body">
      <style:paragraph-properties fo:margin-left="0.108cm" fo:margin-right="-0.035cm" fo:line-height="0.529cm" fo:text-align="center" style:justify-single-word="false" fo:text-indent="0cm" style:auto-text-indent="false" style:text-autospace="none">
        <style:tab-stops/>
      </style:paragraph-properties>
    </style:style>
    <style:style style:name="P249" style:family="paragraph" style:parent-style-name="Text_20_body">
      <style:paragraph-properties fo:margin-left="0.037cm" fo:margin-right="-0.076cm" fo:line-height="0.504cm" fo:text-align="center" style:justify-single-word="false"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50" style:family="paragraph" style:parent-style-name="Text_20_body">
      <style:paragraph-properties fo:margin-left="0.524cm" fo:margin-right="-0.026cm" fo:margin-top="0.069cm" fo:margin-bottom="0cm" loext:contextual-spacing="false" fo:line-height="0.512cm" fo:text-indent="-0.39cm" style:auto-text-indent="false" style:text-autospace="none">
        <style:tab-stops/>
      </style:paragraph-properties>
    </style:style>
    <style:style style:name="P251" style:family="paragraph" style:parent-style-name="Text_20_body">
      <style:paragraph-properties fo:margin-left="0.037cm" fo:margin-right="0.092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52" style:family="paragraph" style:parent-style-name="Text_20_body">
      <style:paragraph-properties fo:margin-left="0.037cm" fo:margin-right="3.676cm" fo:line-height="0.494cm" fo:text-align="justify" style:justify-single-word="false" fo:text-indent="0cm" style:auto-text-indent="false" style:text-autospace="none">
        <style:tab-stops/>
      </style:paragraph-properties>
    </style:style>
    <style:style style:name="P253" style:family="paragraph" style:parent-style-name="Text_20_body">
      <style:paragraph-properties fo:margin-left="0.019cm" fo:margin-right="0.092cm" fo:line-height="0.494cm" fo:text-align="justify" style:justify-single-word="false" fo:text-indent="0cm" style:auto-text-indent="false" style:text-autospace="none">
        <style:tab-stops/>
      </style:paragraph-properties>
    </style:style>
    <style:style style:name="P254" style:family="paragraph" style:parent-style-name="Text_20_body">
      <style:paragraph-properties fo:margin-left="-0.422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55" style:family="paragraph" style:parent-style-name="Text_20_body">
      <style:paragraph-properties fo:margin-left="0cm" fo:margin-right="-0.15cm" fo:line-height="0.423cm" fo:text-indent="0cm" style:auto-text-indent="false" style:text-autospace="none"/>
    </style:style>
    <style:style style:name="P256"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57" style:family="paragraph" style:parent-style-name="Text_20_body">
      <style:paragraph-properties fo:margin-left="0.208cm" fo:margin-right="-0.035cm" fo:text-indent="0cm" style:auto-text-indent="false" style:text-autospace="none">
        <style:tab-stops/>
      </style:paragraph-properties>
    </style:style>
    <style:style style:name="P258"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59" style:family="paragraph" style:parent-style-name="Text_20_body">
      <style:paragraph-properties fo:margin-left="0.208cm" fo:margin-right="-0.035cm" fo:line-height="0.589cm" fo:text-indent="0cm" style:auto-text-indent="false" style:text-autospace="none">
        <style:tab-stops/>
      </style:paragraph-properties>
    </style:style>
    <style:style style:name="P260"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61"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style:font-name="標楷體" fo:font-size="18pt" style:letter-kerning="false" style:font-name-asian="標楷體" style:font-size-asian="18pt" style:font-name-complex="標楷體" style:font-size-complex="18pt"/>
    </style:style>
    <style:style style:name="P262"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63" style:family="paragraph" style:parent-style-name="Text_20_body">
      <style:paragraph-properties fo:margin-top="0.018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64" style:family="paragraph" style:parent-style-name="Text_20_body">
      <style:paragraph-properties fo:margin-top="0.018cm" fo:margin-bottom="0cm" loext:contextual-spacing="false" fo:line-height="0.176cm" style:text-autospace="none"/>
      <style:text-properties fo:color="#000000" style:font-name="標楷體" fo:font-size="5pt" style:letter-kerning="false" style:font-name-asian="標楷體" style:font-size-asian="5pt" style:font-name-complex="標楷體" style:font-size-complex="5pt"/>
    </style:style>
    <style:style style:name="P265"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style:font-name="標楷體" fo:font-size="16pt" fo:letter-spacing="0.004cm" style:letter-kerning="false" style:font-name-asian="標楷體" style:font-size-asian="16pt" style:font-name-complex="標楷體" style:font-size-complex="16pt" style:text-scale="99%"/>
    </style:style>
    <style:style style:name="P266"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67"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68" style:family="paragraph" style:parent-style-name="Text_20_body">
      <style:paragraph-properties fo:margin-left="0.208cm" fo:margin-right="9.126cm" fo:text-indent="0cm" style:auto-text-indent="false" style:text-autospace="none">
        <style:tab-stops/>
      </style:paragraph-properties>
    </style:style>
    <style:style style:name="P269" style:family="paragraph" style:parent-style-name="Text_20_body">
      <style:paragraph-properties fo:margin-left="0.208cm" fo:margin-right="9.126cm" fo:text-indent="0cm" style:auto-text-indent="false" style:text-autospace="none">
        <style:tab-stops/>
      </style:paragraph-properties>
      <style:text-properties fo:color="#000000" style:font-name="標楷體" fo:font-size="16pt" style:letter-kerning="false" style:font-name-asian="標楷體" style:font-size-asian="16pt" style:font-name-complex="標楷體" style:font-size-complex="16pt"/>
    </style:style>
    <style:style style:name="P270" style:family="paragraph" style:parent-style-name="Text_20_body">
      <style:paragraph-properties fo:margin-left="0.746cm" fo:margin-right="-0.035cm" fo:margin-top="0.074cm" fo:margin-bottom="0cm" loext:contextual-spacing="false" fo:text-indent="0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71"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text-properties fo:color="#000000" style:font-name="標楷體" fo:font-size="18pt" style:letter-kerning="false" style:font-name-asian="標楷體" style:font-size-asian="18pt" style:font-size-complex="18pt"/>
    </style:style>
    <style:style style:name="P272"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style>
    <style:style style:name="P273"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74" style:family="paragraph" style:parent-style-name="Text_20_body">
      <style:paragraph-properties fo:margin-left="0cm" fo:margin-right="0.035cm" fo:line-height="140%" fo:text-align="justify" style:justify-single-word="false" fo:text-indent="0cm" style:auto-text-indent="false" style:text-autospace="none"/>
    </style:style>
    <style:style style:name="P275" style:family="paragraph" style:parent-style-name="Text_20_body">
      <style:paragraph-properties fo:margin-left="2.909cm" fo:margin-right="-0.035cm" fo:text-indent="0cm" style:auto-text-indent="false" style:text-autospace="none">
        <style:tab-stops/>
      </style:paragraph-properties>
      <style:text-properties fo:color="#000000" style:font-name="標楷體" fo:font-size="15pt" style:letter-kerning="false" style:font-name-asian="標楷體" style:font-size-asian="15pt" style:font-name-complex="標楷體" style:font-size-complex="15pt"/>
    </style:style>
    <style:style style:name="P276" style:family="paragraph" style:parent-style-name="Text_20_body">
      <style:paragraph-properties fo:margin-left="2.909cm" fo:margin-right="-0.035cm" fo:text-indent="0cm" style:auto-text-indent="false" style:text-autospace="none">
        <style:tab-stops/>
      </style:paragraph-properties>
    </style:style>
    <style:style style:name="P277"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78" style:family="paragraph" style:parent-style-name="Text_20_body">
      <style:paragraph-properties fo:margin-top="0.02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79" style:family="paragraph" style:parent-style-name="Text_20_body">
      <style:paragraph-properties fo:margin-left="3.836cm" fo:margin-right="7.205cm" fo:line-height="160%" fo:text-indent="0cm" style:auto-text-indent="false" style:text-autospace="none">
        <style:tab-stops/>
      </style:paragraph-properties>
    </style:style>
    <style:style style:name="P280" style:family="paragraph" style:parent-style-name="Text_20_body">
      <style:paragraph-properties fo:margin-top="0.03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81" style:family="paragraph" style:parent-style-name="Text_20_body">
      <style:paragraph-properties fo:margin-top="0.032cm" fo:margin-bottom="0cm" loext:contextual-spacing="false" fo:line-height="0.353cm" style:text-autospace="none"/>
      <style:text-properties fo:color="#000000" style:font-name="標楷體" fo:font-size="10pt" style:letter-kerning="false" style:font-name-asian="標楷體" style:font-size-asian="10pt" style:font-name-complex="標楷體" style:font-size-complex="10pt"/>
    </style:style>
    <style:style style:name="P282"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3" style:family="paragraph" style:parent-style-name="Text_20_body">
      <style:paragraph-properties fo:margin-left="0.055cm" fo:margin-right="0cm" fo:text-indent="0cm" style:auto-text-indent="false" style:text-autospace="none">
        <style:tab-stops/>
      </style:paragraph-properties>
    </style:style>
    <style:style style:name="P284" style:family="paragraph" style:parent-style-name="Text_20_body">
      <style:paragraph-properties fo:margin-left="0.055cm" fo:margin-right="0cm" fo:text-indent="0cm" style:auto-text-indent="false" style:text-autospace="none">
        <style:tab-stops/>
      </style:paragraph-properties>
      <style:text-properties fo:color="#000000" style:font-name="標楷體" style:font-name-asian="標楷體"/>
    </style:style>
    <style:style style:name="P285" style:family="paragraph" style:parent-style-name="Text_20_body">
      <style:paragraph-properties fo:margin-left="6.436cm" fo:margin-right="0cm" fo:margin-top="0.035cm" fo:margin-bottom="0cm" loext:contextual-spacing="false" fo:line-height="0.529cm" fo:text-indent="0cm" style:auto-text-indent="false" style:text-autospace="none">
        <style:tab-stops/>
      </style:paragraph-properties>
    </style:style>
    <style:style style:name="P286" style:family="paragraph" style:parent-style-name="Text_20_body">
      <style:paragraph-properties fo:margin-top="0cm" fo:margin-bottom="0.005cm" loext:contextual-spacing="false" fo:line-height="0.494cm" fo:orphans="2" fo:widows="2" fo:hyphenation-ladder-count="no-limit" style:text-autospace="none" style:vertical-align="auto"/>
      <style:text-properties fo:hyphenate="true"/>
    </style:style>
    <style:style style:name="P287" style:family="paragraph" style:parent-style-name="Text_20_body">
      <style:paragraph-properties fo:margin-top="0.12cm" fo:margin-bottom="0cm" loext:contextual-spacing="false" fo:line-height="120%" style:text-autospace="none">
        <style:tab-stops>
          <style:tab-stop style:position="8.082cm"/>
        </style:tab-stops>
      </style:paragraph-properties>
    </style:style>
    <style:style style:name="P288" style:family="paragraph" style:parent-style-name="Text_20_body">
      <style:paragraph-properties fo:margin-top="0.423cm" fo:margin-bottom="0cm" loext:contextual-spacing="false" fo:orphans="2" fo:widows="2" fo:hyphenation-ladder-count="no-limit"/>
      <style:text-properties fo:color="#000000" style:font-name="標楷體" fo:font-size="14pt" style:letter-kerning="false" style:font-name-asian="標楷體" style:font-size-asian="14pt" style:font-name-complex="標楷體" style:font-size-complex="14pt" fo:hyphenate="true"/>
    </style:style>
    <style:style style:name="P289"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style:font-name="標楷體" style:letter-kerning="false" style:font-name-asian="標楷體" style:font-name-complex="標楷體" style:font-size-complex="12pt" fo:hyphenate="true"/>
    </style:style>
    <style:style style:name="P290"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style>
    <style:style style:name="P291"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92"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93"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94" style:family="paragraph" style:parent-style-name="Text_20_body">
      <style:paragraph-properties fo:margin-left="-0.25cm" fo:margin-right="0.168cm" fo:line-height="205%" fo:text-indent="1.125cm" style:auto-text-indent="false" style:text-autospace="none">
        <style:tab-stops/>
      </style:paragraph-properties>
    </style:style>
    <style:style style:name="P295" style:family="paragraph" style:parent-style-name="Text_20_body">
      <style:paragraph-properties fo:margin-left="0.767cm" fo:margin-right="-0.035cm" fo:text-indent="0cm" style:auto-text-indent="false" style:text-autospace="none">
        <style:tab-stops/>
      </style:paragraph-properties>
    </style:style>
    <style:style style:name="P296" style:family="paragraph" style:parent-style-name="Text_20_body">
      <style:paragraph-properties fo:margin-left="9.054cm" fo:margin-right="-0.035cm" fo:line-height="0.529cm" fo:text-indent="0cm" style:auto-text-indent="false" style:text-autospace="none">
        <style:tab-stops/>
      </style:paragraph-properties>
    </style:style>
    <style:style style:name="P297" style:family="paragraph" style:parent-style-name="Text_20_body">
      <style:paragraph-properties fo:margin-top="0.034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98" style:family="paragraph" style:parent-style-name="Text_20_body">
      <style:paragraph-properties fo:margin-left="7.336cm" fo:margin-right="7.295cm" fo:margin-top="0.058cm" fo:margin-bottom="0cm" loext:contextual-spacing="false" fo:text-align="center" style:justify-single-word="false" fo:text-indent="0cm" style:auto-text-indent="false" style:text-autospace="none">
        <style:tab-stops/>
      </style:paragraph-properties>
      <style:text-properties fo:color="#000000" style:font-name="標楷體" style:font-name-asian="標楷體"/>
    </style:style>
    <style:style style:name="P299"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style>
    <style:style style:name="P300"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301"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font-name-asian="標楷體" style:font-size-complex="12pt"/>
    </style:style>
    <style:style style:name="P302"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letter-kerning="false" style:font-name-asian="標楷體" style:font-name-complex="標楷體" style:font-size-complex="12pt"/>
    </style:style>
    <style:style style:name="P303"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style:font-name="標楷體" style:letter-kerning="false" style:font-name-asian="標楷體" style:font-name-complex="標楷體" style:font-size-complex="12pt" fo:hyphenate="true"/>
    </style:style>
    <style:style style:name="P304"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style:font-name="標楷體" fo:font-weight="bold" style:letter-kerning="false" style:font-name-asian="標楷體" style:font-weight-asian="bold" style:font-name-complex="標楷體" style:font-size-complex="12pt" fo:hyphenate="true"/>
    </style:style>
    <style:style style:name="P305" style:family="paragraph" style:parent-style-name="清單段落" style:list-style-name="L2">
      <style:paragraph-properties fo:margin-left="0cm" fo:margin-right="-0.041cm" fo:margin-top="0.423cm" fo:margin-bottom="0cm" loext:contextual-spacing="false" fo:text-indent="-0.85cm" style:auto-text-indent="false" style:text-autospace="none"/>
      <style:text-properties fo:color="#000000" style:font-name="標楷體" style:letter-kerning="false" style:font-name-asian="標楷體" style:font-name-complex="標楷體" style:font-size-complex="12pt"/>
    </style:style>
    <style:style style:name="P306"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text-properties fo:color="#000000" style:font-name="標楷體" style:letter-kerning="false" style:font-name-asian="標楷體" style:font-name-complex="標楷體" style:font-size-complex="12pt"/>
    </style:style>
    <style:style style:name="P307"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style>
    <style:style style:name="P308" style:family="paragraph" style:parent-style-name="清單段落" style:list-style-name="L3">
      <style:paragraph-properties fo:margin-left="2cm" fo:margin-right="0.143cm" fo:margin-top="0.042cm" fo:margin-bottom="0cm" loext:contextual-spacing="false" fo:line-height="0.635cm" fo:text-indent="0cm" style:auto-text-indent="false" style:text-autospace="none">
        <style:tab-stops/>
      </style:paragraph-properties>
    </style:style>
    <style:style style:name="P309"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10"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11"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12"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13"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14" style:family="paragraph" style:parent-style-name="清單段落" style:list-style-name="L17">
      <style:paragraph-properties fo:margin-left="2cm" fo:margin-right="-0.035cm" fo:line-height="0.6cm" fo:text-align="justify" style:justify-single-word="false" fo:text-indent="0cm" style:auto-text-indent="false" style:text-autospace="none">
        <style:tab-stops/>
      </style:paragraph-properties>
    </style:style>
    <style:style style:name="P315"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16" style:family="paragraph" style:parent-style-name="清單段落" style:list-style-name="L22">
      <style:paragraph-properties fo:margin-left="2cm" fo:margin-right="-0.035cm" fo:line-height="0.6cm" fo:text-align="justify" style:justify-single-word="false" fo:text-indent="0cm" style:auto-text-indent="false" style:text-autospace="none">
        <style:tab-stops/>
      </style:paragraph-properties>
    </style:style>
    <style:style style:name="P317"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18"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19"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20" style:family="paragraph" style:parent-style-name="清單段落" style:list-style-name="L12">
      <style:paragraph-properties fo:margin-left="2.752cm" fo:margin-right="-0.035cm" fo:line-height="0.635cm" fo:text-align="justify" style:justify-single-word="false" fo:text-indent="0cm" style:auto-text-indent="false" style:text-autospace="none">
        <style:tab-stops/>
      </style:paragraph-properties>
    </style:style>
    <style:style style:name="P321" style:family="paragraph" style:parent-style-name="清單段落" style:list-style-name="L16">
      <style:paragraph-properties fo:margin-left="2.752cm" fo:margin-right="-0.035cm" fo:line-height="0.635cm" fo:text-align="justify" style:justify-single-word="false" fo:text-indent="0cm" style:auto-text-indent="false" style:text-autospace="none">
        <style:tab-stops/>
      </style:paragraph-properties>
    </style:style>
    <style:style style:name="P322"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23"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24"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25"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26"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27" style:family="paragraph" style:parent-style-name="清單段落" style:list-style-name="L6">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28" style:family="paragraph" style:parent-style-name="清單段落" style:list-style-name="L13">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29" style:family="paragraph" style:parent-style-name="清單段落" style:list-style-name="L6">
      <style:paragraph-properties fo:margin-left="2cm" fo:margin-right="-0.041cm" fo:margin-top="0.423cm" fo:margin-bottom="0cm" loext:contextual-spacing="false" fo:line-height="0.6cm" fo:text-align="justify" style:justify-single-word="false" fo:text-indent="-0.85cm" style:auto-text-indent="false" style:text-autospace="none">
        <style:tab-stops/>
      </style:paragraph-properties>
    </style:style>
    <style:style style:name="P330"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1"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2" style:family="paragraph" style:parent-style-name="清單段落" style:list-style-name="L19">
      <style:paragraph-properties fo:margin-left="2.501cm" fo:margin-right="-0.035cm" fo:line-height="0.635cm" fo:text-align="justify" style:justify-single-word="false" fo:text-indent="0cm" style:auto-text-indent="false" style:text-autospace="none">
        <style:tab-stops/>
      </style:paragraph-properties>
    </style:style>
    <style:style style:name="P333" style:family="paragraph" style:parent-style-name="清單段落" style:list-style-name="L10">
      <style:paragraph-properties fo:margin-left="2.501cm" fo:margin-right="-0.041cm" fo:margin-top="0cm" fo:margin-bottom="0.423cm" loext:contextual-spacing="false" fo:line-height="0.6cm" fo:text-align="justify" style:justify-single-word="false" fo:text-indent="-0.85cm" style:auto-text-indent="false" style:text-autospace="none">
        <style:tab-stops/>
      </style:paragraph-properties>
    </style:style>
    <style:style style:name="P334"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35" style:family="paragraph" style:parent-style-name="清單段落" style:list-style-name="L15">
      <style:paragraph-properties fo:margin-left="2.741cm" fo:margin-right="0.078cm" fo:line-height="0.635cm" fo:text-align="justify" style:justify-single-word="false" fo:text-indent="-0.457cm" style:auto-text-indent="false" style:text-autospace="none">
        <style:tab-stops/>
      </style:paragraph-properties>
    </style:style>
    <style:style style:name="P336" style:family="paragraph" style:parent-style-name="清單段落" style:list-style-name="L15">
      <style:paragraph-properties fo:margin-left="3.605cm" fo:margin-right="-0.035cm" fo:line-height="0.635cm" fo:text-align="justify" style:justify-single-word="false" fo:text-indent="-1.104cm" style:auto-text-indent="false" style:text-autospace="none">
        <style:tab-stops/>
      </style:paragraph-properties>
    </style:style>
    <style:style style:name="P337"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tab-stop style:position="-0.273cm"/>
        </style:tab-stops>
      </style:paragraph-properties>
      <style:text-properties fo:color="#000000" style:font-name="標楷體" style:letter-kerning="false" style:font-name-asian="標楷體" style:font-name-complex="標楷體" style:font-size-complex="12pt"/>
    </style:style>
    <style:style style:name="P338"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9" style:family="paragraph" style:parent-style-name="清單段落" style:list-style-name="L18">
      <style:paragraph-properties fo:margin-left="2.519cm" fo:margin-right="-0.035cm" fo:line-height="0.635cm" fo:text-align="justify" style:justify-single-word="false" fo:text-indent="-1.268cm" style:auto-text-indent="false" style:text-autospace="none">
        <style:tab-stops/>
      </style:paragraph-properties>
    </style:style>
    <style:style style:name="P340" style:family="paragraph" style:parent-style-name="清單段落" style:list-style-name="L21">
      <style:paragraph-properties fo:margin-left="0cm" fo:margin-right="-0.035cm" fo:line-height="0.6cm" fo:text-align="justify" style:justify-single-word="false" fo:text-indent="0cm" style:auto-text-indent="false" style:text-autospace="none"/>
    </style:style>
    <style:style style:name="P341"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style>
    <style:style style:name="P342"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text-properties fo:color="#000000" style:font-name="標楷體" fo:font-size="11pt" style:letter-kerning="false" style:font-name-asian="標楷體" style:font-size-asian="11pt" style:font-name-complex="標楷體"/>
    </style:style>
    <style:style style:name="P343"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hyphenate="true"/>
    </style:style>
    <style:style style:name="P344" style:family="paragraph" style:parent-style-name="清單段落" style:list-style-name="L25">
      <style:paragraph-properties fo:margin-top="0cm" fo:margin-bottom="0.005cm" loext:contextual-spacing="false" fo:line-height="0.494cm" fo:orphans="2" fo:widows="2" fo:hyphenation-ladder-count="no-limit" style:text-autospace="none" style:vertical-align="auto"/>
      <style:text-properties fo:hyphenate="true"/>
    </style:style>
    <style:style style:name="P345"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color="#000000" style:font-name="標楷體" fo:font-size="11pt" fo:letter-spacing="-0.005cm" style:font-name-asian="標楷體" style:font-size-asian="11pt" style:font-name-complex="SimSun" fo:hyphenate="true"/>
    </style:style>
    <style:style style:name="P346" style:family="paragraph" style:parent-style-name="Default" style:list-style-name="L26"/>
    <style:style style:name="P347" style:family="paragraph" style:parent-style-name="Default" style:list-style-name="L27"/>
    <style:style style:name="P348" style:family="paragraph" style:parent-style-name="Default" style:list-style-name="L28"/>
    <style:style style:name="P349" style:family="paragraph" style:parent-style-name="Default" style:list-style-name="L2">
      <style:paragraph-properties fo:margin-left="1.501cm" fo:margin-right="0cm" fo:text-indent="-1cm" style:auto-text-indent="false">
        <style:tab-stops/>
      </style:paragraph-properties>
      <style:text-properties fo:font-size="11pt" style:font-size-asian="11pt" style:font-size-complex="11pt"/>
    </style:style>
    <style:style style:name="P350"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351" style:family="paragraph" style:parent-style-name="Default" style:list-style-name="L2">
      <style:paragraph-properties fo:margin-left="1.501cm" fo:margin-right="0cm" fo:text-indent="-1cm" style:auto-text-indent="false">
        <style:tab-stops/>
      </style:paragraph-properties>
    </style:style>
    <style:style style:name="P352" style:family="paragraph" style:parent-style-name="Text_20_body" style:master-page-name="MP0">
      <style:paragraph-properties fo:text-align="center" style:justify-single-word="false" style:page-number="auto" fo:break-before="page" style:text-autospace="none"/>
    </style:style>
    <style:style style:name="P353"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354" style:family="paragraph" style:parent-style-name="Text_20_body" style:master-page-name="MP2">
      <style:paragraph-properties fo:orphans="2" fo:widows="2" fo:hyphenation-ladder-count="no-limit" style:page-number="auto" fo:break-before="page"/>
      <style:text-properties fo:hyphenate="true"/>
    </style:style>
    <style:style style:name="P355"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56"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57"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58"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59"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fo:color="#000000"/>
    </style:style>
    <style:style style:name="T4"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text-scale="99%"/>
    </style:style>
    <style:style style:name="T6"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style>
    <style:style style:name="T7"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T8" style:family="text">
      <style:text-properties fo:color="#000000" style:text-position="-6% 100%" style:font-name="標楷體" fo:font-size="16pt" fo:letter-spacing="0.002cm" fo:font-weight="bold" style:letter-kerning="false" style:font-name-asian="標楷體" style:font-size-asian="16pt" style:font-weight-asian="bold" style:font-size-complex="16pt"/>
    </style:style>
    <style:style style:name="T9" style:family="text">
      <style:text-properties fo:color="#000000" style:text-position="-6% 100%" style:font-name="標楷體" fo:font-size="16pt" fo:letter-spacing="0.002cm" fo:font-weight="bold" style:letter-kerning="false" style:font-name-asian="標楷體" style:font-size-asian="16pt" style:font-weight-asian="bold" style:font-name-complex="標楷體" style:font-size-complex="16pt"/>
    </style:style>
    <style:style style:name="T10" style:family="text">
      <style:text-properties fo:color="#000000" style:text-position="-6% 100%" style:font-name="標楷體" fo:font-size="16pt" fo:letter-spacing="0.005cm" fo:font-weight="bold" style:letter-kerning="false" style:font-name-asian="標楷體" style:font-size-asian="16pt" style:font-weight-asian="bold" style:font-name-complex="標楷體" style:font-size-complex="16pt"/>
    </style:style>
    <style:style style:name="T11" style:family="text">
      <style:text-properties fo:color="#000000" style:text-position="-8% 100%" style:font-name="標楷體" fo:font-weight="bold" style:letter-kerning="false" style:font-name-asian="標楷體" style:font-weight-asian="bold" style:font-name-complex="標楷體" style:font-size-complex="12pt"/>
    </style:style>
    <style:style style:name="T12" style:family="text">
      <style:text-properties fo:color="#000000" style:text-position="-8% 100%" style:font-name="標楷體" style:letter-kerning="false" style:font-name-asian="標楷體" style:font-size-complex="12pt"/>
    </style:style>
    <style:style style:name="T13" style:family="text">
      <style:text-properties fo:color="#000000" style:text-position="-8% 100%" style:font-name="標楷體" style:letter-kerning="false" style:font-name-asian="標楷體" style:font-name-complex="標楷體" style:font-size-complex="12pt"/>
    </style:style>
    <style:style style:name="T14" style:family="text">
      <style:text-properties fo:color="#000000" style:text-position="-8% 100%" style:font-name="標楷體" style:letter-kerning="false" fo:background-color="#ffffff" loext:char-shading-value="0" style:font-name-asian="標楷體" style:font-name-complex="標楷體" style:font-size-complex="12pt"/>
    </style:style>
    <style:style style:name="T15" style:family="text">
      <style:text-properties fo:color="#000000" style:text-position="-8% 100%" style:font-name="標楷體" fo:letter-spacing="0.002cm" style:letter-kerning="false" style:font-name-asian="標楷體" style:font-name-complex="標楷體" style:font-size-complex="12pt"/>
    </style:style>
    <style:style style:name="T16" style:family="text">
      <style:text-properties fo:color="#000000" style:text-position="-8% 100%" style:font-name="標楷體" fo:letter-spacing="0.002cm" style:letter-kerning="false" style:font-name-asian="標楷體" style:font-size-complex="12pt"/>
    </style:style>
    <style:style style:name="T17" style:family="text">
      <style:text-properties fo:color="#000000" style:text-position="-8% 100%" style:font-name="標楷體" fo:letter-spacing="0.002cm" fo:font-weight="bold" style:letter-kerning="false" style:font-name-asian="標楷體" style:font-weight-asian="bold" style:font-name-complex="標楷體" style:font-size-complex="12pt"/>
    </style:style>
    <style:style style:name="T18" style:family="text">
      <style:text-properties fo:color="#000000" style:text-position="-8% 100%" style:font-name="標楷體" fo:letter-spacing="-0.212cm" style:letter-kerning="false" style:font-name-asian="標楷體" style:font-name-complex="標楷體" style:font-size-complex="12pt"/>
    </style:style>
    <style:style style:name="T19" style:family="text">
      <style:text-properties fo:color="#000000" style:text-position="-8% 100%" style:font-name="標楷體" fo:letter-spacing="-0.002cm" style:letter-kerning="false" style:font-name-asian="標楷體" style:font-size-complex="12pt"/>
    </style:style>
    <style:style style:name="T20" style:family="text">
      <style:text-properties fo:color="#000000" style:text-position="-8% 100%" style:font-name="標楷體" fo:letter-spacing="0.139cm" style:letter-kerning="false" style:font-name-asian="標楷體" style:font-name-complex="標楷體" style:font-size-complex="12pt"/>
    </style:style>
    <style:style style:name="T21" style:family="text">
      <style:text-properties fo:color="#000000" style:text-position="-8% 100%" style:font-name="標楷體" fo:letter-spacing="0.071cm" style:letter-kerning="false" style:font-name-asian="標楷體" style:font-size-complex="12pt"/>
    </style:style>
    <style:style style:name="T22" style:family="text">
      <style:text-properties fo:color="#000000" style:text-position="-8% 100%" style:font-name="標楷體" fo:letter-spacing="0.141cm" style:letter-kerning="false" style:font-name-asian="標楷體" style:font-name-complex="標楷體" style:font-size-complex="12pt"/>
    </style:style>
    <style:style style:name="T23" style:family="text">
      <style:text-properties fo:color="#000000" style:text-position="-8% 100%" style:font-name="標楷體" fo:letter-spacing="0.004cm" fo:font-weight="bold" style:letter-kerning="false" style:font-name-asian="標楷體" style:font-weight-asian="bold"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complex="12pt"/>
    </style:style>
    <style:style style:name="T28" style:family="text">
      <style:text-properties fo:color="#000000" style:font-name="標楷體" fo:font-size="10pt" style:letter-kerning="false" style:font-name-asian="標楷體" style:font-size-asian="10pt" style:font-size-complex="10pt"/>
    </style:style>
    <style:style style:name="T29" style:family="text">
      <style:text-properties fo:color="#000000" style:font-name="標楷體" fo:font-size="10pt" style:letter-kerning="false" style:font-name-asian="標楷體" style:font-size-asian="10pt" style:font-name-complex="標楷體" style:font-size-complex="10pt"/>
    </style:style>
    <style:style style:name="T30" style:family="text">
      <style:text-properties fo:color="#000000" style:font-name="標楷體" fo:font-size="10pt" style:letter-kerning="false" style:font-name-asian="標楷體" style:font-size-asian="10pt" style:font-name-complex="標楷體" style:font-size-complex="16pt"/>
    </style:style>
    <style:style style:name="T31" style:family="text">
      <style:text-properties fo:color="#000000" style:font-name="標楷體" fo:font-size="10pt" fo:letter-spacing="0.004cm" style:letter-kerning="false" style:font-name-asian="標楷體" style:font-size-asian="10pt" style:font-name-complex="標楷體" style:font-size-complex="10pt"/>
    </style:style>
    <style:style style:name="T32" style:family="text">
      <style:text-properties fo:color="#000000" style:font-name="標楷體" fo:font-size="10pt" fo:letter-spacing="0.004cm" style:letter-kerning="false" style:font-name-asian="標楷體" style:font-size-asian="10pt" style:font-name-complex="標楷體" style:font-size-complex="16pt"/>
    </style:style>
    <style:style style:name="T33" style:family="text">
      <style:text-properties fo:color="#000000" style:font-name="標楷體" fo:font-size="10pt" fo:letter-spacing="0.005cm" style:letter-kerning="false" style:font-name-asian="標楷體" style:font-size-asian="10pt" style:font-name-complex="標楷體" style:font-size-complex="16pt"/>
    </style:style>
    <style:style style:name="T34" style:family="text">
      <style:text-properties fo:color="#000000" style:font-name="標楷體" fo:font-size="10pt" fo:letter-spacing="-0.072cm" style:letter-kerning="false" style:font-name-asian="標楷體" style:font-size-asian="10pt" style:font-name-complex="標楷體" style:font-size-complex="16pt"/>
    </style:style>
    <style:style style:name="T35" style:family="text">
      <style:text-properties fo:color="#000000" style:font-name="標楷體" fo:letter-spacing="-0.002cm" style:letter-kerning="false" style:font-name-asian="標楷體" style:font-size-complex="12pt"/>
    </style:style>
    <style:style style:name="T36" style:family="text">
      <style:text-properties fo:color="#000000" style:font-name="標楷體" fo:letter-spacing="-0.002cm" style:font-name-asian="標楷體" style:font-name-complex="SimSun"/>
    </style:style>
    <style:style style:name="T37" style:family="text">
      <style:text-properties fo:color="#000000" style:font-name="標楷體" fo:letter-spacing="-0.002cm" style:font-name-asian="標楷體" style:font-name-complex="SimSun" style:font-size-complex="12pt"/>
    </style:style>
    <style:style style:name="T38" style:family="text">
      <style:text-properties fo:color="#000000" style:font-name="標楷體" fo:letter-spacing="-0.212cm" style:letter-kerning="false" style:font-name-asian="標楷體" style:font-name-complex="標楷體" style:font-size-complex="12pt"/>
    </style:style>
    <style:style style:name="T39" style:family="text">
      <style:text-properties fo:color="#000000" style:font-name="標楷體" fo:letter-spacing="0.002cm" style:letter-kerning="false" style:font-name-asian="標楷體" style:font-name-complex="標楷體" style:font-size-complex="12pt"/>
    </style:style>
    <style:style style:name="T40" style:family="text">
      <style:text-properties fo:color="#000000" style:font-name="標楷體" fo:letter-spacing="0.002cm" fo:font-weight="bold" style:letter-kerning="false" style:font-name-asian="標楷體" style:font-weight-asian="bold" style:font-name-complex="標楷體" style:font-size-complex="12pt"/>
    </style:style>
    <style:style style:name="T41" style:family="text">
      <style:text-properties fo:color="#000000" style:font-name="標楷體" fo:letter-spacing="0.004cm" style:letter-kerning="false" style:font-name-asian="標楷體" style:font-name-complex="標楷體" style:font-size-complex="12pt"/>
    </style:style>
    <style:style style:name="T42" style:family="text">
      <style:text-properties fo:color="#000000" style:font-name="標楷體" fo:letter-spacing="0.004cm" style:letter-kerning="false" style:font-name-asian="標楷體" style:font-size-complex="12pt"/>
    </style:style>
    <style:style style:name="T43" style:family="text">
      <style:text-properties fo:color="#000000" style:font-name="標楷體" fo:letter-spacing="0.004cm" fo:font-weight="bold" style:letter-kerning="false" style:font-name-asian="標楷體" style:font-weight-asian="bold" style:font-name-complex="標楷體" style:font-size-complex="12pt"/>
    </style:style>
    <style:style style:name="T44" style:family="text">
      <style:text-properties fo:color="#000000" style:font-name="標楷體" fo:font-size="11pt" style:letter-kerning="false" style:font-name-asian="標楷體" style:font-size-asian="11pt"/>
    </style:style>
    <style:style style:name="T45" style:family="text">
      <style:text-properties fo:color="#000000" style:font-name="標楷體" fo:font-size="11pt" style:letter-kerning="false" style:font-name-asian="標楷體" style:font-size-asian="11pt" style:font-name-complex="標楷體"/>
    </style:style>
    <style:style style:name="T46" style:family="text">
      <style:text-properties fo:color="#000000" style:font-name="標楷體" fo:font-size="11pt" fo:letter-spacing="-0.004cm" style:letter-kerning="false" style:font-name-asian="標楷體" style:font-size-asian="11pt"/>
    </style:style>
    <style:style style:name="T47" style:family="text">
      <style:text-properties fo:color="#000000" style:font-name="標楷體" fo:font-size="11pt" fo:letter-spacing="-0.004cm" style:letter-kerning="false" style:font-name-asian="標楷體" style:font-size-asian="11pt" style:font-name-complex="標楷體"/>
    </style:style>
    <style:style style:name="T48" style:family="text">
      <style:text-properties fo:color="#000000" style:font-name="標楷體" fo:font-size="11pt" fo:letter-spacing="-0.004cm" fo:font-weight="bold" style:font-name-asian="標楷體" style:font-size-asian="11pt" style:font-weight-asian="bold"/>
    </style:style>
    <style:style style:name="T49" style:family="text">
      <style:text-properties fo:color="#000000" style:font-name="標楷體" fo:font-size="11pt" fo:letter-spacing="-0.004cm" fo:font-weight="bold" style:font-name-asian="標楷體" style:font-size-asian="11pt" style:font-weight-asian="bold" style:font-name-complex="SimSun"/>
    </style:style>
    <style:style style:name="T50" style:family="text">
      <style:text-properties fo:color="#000000" style:font-name="標楷體" fo:font-size="11pt" fo:letter-spacing="0.002cm" style:letter-kerning="false" style:font-name-asian="標楷體" style:font-size-asian="11pt"/>
    </style:style>
    <style:style style:name="T51" style:family="text">
      <style:text-properties fo:color="#000000" style:font-name="標楷體" fo:font-size="11pt" fo:letter-spacing="0.002cm" style:letter-kerning="false" style:font-name-asian="標楷體" style:font-size-asian="11pt" style:font-name-complex="標楷體"/>
    </style:style>
    <style:style style:name="T52" style:family="text">
      <style:text-properties fo:color="#000000" style:font-name="標楷體" fo:font-size="11pt" fo:letter-spacing="0.002cm" fo:font-weight="bold" style:font-name-asian="標楷體" style:font-size-asian="11pt" style:font-weight-asian="bold"/>
    </style:style>
    <style:style style:name="T53" style:family="text">
      <style:text-properties fo:color="#000000" style:font-name="標楷體" fo:font-size="11pt" fo:letter-spacing="0.002cm" style:font-name-asian="標楷體" style:font-size-asian="11pt" style:font-name-complex="SimSun"/>
    </style:style>
    <style:style style:name="T54" style:family="text">
      <style:text-properties fo:color="#000000" style:font-name="標楷體" fo:font-size="11pt" fo:letter-spacing="-0.095cm" style:letter-kerning="false" style:font-name-asian="標楷體" style:font-size-asian="11pt" style:font-name-complex="標楷體"/>
    </style:style>
    <style:style style:name="T55" style:family="text">
      <style:text-properties fo:color="#000000" style:font-name="標楷體" fo:font-size="11pt" fo:letter-spacing="-0.012cm" fo:font-weight="bold" style:font-name-asian="標楷體" style:font-size-asian="11pt" style:font-weight-asian="bold" style:font-name-complex="SimSun"/>
    </style:style>
    <style:style style:name="T56" style:family="text">
      <style:text-properties fo:color="#000000" style:font-name="標楷體" fo:font-size="11pt" fo:letter-spacing="-0.011cm" fo:font-weight="bold" style:font-name-asian="標楷體" style:font-size-asian="11pt" style:font-weight-asian="bold" style:font-name-complex="SimSun"/>
    </style:style>
    <style:style style:name="T57" style:family="text">
      <style:text-properties fo:color="#000000" style:font-name="標楷體" fo:font-size="11pt" fo:letter-spacing="-0.011cm" style:font-name-asian="標楷體" style:font-size-asian="11pt" style:font-name-complex="SimSun"/>
    </style:style>
    <style:style style:name="T58" style:family="text">
      <style:text-properties fo:color="#000000" style:font-name="標楷體" fo:font-size="11pt" fo:letter-spacing="-0.002cm" style:font-name-asian="標楷體" style:font-size-asian="11pt"/>
    </style:style>
    <style:style style:name="T59" style:family="text">
      <style:text-properties fo:color="#000000" style:font-name="標楷體" fo:font-size="11pt" fo:letter-spacing="-0.002cm" style:font-name-asian="標楷體" style:font-size-asian="11pt" style:font-name-complex="SimSun"/>
    </style:style>
    <style:style style:name="T60" style:family="text">
      <style:text-properties fo:color="#000000" style:font-name="標楷體" fo:font-size="11pt" style:font-name-asian="標楷體" style:font-size-asian="11pt"/>
    </style:style>
    <style:style style:name="T61" style:family="text">
      <style:text-properties fo:color="#000000" style:font-name="標楷體" fo:font-size="11pt" style:font-name-asian="標楷體" style:font-size-asian="11pt" style:font-name-complex="SimSun"/>
    </style:style>
    <style:style style:name="T62" style:family="text">
      <style:text-properties fo:color="#000000" style:font-name="標楷體" fo:font-size="11pt" fo:letter-spacing="-0.023cm" style:font-name-asian="標楷體" style:font-size-asian="11pt" style:font-name-complex="SimSun"/>
    </style:style>
    <style:style style:name="T63" style:family="text">
      <style:text-properties fo:color="#000000" style:font-name="標楷體" fo:font-size="11pt" fo:letter-spacing="-0.018cm" fo:font-weight="bold" style:font-name-asian="標楷體" style:font-size-asian="11pt" style:font-weight-asian="bold" style:font-name-complex="SimSun"/>
    </style:style>
    <style:style style:name="T64" style:family="text">
      <style:text-properties fo:color="#000000" style:font-name="標楷體" fo:font-size="11pt" fo:letter-spacing="-0.009cm" style:font-name-asian="標楷體" style:font-size-asian="11pt" style:font-name-complex="SimSun"/>
    </style:style>
    <style:style style:name="T65" style:family="text">
      <style:text-properties fo:color="#000000" style:font-name="標楷體" fo:font-size="11pt" fo:letter-spacing="-0.009cm" fo:font-weight="bold" style:font-name-asian="標楷體" style:font-size-asian="11pt" style:font-weight-asian="bold" style:font-name-complex="SimSun"/>
    </style:style>
    <style:style style:name="T66" style:family="text">
      <style:text-properties fo:color="#000000" style:font-name="標楷體" fo:font-size="11pt" fo:letter-spacing="-0.007cm" style:font-name-asian="標楷體" style:font-size-asian="11pt" style:font-name-complex="SimSun"/>
    </style:style>
    <style:style style:name="T67" style:family="text">
      <style:text-properties fo:color="#000000" style:font-name="標楷體" fo:font-size="11pt" fo:letter-spacing="-0.007cm" fo:font-weight="bold" style:font-name-asian="標楷體" style:font-size-asian="11pt" style:font-weight-asian="bold" style:font-name-complex="SimSun"/>
    </style:style>
    <style:style style:name="T68" style:family="text">
      <style:text-properties fo:color="#000000" style:font-name="標楷體" fo:font-size="11pt" fo:letter-spacing="-0.005cm" style:font-name-asian="標楷體" style:font-size-asian="11pt"/>
    </style:style>
    <style:style style:name="T69" style:family="text">
      <style:text-properties fo:color="#000000" style:font-name="標楷體" fo:font-size="11pt" fo:letter-spacing="-0.005cm" style:font-name-asian="標楷體" style:font-size-asian="11pt" style:font-name-complex="SimSun"/>
    </style:style>
    <style:style style:name="T70" style:family="text">
      <style:text-properties fo:color="#000000" style:font-name="標楷體" fo:font-size="11pt" fo:letter-spacing="-0.005cm" fo:font-weight="bold" style:font-name-asian="標楷體" style:font-size-asian="11pt" style:font-weight-asian="bold" style:font-name-complex="SimSun"/>
    </style:style>
    <style:style style:name="T71" style:family="text">
      <style:text-properties fo:color="#000000" style:font-name="標楷體" fo:font-size="11pt" fo:letter-spacing="-0.014cm" fo:font-weight="bold" style:font-name-asian="標楷體" style:font-size-asian="11pt" style:font-weight-asian="bold" style:font-name-complex="SimSun"/>
    </style:style>
    <style:style style:name="T72" style:family="text">
      <style:text-properties fo:color="#000000" style:font-name="標楷體" fo:letter-spacing="-0.03cm" style:letter-kerning="false" style:font-name-asian="標楷體" style:font-name-complex="標楷體" style:font-size-complex="12pt"/>
    </style:style>
    <style:style style:name="T73" style:family="text">
      <style:text-properties fo:color="#000000" style:font-name="標楷體" fo:letter-spacing="-0.06cm" style:letter-kerning="false" style:font-name-asian="標楷體" style:font-name-complex="標楷體" style:font-size-complex="12pt"/>
    </style:style>
    <style:style style:name="T74" style:family="text">
      <style:text-properties fo:color="#000000" style:font-name="標楷體" fo:letter-spacing="-0.042cm" style:letter-kerning="false" style:font-name-asian="標楷體" style:font-name-complex="標楷體" style:font-size-complex="12pt"/>
    </style:style>
    <style:style style:name="T75" style:family="text">
      <style:text-properties fo:color="#000000" style:font-name="標楷體" fo:letter-spacing="-0.004cm" style:letter-kerning="false" style:font-name-asian="標楷體" style:font-name-complex="標楷體" style:font-size-complex="12pt"/>
    </style:style>
    <style:style style:name="T76" style:family="text">
      <style:text-properties fo:color="#000000" style:font-name="標楷體" fo:letter-spacing="-0.004cm" fo:font-weight="bold" style:letter-kerning="false" style:font-name-asian="標楷體" style:font-weight-asian="bold" style:font-name-complex="標楷體" style:font-size-complex="12pt"/>
    </style:style>
    <style:style style:name="T77" style:family="text">
      <style:text-properties fo:color="#000000" style:font-name="標楷體" fo:letter-spacing="-0.004cm" style:font-name-asian="標楷體" style:font-name-complex="SimSun" style:font-size-complex="12pt"/>
    </style:style>
    <style:style style:name="T78" style:family="text">
      <style:text-properties fo:color="#000000" style:font-name="標楷體" fo:font-size="18pt" style:letter-kerning="false" style:font-name-asian="標楷體" style:font-size-asian="18pt" style:font-name-complex="標楷體" style:font-size-complex="18pt"/>
    </style:style>
    <style:style style:name="T79" style:family="text">
      <style:text-properties fo:color="#000000" style:font-name="標楷體" fo:font-size="18pt" style:letter-kerning="false" style:font-name-asian="標楷體" style:font-size-asian="18pt" style:font-size-complex="18pt"/>
    </style:style>
    <style:style style:name="T80" style:family="text">
      <style:text-properties fo:color="#000000" style:font-name="標楷體" fo:font-size="18pt" fo:letter-spacing="0.002cm" style:letter-kerning="false" style:font-name-asian="標楷體" style:font-size-asian="18pt" style:font-name-complex="標楷體" style:font-size-complex="18pt"/>
    </style:style>
    <style:style style:name="T81" style:family="text">
      <style:text-properties fo:color="#000000" style:font-name="標楷體" fo:font-size="16pt" style:letter-kerning="false" style:font-name-asian="標楷體" style:font-size-asian="16pt" style:font-name-complex="標楷體" style:font-size-complex="16pt"/>
    </style:style>
    <style:style style:name="T82" style:family="text">
      <style:text-properties fo:color="#000000" style:font-name="標楷體" fo:font-size="16pt" style:letter-kerning="false" style:font-name-asian="標楷體" style:font-size-asian="16pt" style:font-name-complex="標楷體" style:font-size-complex="16pt" style:text-scale="99%"/>
    </style:style>
    <style:style style:name="T83" style:family="text">
      <style:text-properties fo:color="#000000" style:font-name="標楷體" fo:font-size="16pt" style:letter-kerning="false" style:font-name-asian="標楷體" style:font-size-asian="16pt" style:font-size-complex="16pt"/>
    </style:style>
    <style:style style:name="T84" style:family="text">
      <style:text-properties fo:color="#000000" style:font-name="標楷體" fo:font-size="16pt" fo:letter-spacing="0.004cm" style:letter-kerning="false" style:font-name-asian="標楷體" style:font-size-asian="16pt" style:font-name-complex="標楷體" style:font-size-complex="16pt"/>
    </style:style>
    <style:style style:name="T85" style:family="text">
      <style:text-properties fo:color="#000000" style:font-name="標楷體" fo:font-size="16pt" fo:letter-spacing="0.004cm" style:letter-kerning="false" style:font-name-asian="標楷體" style:font-size-asian="16pt" style:font-name-complex="標楷體" style:font-size-complex="16pt" style:text-scale="99%"/>
    </style:style>
    <style:style style:name="T86" style:family="text">
      <style:text-properties fo:color="#000000" style:font-name="標楷體" fo:font-size="16pt" fo:letter-spacing="0.002cm" style:letter-kerning="false" style:font-name-asian="標楷體" style:font-size-asian="16pt" style:font-size-complex="16pt"/>
    </style:style>
    <style:style style:name="T87" style:family="text">
      <style:text-properties fo:color="#000000" style:font-name="標楷體" fo:font-size="16pt" fo:letter-spacing="0.002cm" style:letter-kerning="false" style:font-name-asian="標楷體" style:font-size-asian="16pt" style:font-name-complex="標楷體" style:font-size-complex="16pt"/>
    </style:style>
    <style:style style:name="T88" style:family="text">
      <style:text-properties fo:color="#000000" style:font-name="標楷體" fo:font-size="16pt" fo:letter-spacing="-0.002cm" style:letter-kerning="false" style:font-name-asian="標楷體" style:font-size-asian="16pt" style:font-size-complex="16pt"/>
    </style:style>
    <style:style style:name="T89" style:family="text">
      <style:text-properties fo:color="#000000" style:font-name="標楷體" fo:font-size="16pt" fo:letter-spacing="-0.025cm" style:letter-kerning="false" style:font-name-asian="標楷體" style:font-size-asian="16pt" style:font-name-complex="標楷體" style:font-size-complex="16pt"/>
    </style:style>
    <style:style style:name="T90" style:family="text">
      <style:text-properties fo:color="#000000" style:font-name="標楷體" fo:font-size="16pt" fo:letter-spacing="0.005cm" style:letter-kerning="false" style:font-name-asian="標楷體" style:font-size-asian="16pt" style:font-name-complex="標楷體" style:font-size-complex="16pt"/>
    </style:style>
    <style:style style:name="T91" style:family="text">
      <style:text-properties fo:color="#000000" style:font-name="標楷體" fo:font-size="16pt" fo:letter-spacing="-0.009cm" style:letter-kerning="false" style:font-name-asian="標楷體" style:font-size-asian="16pt" style:font-name-complex="標楷體" style:font-size-complex="16pt"/>
    </style:style>
    <style:style style:name="T92" style:family="text">
      <style:text-properties fo:color="#000000" style:font-name="標楷體" fo:font-size="16pt" fo:letter-spacing="-0.039cm" style:letter-kerning="false" style:font-name-asian="標楷體" style:font-size-asian="16pt" style:font-name-complex="標楷體" style:font-size-complex="16pt"/>
    </style:style>
    <style:style style:name="T93" style:family="text">
      <style:text-properties fo:color="#000000" style:font-name="標楷體" fo:font-size="14pt" style:letter-kerning="false" style:font-name-asian="標楷體" style:font-size-asian="14pt" style:font-name-complex="標楷體" style:font-size-complex="14pt"/>
    </style:style>
    <style:style style:name="T94" style:family="text">
      <style:text-properties fo:color="#000000" style:font-name="標楷體" fo:font-size="14pt" style:letter-kerning="false" style:font-name-asian="標楷體" style:font-size-asian="14pt" style:font-size-complex="14pt"/>
    </style:style>
    <style:style style:name="T95" style:family="text">
      <style:text-properties fo:color="#000000" style:font-name="標楷體" fo:font-size="14pt" fo:letter-spacing="-0.004cm" style:letter-kerning="false" style:font-name-asian="標楷體" style:font-size-asian="14pt" style:font-name-complex="標楷體" style:font-size-complex="14pt"/>
    </style:style>
    <style:style style:name="T96" style:family="text">
      <style:text-properties fo:color="#000000" style:font-name="標楷體" fo:font-size="14pt" fo:letter-spacing="0.004cm" style:letter-kerning="false" style:font-name-asian="標楷體" style:font-size-asian="14pt" style:font-name-complex="標楷體" style:font-size-complex="14pt"/>
    </style:style>
    <style:style style:name="T97" style:family="text">
      <style:text-properties fo:color="#000000" style:font-name="標楷體" fo:font-size="14pt" fo:letter-spacing="-0.005cm" style:letter-kerning="false" style:font-name-asian="標楷體" style:font-size-asian="14pt" style:font-name-complex="標楷體" style:font-size-complex="14pt"/>
    </style:style>
    <style:style style:name="T98" style:family="text">
      <style:text-properties fo:color="#000000" style:font-name="標楷體" fo:font-size="14pt" fo:letter-spacing="0.002cm" style:letter-kerning="false" style:font-name-asian="標楷體" style:font-size-asian="14pt" style:font-name-complex="標楷體" style:font-size-complex="14pt"/>
    </style:style>
    <style:style style:name="T99" style:family="text">
      <style:text-properties fo:color="#000000" style:font-name="標楷體" fo:font-size="14pt" fo:letter-spacing="-0.002cm" style:letter-kerning="false" style:font-name-asian="標楷體" style:font-size-asian="14pt" style:font-size-complex="14pt"/>
    </style:style>
    <style:style style:name="T100" style:family="text">
      <style:text-properties fo:color="#000000" style:font-name="標楷體" fo:font-size="14pt" style:font-name-asian="標楷體" style:font-size-asian="14pt" style:font-size-complex="14pt"/>
    </style:style>
    <style:style style:name="T101" style:family="text">
      <style:text-properties fo:color="#000000" style:font-name="標楷體" fo:font-size="8pt" style:letter-kerning="false" style:font-name-asian="標楷體" style:font-size-asian="8pt" style:font-size-complex="8pt"/>
    </style:style>
    <style:style style:name="T102" style:family="text">
      <style:text-properties fo:color="#000000" style:font-name="標楷體" fo:letter-spacing="-0.025cm" style:letter-kerning="false" style:font-name-asian="標楷體" style:font-name-complex="標楷體" style:font-size-complex="12pt"/>
    </style:style>
    <style:style style:name="T103" style:family="text">
      <style:text-properties fo:color="#000000" style:font-name="標楷體" fo:font-weight="bold" style:letter-kerning="false" style:font-name-asian="標楷體" style:font-weight-asian="bold" style:font-name-complex="標楷體" style:font-size-complex="12pt"/>
    </style:style>
    <style:style style:name="T104" style:family="text">
      <style:text-properties fo:color="#000000" style:font-name="標楷體" fo:letter-spacing="-0.018cm" fo:font-weight="bold" style:letter-kerning="false" style:font-name-asian="標楷體" style:font-weight-asian="bold" style:font-name-complex="標楷體" style:font-size-complex="12pt"/>
    </style:style>
    <style:style style:name="T105" style:family="text">
      <style:text-properties fo:color="#000000" style:font-name="標楷體" fo:letter-spacing="-0.018cm" style:font-name-asian="標楷體" style:font-name-complex="SimSun"/>
    </style:style>
    <style:style style:name="T106" style:family="text">
      <style:text-properties fo:color="#000000" style:font-name="標楷體" fo:letter-spacing="-0.018cm" style:font-name-asian="標楷體" style:font-name-complex="SimSun" style:font-size-complex="12pt"/>
    </style:style>
    <style:style style:name="T107" style:family="text">
      <style:text-properties fo:color="#000000" style:font-name="標楷體" fo:letter-spacing="-0.106cm" style:letter-kerning="false" style:font-name-asian="標楷體" style:font-name-complex="標楷體" style:font-size-complex="12pt"/>
    </style:style>
    <style:style style:name="T108" style:family="text">
      <style:text-properties fo:color="#000000" style:font-name="標楷體" fo:font-size="15pt" style:letter-kerning="false" style:font-name-asian="標楷體" style:font-size-asian="15pt" style:font-name-complex="標楷體" style:font-size-complex="15pt"/>
    </style:style>
    <style:style style:name="T109" style:family="text">
      <style:text-properties fo:color="#000000" style:font-name="標楷體" fo:font-size="15pt" fo:letter-spacing="0.002cm" style:letter-kerning="false" style:font-name-asian="標楷體" style:font-size-asian="15pt" style:font-name-complex="標楷體" style:font-size-complex="15pt"/>
    </style:style>
    <style:style style:name="T110" style:family="text">
      <style:text-properties fo:color="#000000" style:font-name="標楷體" fo:font-size="15pt" fo:letter-spacing="0.005cm" style:letter-kerning="false" style:font-name-asian="標楷體" style:font-size-asian="15pt" style:font-name-complex="標楷體" style:font-size-complex="15pt"/>
    </style:style>
    <style:style style:name="T111" style:family="text">
      <style:text-properties fo:color="#000000" style:font-name="標楷體" fo:letter-spacing="-0.009cm" style:font-name-asian="標楷體" style:font-name-complex="SimSun"/>
    </style:style>
    <style:style style:name="T112" style:family="text">
      <style:text-properties fo:color="#000000" style:font-name="標楷體" fo:letter-spacing="-0.009cm" style:font-name-asian="標楷體" style:font-name-complex="SimSun" style:font-size-complex="12pt"/>
    </style:style>
    <style:style style:name="T113" style:family="text">
      <style:text-properties fo:color="#000000" style:font-name="標楷體" fo:letter-spacing="-0.011cm" style:font-name-asian="標楷體" style:font-name-complex="SimSun" style:font-size-complex="12pt"/>
    </style:style>
    <style:style style:name="T114" style:family="text">
      <style:text-properties fo:color="#000000" style:font-name="標楷體" fo:letter-spacing="-0.014cm" style:font-name-asian="標楷體" style:font-size-complex="12pt"/>
    </style:style>
    <style:style style:name="T115" style:family="text">
      <style:text-properties fo:color="#000000" style:font-name="標楷體" fo:letter-spacing="-0.007cm" style:font-name-asian="標楷體" style:font-size-complex="12pt"/>
    </style:style>
    <style:style style:name="T116" style:family="text">
      <style:text-properties fo:color="#000000" style:font-name="標楷體" fo:letter-spacing="0.046cm" style:font-name-asian="標楷體" style:font-name-complex="SimSun" style:font-size-complex="12pt"/>
    </style:style>
    <style:style style:name="T117" style:family="text">
      <style:text-properties fo:color="#000000" style:font-name="標楷體" fo:letter-spacing="0.023cm" style:font-name-asian="標楷體" style:font-name-complex="SimSun" style:font-size-complex="12pt"/>
    </style:style>
    <style:style style:name="T118" style:family="text">
      <style:text-properties fo:color="#000000" style:font-name="標楷體" fo:letter-spacing="0.048cm" style:font-name-asian="標楷體" style:font-name-complex="SimSun" style:font-size-complex="12pt"/>
    </style:style>
    <style:style style:name="T119" style:family="text">
      <style:text-properties fo:color="#000000" style:text-position="-5% 100%" style:font-name="標楷體" fo:font-size="11pt" style:letter-kerning="false" style:font-name-asian="標楷體" style:font-size-asian="11pt" style:font-name-complex="標楷體"/>
    </style:style>
    <style:style style:name="T120" style:family="text">
      <style:text-properties fo:color="#000000" style:text-position="-5% 100%" style:font-name="標楷體" fo:font-size="11pt" fo:letter-spacing="-0.004cm" style:letter-kerning="false" style:font-name-asian="標楷體" style:font-size-asian="11pt" style:font-name-complex="標楷體"/>
    </style:style>
    <style:style style:name="T121" style:family="text">
      <style:text-properties fo:color="#000000" style:font-name-asian="標楷體"/>
    </style:style>
    <style:style style:name="T122" style:family="text">
      <style:text-properties fo:color="#000000" style:text-position="-4% 100%" style:font-name="標楷體" style:letter-kerning="false" style:font-name-asian="標楷體" style:font-name-complex="標楷體" style:font-size-complex="12pt"/>
    </style:style>
    <style:style style:name="T123" style:family="text">
      <style:text-properties fo:color="#000000" style:text-position="-4% 100%" style:font-name="標楷體" style:letter-kerning="false" style:font-name-asian="標楷體" style:font-size-complex="12pt"/>
    </style:style>
    <style:style style:name="T124" style:family="text">
      <style:text-properties fo:color="#000000" style:text-position="-4% 100%" style:font-name="標楷體" style:letter-kerning="false" style:font-name-asian="標楷體" style:font-name-complex="新細明體" style:font-size-complex="12pt"/>
    </style:style>
    <style:style style:name="T125" style:family="text">
      <style:text-properties fo:color="#000000" style:text-position="-4% 100%" style:font-name="標楷體" style:letter-kerning="false" fo:background-color="#d3d3d3" loext:char-shading-value="0" style:font-name-asian="標楷體" style:font-name-complex="標楷體" style:font-size-complex="12pt"/>
    </style:style>
    <style:style style:name="T126" style:family="text">
      <style:text-properties fo:color="#000000" style:text-position="-4% 100%" style:font-name="標楷體" fo:letter-spacing="0.004cm" style:letter-kerning="false" style:font-name-asian="標楷體" style:font-name-complex="標楷體" style:font-size-complex="12pt"/>
    </style:style>
    <style:style style:name="T127" style:family="text">
      <style:text-properties fo:color="#000000" style:text-position="-4% 100%" style:font-name="標楷體" fo:letter-spacing="0.064cm" style:letter-kerning="false" style:font-name-asian="標楷體" style:font-name-complex="標楷體" style:font-size-complex="12pt"/>
    </style:style>
    <style:style style:name="T128" style:family="text">
      <style:text-properties fo:color="#000000" style:text-position="-4% 100%" style:font-name="標楷體" fo:letter-spacing="-0.055cm" style:letter-kerning="false" style:font-name-asian="標楷體" style:font-name-complex="標楷體" style:font-size-complex="12pt"/>
    </style:style>
    <style:style style:name="T129" style:family="text">
      <style:text-properties fo:color="#000000" style:text-position="-4% 100%" style:font-name="標楷體" fo:letter-spacing="-0.025cm" style:letter-kerning="false" style:font-name-asian="標楷體" style:font-name-complex="標楷體" style:font-size-complex="12pt"/>
    </style:style>
    <style:style style:name="T130" style:family="text">
      <style:text-properties fo:color="#000000" style:text-position="-4% 100%" style:font-name="標楷體" fo:letter-spacing="0.002cm" style:letter-kerning="false" style:font-name-asian="標楷體" style:font-name-complex="標楷體" style:font-size-complex="12pt"/>
    </style:style>
    <style:style style:name="T131" style:family="text">
      <style:text-properties fo:color="#000000" style:text-position="-4% 100%" style:font-name="標楷體" fo:font-size="14pt" style:letter-kerning="false" style:font-name-asian="標楷體" style:font-size-asian="14pt" style:font-name-complex="標楷體" style:font-size-complex="14pt"/>
    </style:style>
    <style:style style:name="T132" style:family="text">
      <style:text-properties fo:color="#000000" style:text-position="-9% 100%" style:font-name="標楷體" fo:font-size="11pt" style:letter-kerning="false" style:font-name-asian="標楷體" style:font-size-asian="11pt" style:font-name-complex="標楷體"/>
    </style:style>
    <style:style style:name="T133" style:family="text">
      <style:text-properties fo:color="#000000" style:text-position="-9% 100%" style:font-name="標楷體" fo:font-size="11pt" fo:letter-spacing="-0.004cm" style:letter-kerning="false" style:font-name-asian="標楷體" style:font-size-asian="11pt" style:font-name-complex="標楷體"/>
    </style:style>
    <style:style style:name="T134" style:family="text">
      <style:text-properties fo:color="#000000" style:text-position="-9% 100%" style:font-name="標楷體" fo:font-size="11pt" fo:letter-spacing="0.002cm" style:letter-kerning="false" style:font-name-asian="標楷體" style:font-size-asian="11pt" style:font-name-complex="標楷體"/>
    </style:style>
    <style:style style:name="T135" style:family="text">
      <style:text-properties fo:color="#000000" style:text-position="-13% 100%" style:font-name="標楷體" style:letter-kerning="false" style:font-name-asian="標楷體" style:font-name-complex="標楷體" style:font-size-complex="12pt"/>
    </style:style>
    <style:style style:name="T136" style:family="text">
      <style:text-properties fo:color="#000000" style:text-position="-7% 100%" style:font-name="標楷體" fo:font-size="14pt" style:letter-kerning="false" style:font-name-asian="標楷體" style:font-size-asian="14pt" style:font-name-complex="標楷體" style:font-size-complex="14pt"/>
    </style:style>
    <style:style style:name="T137" style:family="text">
      <style:text-properties fo:color="#000000" style:font-name="新細明體" fo:font-size="11pt" style:letter-kerning="false" style:font-size-asian="11pt" style:font-name-complex="標楷體"/>
    </style:style>
    <style:style style:name="T138" style:family="text">
      <style:text-properties fo:color="#000000" style:text-position="-3% 100%" style:font-name="標楷體" fo:font-size="16pt" fo:letter-spacing="0.004cm" style:letter-kerning="false" style:font-name-asian="標楷體" style:font-size-asian="16pt" style:font-name-complex="標楷體" style:font-size-complex="16pt"/>
    </style:style>
    <style:style style:name="T139" style:family="text">
      <style:text-properties fo:color="#000000" style:text-position="-3% 100%" style:font-name="標楷體" fo:font-size="16pt" style:letter-kerning="false" style:font-name-asian="標楷體" style:font-size-asian="16pt" style:font-name-complex="標楷體" style:font-size-complex="16pt"/>
    </style:style>
    <style:style style:name="T140" style:family="text">
      <style:text-properties fo:color="#000000" style:text-position="-3% 100%" style:font-name="標楷體" fo:font-size="16pt" style:letter-kerning="false" style:font-name-asian="標楷體" style:font-size-asian="16pt" style:font-size-complex="16pt"/>
    </style:style>
    <style:style style:name="T141" style:family="text">
      <style:text-properties fo:color="#000000" style:text-position="-3% 100%" style:font-name="標楷體" fo:font-size="18pt" style:letter-kerning="false" style:font-name-asian="標楷體" style:font-size-asian="18pt" style:font-name-complex="標楷體" style:font-size-complex="18pt"/>
    </style:style>
    <style:style style:name="T142" style:family="text">
      <style:text-properties fo:color="#000000" style:text-position="-3% 100%" style:font-name="標楷體" fo:font-size="18pt" style:letter-kerning="false" style:font-name-asian="標楷體" style:font-size-asian="18pt" style:font-size-complex="18pt"/>
    </style:style>
    <style:style style:name="T143" style:family="text">
      <style:text-properties fo:color="#000000" style:text-position="-10% 100%" style:font-name="標楷體" fo:font-size="10pt" fo:letter-spacing="0.004cm" style:letter-kerning="false" style:font-name-asian="標楷體" style:font-size-asian="10pt" style:font-name-complex="標楷體" style:font-size-complex="10pt"/>
    </style:style>
    <style:style style:name="T144" style:family="text">
      <style:text-properties fo:color="#000000" style:text-position="-11% 100%" style:font-name="標楷體" fo:font-size="14pt" style:letter-kerning="false" style:font-name-asian="標楷體" style:font-size-asian="14pt" style:font-name-complex="標楷體" style:font-size-complex="14pt"/>
    </style:style>
    <style:style style:name="T145" style:family="text">
      <style:text-properties fo:color="#000000" style:text-position="-11% 100%" style:font-name="標楷體" fo:font-size="14pt" style:letter-kerning="false" style:font-name-asian="標楷體" style:font-size-asian="14pt" style:font-size-complex="14pt"/>
    </style:style>
    <style:style style:name="T146" style:family="text">
      <style:text-properties style:font-name-complex="Times New Roman"/>
    </style:style>
    <style:style style:name="T147" style:family="text">
      <style:text-properties fo:font-size="11pt" style:font-size-asian="11pt"/>
    </style:style>
    <style:style style:name="T148"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16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text:span text:style-name="預設段落字型"><text:span text:style-name="T4">臺北市110年度專任運動教練甄選重要日程表</text:span></text:span></text:p>
      <text:p text:style-name="P4"/>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1">編號</text:span></text:span></text:p>
          </table:table-cell>
          <table:table-cell table:style-name="表格1.A1" office:value-type="string">
            <text:p text:style-name="P2"><text:span text:style-name="預設段落字型"><text:span text:style-name="T11">月</text:span></text:span></text:p>
          </table:table-cell>
          <table:table-cell table:style-name="表格1.A1" office:value-type="string">
            <text:p text:style-name="P2"><text:span text:style-name="預設段落字型"><text:span text:style-name="T11">日</text:span></text:span></text:p>
          </table:table-cell>
          <table:table-cell table:style-name="表格1.A1" office:value-type="string">
            <text:p text:style-name="P2"><text:span text:style-name="預設段落字型"><text:span text:style-name="T11">星期</text:span></text:span></text:p>
          </table:table-cell>
          <table:table-cell table:style-name="表格1.A1" office:value-type="string">
            <text:p text:style-name="P2"><text:span text:style-name="預設段落字型"><text:span text:style-name="T11">時段</text:span></text:span></text:p>
          </table:table-cell>
          <table:table-cell table:style-name="表格1.A1" office:value-type="string">
            <text:p text:style-name="P2"><text:span text:style-name="預設段落字型"><text:span text:style-name="T11">項目</text:span></text:span></text:p>
          </table:table-cell>
          <table:table-cell table:style-name="表格1.A1" office:value-type="string">
            <text:p text:style-name="P2"><text:span text:style-name="預設段落字型"><text:span text:style-name="T11">備註</text:span></text:span></text:p>
          </table:table-cell>
        </table:table-row>
        <table:table-row table:style-name="表格1.1">
          <table:table-cell table:style-name="表格1.A2" office:value-type="string">
            <text:list xml:id="list4157327985" text:style-name="L1">
              <text:list-item>
                <text:p text:style-name="P304"/>
              </text:list-item>
            </text:list>
          </table:table-cell>
          <table:table-cell table:style-name="表格1.B2" office:value-type="string">
            <text:p text:style-name="P5">4</text:p>
          </table:table-cell>
          <table:table-cell table:style-name="表格1.C2" office:value-type="string">
            <text:p text:style-name="P5">16</text:p>
          </table:table-cell>
          <table:table-cell table:style-name="表格1.D2" office:value-type="string">
            <text:p text:style-name="P5">五</text:p>
          </table:table-cell>
          <table:table-cell table:style-name="表格1.E2" office:value-type="string">
            <text:p text:style-name="P5"/>
          </table:table-cell>
          <table:table-cell table:style-name="表格1.F2" office:value-type="string">
            <text:p text:style-name="P28"><text:span text:style-name="預設段落字型"><text:span text:style-name="T11">公告簡章</text:span></text:span></text:p>
          </table:table-cell>
          <table:table-cell table:style-name="表格1.G2" office:value-type="string">
            <text:p text:style-name="P6"/>
          </table:table-cell>
        </table:table-row>
        <table:table-row table:style-name="表格1.1">
          <table:table-cell table:style-name="表格1.A3" office:value-type="string">
            <text:list xml:id="list83544811853421" text:continue-numbering="true" text:style-name="L1">
              <text:list-item>
                <text:p text:style-name="P304"/>
              </text:list-item>
            </text:list>
          </table:table-cell>
          <table:table-cell table:style-name="表格1.B3" office:value-type="string">
            <text:p text:style-name="P5">5</text:p>
          </table:table-cell>
          <table:table-cell table:style-name="表格1.C3" office:value-type="string">
            <text:p text:style-name="P5">8</text:p>
          </table:table-cell>
          <table:table-cell table:style-name="表格1.D3" office:value-type="string">
            <text:p text:style-name="P5">六</text:p>
          </table:table-cell>
          <table:table-cell table:style-name="表格1.E3" office:value-type="string">
            <text:p text:style-name="P5">09:00-11:00</text:p>
          </table:table-cell>
          <table:table-cell table:style-name="表格1.F3" office:value-type="string">
            <text:p text:style-name="P28"><text:span text:style-name="預設段落字型"><text:span text:style-name="T11">初試報名、專業貢獻及專業成就積分審查及繳費</text:span></text:span></text:p>
          </table:table-cell>
          <table:table-cell table:style-name="表格1.G3" office:value-type="string">
            <text:p text:style-name="P6"/>
          </table:table-cell>
        </table:table-row>
        <table:table-row table:style-name="表格1.1">
          <table:table-cell table:style-name="表格1.A4" office:value-type="string">
            <text:list xml:id="list83544354345161" text:continue-numbering="true" text:style-name="L1">
              <text:list-item>
                <text:p text:style-name="P304"/>
              </text:list-item>
            </text:list>
          </table:table-cell>
          <table:table-cell table:style-name="表格1.B4" office:value-type="string">
            <text:p text:style-name="P5">5</text:p>
          </table:table-cell>
          <table:table-cell table:style-name="表格1.C4" office:value-type="string">
            <text:p text:style-name="P5">21</text:p>
          </table:table-cell>
          <table:table-cell table:style-name="表格1.D4" office:value-type="string">
            <text:p text:style-name="P5">五</text:p>
          </table:table-cell>
          <table:table-cell table:style-name="表格1.E4" office:value-type="string">
            <text:p text:style-name="P5">16:00</text:p>
          </table:table-cell>
          <table:table-cell table:style-name="表格1.F4" office:value-type="string">
            <text:p text:style-name="P28"><text:span text:style-name="預設段落字型"><text:span text:style-name="T11">公告初試（筆試）試場分配</text:span></text:span></text:p>
          </table:table-cell>
          <table:table-cell table:style-name="表格1.G4" office:value-type="string">
            <text:p text:style-name="P6"/>
          </table:table-cell>
        </table:table-row>
        <table:table-row table:style-name="表格1.1">
          <table:table-cell table:style-name="表格1.A5" office:value-type="string">
            <text:list xml:id="list83544459264173" text:continue-numbering="true" text:style-name="L1">
              <text:list-item>
                <text:p text:style-name="P304"/>
              </text:list-item>
            </text:list>
          </table:table-cell>
          <table:table-cell table:style-name="表格1.B5" office:value-type="string">
            <text:p text:style-name="P5">5</text:p>
          </table:table-cell>
          <table:table-cell table:style-name="表格1.C5" office:value-type="string">
            <text:p text:style-name="P5">23</text:p>
          </table:table-cell>
          <table:table-cell table:style-name="表格1.D5" office:value-type="string">
            <text:p text:style-name="P5">日</text:p>
          </table:table-cell>
          <table:table-cell table:style-name="表格1.E5" office:value-type="string">
            <text:p text:style-name="P5">14:00-15:00</text:p>
          </table:table-cell>
          <table:table-cell table:style-name="表格1.F5" office:value-type="string">
            <text:p text:style-name="P28"><text:span text:style-name="預設段落字型"><text:span text:style-name="T11">初試（筆試）</text:span></text:span></text:p>
          </table:table-cell>
          <table:table-cell table:style-name="表格1.G5" office:value-type="string">
            <text:p text:style-name="P6"/>
          </table:table-cell>
        </table:table-row>
        <table:table-row table:style-name="表格1.1">
          <table:table-cell table:style-name="表格1.A6" office:value-type="string">
            <text:list xml:id="list83544745245379" text:continue-numbering="true" text:style-name="L1">
              <text:list-item>
                <text:p text:style-name="P304"/>
              </text:list-item>
            </text:list>
          </table:table-cell>
          <table:table-cell table:style-name="表格1.B6" office:value-type="string">
            <text:p text:style-name="P5">5</text:p>
          </table:table-cell>
          <table:table-cell table:style-name="表格1.C6" office:value-type="string">
            <text:p text:style-name="P5">23</text:p>
          </table:table-cell>
          <table:table-cell table:style-name="表格1.D6" office:value-type="string">
            <text:p text:style-name="P5">日</text:p>
          </table:table-cell>
          <table:table-cell table:style-name="表格1.E6" office:value-type="string">
            <text:p text:style-name="P5">17:00</text:p>
          </table:table-cell>
          <table:table-cell table:style-name="表格1.F6" office:value-type="string">
            <text:p text:style-name="P28"><text:span text:style-name="預設段落字型"><text:span text:style-name="T11">公告初試（筆試）試題答案</text:span></text:span></text:p>
          </table:table-cell>
          <table:table-cell table:style-name="表格1.G6" office:value-type="string">
            <text:p text:style-name="P6"/>
          </table:table-cell>
        </table:table-row>
        <table:table-row table:style-name="表格1.1">
          <table:table-cell table:style-name="表格1.A7" office:value-type="string">
            <text:list xml:id="list83544144941651" text:continue-numbering="true" text:style-name="L1">
              <text:list-item>
                <text:p text:style-name="P304"/>
              </text:list-item>
            </text:list>
          </table:table-cell>
          <table:table-cell table:style-name="表格1.B7" office:value-type="string">
            <text:p text:style-name="P5">5</text:p>
          </table:table-cell>
          <table:table-cell table:style-name="表格1.C7" office:value-type="string">
            <text:p text:style-name="P5">24</text:p>
          </table:table-cell>
          <table:table-cell table:style-name="表格1.D7" office:value-type="string">
            <text:p text:style-name="P5">一</text:p>
          </table:table-cell>
          <table:table-cell table:style-name="表格1.E7" office:value-type="string">
            <text:p text:style-name="P5">09:00-11:00</text:p>
          </table:table-cell>
          <table:table-cell table:style-name="表格1.F7" office:value-type="string">
            <text:p text:style-name="P28"><text:span text:style-name="預設段落字型"><text:span text:style-name="T11">受理初試（筆試）答案疑義申請</text:span></text:span></text:p>
          </table:table-cell>
          <table:table-cell table:style-name="表格1.G7" office:value-type="string">
            <text:p text:style-name="P6"/>
          </table:table-cell>
        </table:table-row>
        <table:table-row table:style-name="表格1.1">
          <table:table-cell table:style-name="表格1.A8" office:value-type="string">
            <text:list xml:id="list83544049742819" text:continue-numbering="true" text:style-name="L1">
              <text:list-item>
                <text:p text:style-name="P304"/>
              </text:list-item>
            </text:list>
          </table:table-cell>
          <table:table-cell table:style-name="表格1.B8" office:value-type="string">
            <text:p text:style-name="P5">5</text:p>
          </table:table-cell>
          <table:table-cell table:style-name="表格1.C8" office:value-type="string">
            <text:p text:style-name="P5">26</text:p>
          </table:table-cell>
          <table:table-cell table:style-name="表格1.D8" office:value-type="string">
            <text:p text:style-name="P5">三</text:p>
          </table:table-cell>
          <table:table-cell table:style-name="表格1.E8" office:value-type="string">
            <text:p text:style-name="P5">15:00前</text:p>
          </table:table-cell>
          <table:table-cell table:style-name="表格1.F8" office:value-type="string">
            <text:p text:style-name="P28"><text:span text:style-name="預設段落字型"><text:span text:style-name="T11">初試（筆試）答案疑義公告</text:span></text:span></text:p>
          </table:table-cell>
          <table:table-cell table:style-name="表格1.G8" office:value-type="string">
            <text:p text:style-name="P6"/>
          </table:table-cell>
        </table:table-row>
        <table:table-row table:style-name="表格1.1">
          <table:table-cell table:style-name="表格1.A9" office:value-type="string">
            <text:list xml:id="list83543548390723" text:continue-numbering="true" text:style-name="L1">
              <text:list-item>
                <text:p text:style-name="P304"/>
              </text:list-item>
            </text:list>
          </table:table-cell>
          <table:table-cell table:style-name="表格1.B9" office:value-type="string">
            <text:p text:style-name="P5">5</text:p>
          </table:table-cell>
          <table:table-cell table:style-name="表格1.C9" office:value-type="string">
            <text:p text:style-name="P5">28</text:p>
          </table:table-cell>
          <table:table-cell table:style-name="表格1.D9" office:value-type="string">
            <text:p text:style-name="P5">五</text:p>
          </table:table-cell>
          <table:table-cell table:style-name="表格1.E9" office:value-type="string">
            <text:p text:style-name="P5">17:00前</text:p>
          </table:table-cell>
          <table:table-cell table:style-name="表格1.F9" office:value-type="string">
            <text:p text:style-name="P28"><text:span text:style-name="預設段落字型"><text:span text:style-name="T11">公告初試（專業貢獻及專業成就和筆試）成績</text:span></text:span></text:p>
          </table:table-cell>
          <table:table-cell table:style-name="表格1.G9" office:value-type="string">
            <text:p text:style-name="P6"/>
          </table:table-cell>
        </table:table-row>
        <table:table-row table:style-name="表格1.1">
          <table:table-cell table:style-name="表格1.A10" office:value-type="string">
            <text:list xml:id="list83544716368276" text:continue-numbering="true" text:style-name="L1">
              <text:list-item>
                <text:p text:style-name="P304"/>
              </text:list-item>
            </text:list>
          </table:table-cell>
          <table:table-cell table:style-name="表格1.B10" office:value-type="string">
            <text:p text:style-name="P5">5</text:p>
          </table:table-cell>
          <table:table-cell table:style-name="表格1.C10" office:value-type="string">
            <text:p text:style-name="P5">31</text:p>
          </table:table-cell>
          <table:table-cell table:style-name="表格1.D10" office:value-type="string">
            <text:p text:style-name="P5">一</text:p>
          </table:table-cell>
          <table:table-cell table:style-name="表格1.E10" office:value-type="string">
            <text:p text:style-name="P5">09:00-11:00</text:p>
          </table:table-cell>
          <table:table-cell table:style-name="表格1.F10" office:value-type="string">
            <text:p text:style-name="P28"><text:span text:style-name="預設段落字型"><text:span text:style-name="T11">受理初試成績複查</text:span></text:span></text:p>
          </table:table-cell>
          <table:table-cell table:style-name="表格1.G10" office:value-type="string">
            <text:p text:style-name="P6"/>
          </table:table-cell>
        </table:table-row>
        <table:table-row table:style-name="表格1.1">
          <table:table-cell table:style-name="表格1.A11" office:value-type="string">
            <text:list xml:id="list83543596010033" text:continue-numbering="true" text:style-name="L1">
              <text:list-item>
                <text:p text:style-name="P304"/>
              </text:list-item>
            </text:list>
          </table:table-cell>
          <table:table-cell table:style-name="表格1.B11" office:value-type="string">
            <text:p text:style-name="P5">6</text:p>
          </table:table-cell>
          <table:table-cell table:style-name="表格1.C11" office:value-type="string">
            <text:p text:style-name="P5">2</text:p>
          </table:table-cell>
          <table:table-cell table:style-name="表格1.D11" office:value-type="string">
            <text:p text:style-name="P5">三</text:p>
          </table:table-cell>
          <table:table-cell table:style-name="表格1.E11" office:value-type="string">
            <text:p text:style-name="P5">09:00-12:00</text:p>
          </table:table-cell>
          <table:table-cell table:style-name="表格1.F11" office:value-type="string">
            <text:p text:style-name="P28"><text:span text:style-name="預設段落字型"><text:span text:style-name="T11">複試報名及繳費</text:span></text:span></text:p>
          </table:table-cell>
          <table:table-cell table:style-name="表格1.G11" office:value-type="string">
            <text:p text:style-name="P6"/>
          </table:table-cell>
        </table:table-row>
        <table:table-row table:style-name="表格1.1">
          <table:table-cell table:style-name="表格1.A12" office:value-type="string">
            <text:list xml:id="list83544166542086" text:continue-numbering="true" text:style-name="L1">
              <text:list-item>
                <text:p text:style-name="P304"/>
              </text:list-item>
            </text:list>
          </table:table-cell>
          <table:table-cell table:style-name="表格1.B12" office:value-type="string">
            <text:p text:style-name="P5">6</text:p>
          </table:table-cell>
          <table:table-cell table:style-name="表格1.C12" office:value-type="string">
            <text:p text:style-name="P5">4</text:p>
          </table:table-cell>
          <table:table-cell table:style-name="表格1.D12" office:value-type="string">
            <text:p text:style-name="P5">五</text:p>
          </table:table-cell>
          <table:table-cell table:style-name="表格1.E12" office:value-type="string">
            <text:p text:style-name="P5">16:00前</text:p>
          </table:table-cell>
          <table:table-cell table:style-name="表格1.F12" office:value-type="string">
            <text:p text:style-name="P28"><text:span text:style-name="預設段落字型"><text:span text:style-name="T11">公告複試（試教及口試）試場分配及注意事項</text:span></text:span></text:p>
          </table:table-cell>
          <table:table-cell table:style-name="表格1.G12" office:value-type="string">
            <text:p text:style-name="P6"/>
          </table:table-cell>
        </table:table-row>
        <table:table-row table:style-name="表格1.1">
          <table:table-cell table:style-name="表格1.A13" office:value-type="string">
            <text:list xml:id="list83544347066155" text:continue-numbering="true" text:style-name="L1">
              <text:list-item>
                <text:p text:style-name="P304"/>
              </text:list-item>
            </text:list>
          </table:table-cell>
          <table:table-cell table:style-name="表格1.B13" office:value-type="string">
            <text:p text:style-name="P5">6</text:p>
          </table:table-cell>
          <table:table-cell table:style-name="表格1.C13" office:value-type="string">
            <text:p text:style-name="P5">5</text:p>
          </table:table-cell>
          <table:table-cell table:style-name="表格1.D13" office:value-type="string">
            <text:p text:style-name="P5">六</text:p>
          </table:table-cell>
          <table:table-cell table:style-name="表格1.E13" office:value-type="string">
            <text:p text:style-name="P5">08:20起</text:p>
          </table:table-cell>
          <table:table-cell table:style-name="表格1.F13" office:value-type="string">
            <text:p text:style-name="P28"><text:span text:style-name="預設段落字型"><text:span text:style-name="T11">複試</text:span></text:span></text:p>
          </table:table-cell>
          <table:table-cell table:style-name="表格1.G13" office:value-type="string">
            <text:p text:style-name="P6"/>
          </table:table-cell>
        </table:table-row>
        <table:table-row table:style-name="表格1.1">
          <table:table-cell table:style-name="表格1.A14" office:value-type="string">
            <text:list xml:id="list83543644869173" text:continue-numbering="true" text:style-name="L1">
              <text:list-item>
                <text:p text:style-name="P304"/>
              </text:list-item>
            </text:list>
          </table:table-cell>
          <table:table-cell table:style-name="表格1.B14" office:value-type="string">
            <text:p text:style-name="P5">6</text:p>
          </table:table-cell>
          <table:table-cell table:style-name="表格1.C14" office:value-type="string">
            <text:p text:style-name="P5">5</text:p>
          </table:table-cell>
          <table:table-cell table:style-name="表格1.D14" office:value-type="string">
            <text:p text:style-name="P5">六</text:p>
          </table:table-cell>
          <table:table-cell table:style-name="表格1.E14" office:value-type="string">
            <text:p text:style-name="P5">19:00前</text:p>
          </table:table-cell>
          <table:table-cell table:style-name="表格1.F14" office:value-type="string">
            <text:p text:style-name="P28"><text:span text:style-name="預設段落字型"><text:span text:style-name="T11">公告複試（試教及口試）成績</text:span></text:span></text:p>
          </table:table-cell>
          <table:table-cell table:style-name="表格1.G14" office:value-type="string">
            <text:p text:style-name="P6"/>
          </table:table-cell>
        </table:table-row>
        <table:table-row table:style-name="表格1.1">
          <table:table-cell table:style-name="表格1.A15" office:value-type="string">
            <text:list xml:id="list83544884984693" text:continue-numbering="true" text:style-name="L1">
              <text:list-item>
                <text:p text:style-name="P304"/>
              </text:list-item>
            </text:list>
          </table:table-cell>
          <table:table-cell table:style-name="表格1.B15" office:value-type="string">
            <text:p text:style-name="P5">6</text:p>
          </table:table-cell>
          <table:table-cell table:style-name="表格1.C15" office:value-type="string">
            <text:p text:style-name="P5">7</text:p>
          </table:table-cell>
          <table:table-cell table:style-name="表格1.D15" office:value-type="string">
            <text:p text:style-name="P5">一</text:p>
          </table:table-cell>
          <table:table-cell table:style-name="表格1.E15" office:value-type="string">
            <text:p text:style-name="P5">13:00-15:00</text:p>
          </table:table-cell>
          <table:table-cell table:style-name="表格1.F15" office:value-type="string">
            <text:p text:style-name="P28"><text:span text:style-name="預設段落字型"><text:span text:style-name="T11">受理複試成績複查</text:span></text:span></text:p>
          </table:table-cell>
          <table:table-cell table:style-name="表格1.G15" office:value-type="string">
            <text:p text:style-name="P6"/>
          </table:table-cell>
        </table:table-row>
        <table:table-row table:style-name="表格1.1">
          <table:table-cell table:style-name="表格1.A16" office:value-type="string">
            <text:list xml:id="list83544083611636" text:continue-numbering="true" text:style-name="L1">
              <text:list-item>
                <text:p text:style-name="P304"/>
              </text:list-item>
            </text:list>
          </table:table-cell>
          <table:table-cell table:style-name="表格1.B16" office:value-type="string">
            <text:p text:style-name="P5">6</text:p>
          </table:table-cell>
          <table:table-cell table:style-name="表格1.C16" office:value-type="string">
            <text:p text:style-name="P5">18</text:p>
          </table:table-cell>
          <table:table-cell table:style-name="表格1.D16" office:value-type="string">
            <text:p text:style-name="P5">五</text:p>
          </table:table-cell>
          <table:table-cell table:style-name="表格1.E16" office:value-type="string">
            <text:p text:style-name="P5">09:00</text:p>
          </table:table-cell>
          <table:table-cell table:style-name="表格1.F16" office:value-type="string">
            <text:p text:style-name="P28"><text:span text:style-name="預設段落字型"><text:span text:style-name="T11">第一次公開分發</text:span></text:span></text:p>
          </table:table-cell>
          <table:table-cell table:style-name="表格1.G16" office:value-type="string">
            <text:p text:style-name="P6"/>
          </table:table-cell>
        </table:table-row>
        <table:table-row table:style-name="表格1.1">
          <table:table-cell table:style-name="表格1.A17" office:value-type="string">
            <text:list xml:id="list83544906823585" text:continue-numbering="true" text:style-name="L1">
              <text:list-item>
                <text:p text:style-name="P304"/>
              </text:list-item>
            </text:list>
          </table:table-cell>
          <table:table-cell table:style-name="表格1.B17" office:value-type="string">
            <text:p text:style-name="P5">6</text:p>
          </table:table-cell>
          <table:table-cell table:style-name="表格1.C17" office:value-type="string">
            <text:p text:style-name="P5">18</text:p>
          </table:table-cell>
          <table:table-cell table:style-name="表格1.D17" office:value-type="string">
            <text:p text:style-name="P5">五</text:p>
          </table:table-cell>
          <table:table-cell table:style-name="表格1.E17" office:value-type="string">
            <text:p text:style-name="P5">17:00</text:p>
          </table:table-cell>
          <table:table-cell table:style-name="表格1.F17" office:value-type="string">
            <text:p text:style-name="P28"><text:span text:style-name="預設段落字型"><text:span text:style-name="T11">公告第一次公開分發結果</text:span></text:span></text:p>
          </table:table-cell>
          <table:table-cell table:style-name="表格1.G17" office:value-type="string">
            <text:p text:style-name="P6"/>
          </table:table-cell>
        </table:table-row>
        <table:table-row table:style-name="表格1.1">
          <table:table-cell table:style-name="表格1.A18" office:value-type="string">
            <text:list xml:id="list83545332418568" text:continue-numbering="true" text:style-name="L1">
              <text:list-item>
                <text:p text:style-name="P304"/>
              </text:list-item>
            </text:list>
          </table:table-cell>
          <table:table-cell table:style-name="表格1.B18" office:value-type="string">
            <text:p text:style-name="P5">6</text:p>
          </table:table-cell>
          <table:table-cell table:style-name="表格1.C18" office:value-type="string">
            <text:p text:style-name="P5">21</text:p>
          </table:table-cell>
          <table:table-cell table:style-name="表格1.D18" office:value-type="string">
            <text:p text:style-name="P5">二</text:p>
          </table:table-cell>
          <table:table-cell table:style-name="表格1.E18" office:value-type="string">
            <text:p text:style-name="P5">15:00前</text:p>
          </table:table-cell>
          <table:table-cell table:style-name="表格1.F18" office:value-type="string">
            <text:p text:style-name="P28"><text:span text:style-name="預設段落字型"><text:span text:style-name="T11">第一次公開分發人員報到、接受審查及簽約</text:span></text:span></text:p>
          </table:table-cell>
          <table:table-cell table:style-name="表格1.G18" office:value-type="string">
            <text:p text:style-name="P6"/>
          </table:table-cell>
        </table:table-row>
        <table:table-row table:style-name="表格1.1">
          <table:table-cell table:style-name="表格1.A19" office:value-type="string">
            <text:list xml:id="list83543684775822" text:continue-numbering="true" text:style-name="L1">
              <text:list-item>
                <text:p text:style-name="P304"/>
              </text:list-item>
            </text:list>
          </table:table-cell>
          <table:table-cell table:style-name="表格1.B19" office:value-type="string">
            <text:p text:style-name="P5">6</text:p>
          </table:table-cell>
          <table:table-cell table:style-name="表格1.C19" office:value-type="string">
            <text:p text:style-name="P5">22</text:p>
          </table:table-cell>
          <table:table-cell table:style-name="表格1.D19" office:value-type="string">
            <text:p text:style-name="P5">二</text:p>
          </table:table-cell>
          <table:table-cell table:style-name="表格1.E19" office:value-type="string">
            <text:p text:style-name="P5">17:00前</text:p>
          </table:table-cell>
          <table:table-cell table:style-name="表格1.F19" office:value-type="string">
            <text:p text:style-name="P28"><text:span text:style-name="預設段落字型"><text:span text:style-name="T11">公告第二次分發缺額</text:span></text:span></text:p>
          </table:table-cell>
          <table:table-cell table:style-name="表格1.G19" office:value-type="string">
            <text:p text:style-name="P6"/>
          </table:table-cell>
        </table:table-row>
        <table:table-row table:style-name="表格1.1">
          <table:table-cell table:style-name="表格1.A20" office:value-type="string">
            <text:list xml:id="list83544644283472" text:continue-numbering="true" text:style-name="L1">
              <text:list-item>
                <text:p text:style-name="P304"/>
              </text:list-item>
            </text:list>
          </table:table-cell>
          <table:table-cell table:style-name="表格1.B20" office:value-type="string">
            <text:p text:style-name="P5">6</text:p>
          </table:table-cell>
          <table:table-cell table:style-name="表格1.C20" office:value-type="string">
            <text:p text:style-name="P5">23</text:p>
          </table:table-cell>
          <table:table-cell table:style-name="表格1.D20" office:value-type="string">
            <text:p text:style-name="P5">三</text:p>
          </table:table-cell>
          <table:table-cell table:style-name="表格1.E20" office:value-type="string">
            <text:p text:style-name="P5">09:00</text:p>
          </table:table-cell>
          <table:table-cell table:style-name="表格1.F20" office:value-type="string">
            <text:p text:style-name="P28"><text:span text:style-name="預設段落字型"><text:span text:style-name="T11">第二次公開分發</text:span></text:span></text:p>
          </table:table-cell>
          <table:table-cell table:style-name="表格1.G20" office:value-type="string">
            <text:p text:style-name="P6"/>
          </table:table-cell>
        </table:table-row>
        <table:table-row table:style-name="表格1.1">
          <table:table-cell table:style-name="表格1.A21" office:value-type="string">
            <text:list xml:id="list83544291886371" text:continue-numbering="true" text:style-name="L1">
              <text:list-item>
                <text:p text:style-name="P304"/>
              </text:list-item>
            </text:list>
          </table:table-cell>
          <table:table-cell table:style-name="表格1.B21" office:value-type="string">
            <text:p text:style-name="P5">6</text:p>
          </table:table-cell>
          <table:table-cell table:style-name="表格1.C21" office:value-type="string">
            <text:p text:style-name="P5">23</text:p>
          </table:table-cell>
          <table:table-cell table:style-name="表格1.D21" office:value-type="string">
            <text:p text:style-name="P5">三</text:p>
          </table:table-cell>
          <table:table-cell table:style-name="表格1.E21" office:value-type="string">
            <text:p text:style-name="P5">15:00前</text:p>
          </table:table-cell>
          <table:table-cell table:style-name="表格1.F21" office:value-type="string">
            <text:p text:style-name="P28"><text:span text:style-name="預設段落字型"><text:span text:style-name="T11">第二次公開分發人員報到、接受審查及簽約</text:span></text:span></text:p>
          </table:table-cell>
          <table:table-cell table:style-name="表格1.G21" office:value-type="string">
            <text:p text:style-name="P6"/>
          </table:table-cell>
        </table:table-row>
        <table:table-row table:style-name="表格1.1">
          <table:table-cell table:style-name="表格1.A22" office:value-type="string">
            <text:list xml:id="list83544443055679" text:continue-numbering="true" text:style-name="L1">
              <text:list-item>
                <text:p text:style-name="P304"/>
              </text:list-item>
            </text:list>
          </table:table-cell>
          <table:table-cell table:style-name="表格1.B22" office:value-type="string">
            <text:p text:style-name="P5">6</text:p>
          </table:table-cell>
          <table:table-cell table:style-name="表格1.C22" office:value-type="string">
            <text:p text:style-name="P5">23</text:p>
          </table:table-cell>
          <table:table-cell table:style-name="表格1.D22" office:value-type="string">
            <text:p text:style-name="P5">三</text:p>
          </table:table-cell>
          <table:table-cell table:style-name="表格1.E22" office:value-type="string">
            <text:p text:style-name="P5">17:00前</text:p>
          </table:table-cell>
          <table:table-cell table:style-name="表格1.F22" office:value-type="string">
            <text:p text:style-name="P28"><text:span text:style-name="預設段落字型"><text:span text:style-name="T11">公告第二次公開分發結果</text:span></text:span></text:p>
          </table:table-cell>
          <table:table-cell table:style-name="表格1.G22" office:value-type="string">
            <text:p text:style-name="P6"/>
          </table:table-cell>
        </table:table-row>
      </table:table>
      <text:p text:style-name="P7"/>
      <text:p text:style-name="P35"/>
      <text:p text:style-name="P1"><text:span text:style-name="預設段落字型"><text:span text:style-name="T7">臺</text:span></text:span><text:span text:style-name="預設段落字型"><text:span text:style-name="T5">北市</text:span></text:span><text:span text:style-name="預設段落字型"><text:span text:style-name="T8">110年度</text:span></text:span><text:span text:style-name="預設段落字型"><text:span text:style-name="T4">專任</text:span></text:span><text:span text:style-name="預設段落字型"><text:span text:style-name="T6">運</text:span></text:span><text:span text:style-name="預設段落字型"><text:span text:style-name="T4">動教</text:span></text:span><text:span text:style-name="預設段落字型"><text:span text:style-name="T9">練</text:span></text:span><text:span text:style-name="預設段落字型"><text:span text:style-name="T4">甄</text:span></text:span><text:span text:style-name="預設段落字型"><text:span text:style-name="T10">選</text:span></text:span><text:span text:style-name="預設段落字型"><text:span text:style-name="T4">簡章</text:span></text:span></text:p>
      <text:list xml:id="list785754929" text:style-name="L2">
        <text:list-item>
          <text:p text:style-name="P305">依據</text:p>
        </text:list-item>
      </text:list>
      <text:list xml:id="list2071386057" text:style-name="L3">
        <text:list-item>
          <text:list>
            <text:list-item>
              <text:list>
                <text:list-item>
                  <text:p text:style-name="P308"><text:span text:style-name="預設段落字型"><text:span text:style-name="T24">總統府106年9月20日總統華總一義字第10600115131號令修正公布國民體育法。</text:span></text:span></text:p>
                </text:list-item>
                <text:list-item>
                  <text:p text:style-name="P308"><text:span text:style-name="預設段落字型"><text:span text:style-name="T26">總統府103年1月22日總統華總一義字第 10300008941號令修正公布教育人員任用條例。</text:span></text:span></text:p>
                </text:list-item>
                <text:list-item>
                  <text:p text:style-name="P308"><text:span text:style-name="預設段落字型"><text:span text:style-name="T26">教育部109年6月28日臺教授部字第1090021263B號令修正公布之各級學校專任運動教練聘任管理辦法。</text:span></text:span></text:p>
                </text:list-item>
              </text:list>
            </text:list-item>
          </text:list>
        </text:list-item>
      </text:list>
      <text:list xml:id="list83438556289176" text:style-name="L2">
        <text:list-item>
          <text:p text:style-name="P306">目的</text:p>
        </text:list-item>
      </text:list>
      <text:p text:style-name="P39">為甄選優秀運動人才擔任專任運動教練，協助臺北市（以下簡稱本市）高級中等以下學校從事運動團隊之訓練或比賽指導，以建立本市優秀運動選手之培育制度，為本市爭取佳績。</text:p>
      <text:list xml:id="list83544441023111" text:continue-numbering="true" text:style-name="L2">
        <text:list-item>
          <text:p text:style-name="P305">報名資格：具有中華民國國籍之國民，並具備下列資格者始得報考。</text:p>
          <text:list>
            <text:list-item>
              <text:p text:style-name="P309"><text:span text:style-name="預設段落字型"><text:span text:style-name="T12">凡依據教育部體育署「各級學校專任運動教練資格審定辦法」取得本簡章甄選運動教練種類之初級（含）運動教練證以上者，每人限報名1項運動種類。</text:span></text:span></text:p>
            </text:list-item>
            <text:list-item>
              <text:p text:style-name="P309"><text:span text:style-name="預設段落字型"><text:span text:style-name="T12">無「各級學校專任運動教練聘任管理辦法」第13-3條消極資格限制之人員。</text:span></text:span></text:p>
            </text:list-item>
          </text:list>
        </text:list-item>
        <text:list-item>
          <text:p text:style-name="P306">報名表件（簡章、報名表及附件）即日起公告於下列網站，請自行下載應用。</text:p>
        </text:list-item>
      </text:list>
      <text:list xml:id="list2230770842" text:style-name="L4">
        <text:list-item>
          <text:p text:style-name="P310"><text:span text:style-name="預設段落字型"><text:span text:style-name="T12">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2">）</text:span></text:span></text:p>
        </text:list-item>
        <text:list-item>
          <text:p text:style-name="P310"><text:span text:style-name="預設段落字型"><text:span text:style-name="T12">臺北市立中正國民中學網站</text:span></text:span><text:a xlink:type="simple" xlink:href="file:///D:/108專任運動教練聯合甄選/106/(http:/www.mhups.tp.edu.tw/)" office:target-frame-name="_top" xlink:show="replace" text:style-name="Internet_20_link" text:visited-style-name="Visited_20_Internet_20_Link"><text:span text:style-name="預設段落字型">(</text:span></text:a><text:a xlink:type="simple" xlink:href="file:///D:/108專任運動教練聯合甄選/106/(http:/www.mhups.tp.edu.tw/)" office:target-frame-name="_top" xlink:show="replace" text:style-name="Internet_20_link" text:visited-style-name="Visited_20_Internet_20_Link"><text:span text:style-name="預設段落字型"><text:span text:style-name="T3"> </text:span></text:span></text:a><text:a xlink:type="simple" xlink:href="file:///D:/108專任運動教練聯合甄選/106/(http:/www.mhups.tp.edu.tw/)" office:target-frame-name="_top" xlink:show="replace" text:style-name="Internet_20_link" text:visited-style-name="Visited_20_Internet_20_Link"><text:span text:style-name="預設段落字型"><text:span text:style-name="T12">http://www.ccjhs.tp.edu.tw/)</text:span></text:span></text:a></text:p>
        </text:list-item>
      </text:list>
      <text:list xml:id="list83437493969631" text:style-name="L2">
        <text:list-item>
          <text:p text:style-name="P306">甄選運動種類與名額</text:p>
        </text:list-item>
      </text:list>
      <text:p text:style-name="P43"><text:span text:style-name="預設段落字型"><text:span text:style-name="T13">種類與名</text:span></text:span><text:span text:style-name="預設段落字型"><text:span text:style-name="T15">額</text:span></text:span><text:span text:style-name="預設段落字型"><text:span text:style-name="T13">：總計2類運動，2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45">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47">1</text:p>
          </table:table-cell>
          <table:table-cell table:style-name="表格2.A1" office:value-type="string">
            <text:p text:style-name="P49">橄欖球</text:p>
          </table:table-cell>
          <table:table-cell table:style-name="表格2.A1" office:value-type="string">
            <text:p text:style-name="P49">1</text:p>
          </table:table-cell>
          <table:table-cell table:style-name="表格2.A1" office:value-type="string">
            <text:p text:style-name="P62">南門國中</text:p>
          </table:table-cell>
        </table:table-row>
        <table:table-row table:style-name="表格2.1">
          <table:table-cell table:style-name="表格2.A1" office:value-type="string">
            <text:p text:style-name="P48">2</text:p>
          </table:table-cell>
          <table:table-cell table:style-name="表格2.A1" office:value-type="string">
            <text:p text:style-name="P50">棒球</text:p>
          </table:table-cell>
          <table:table-cell table:style-name="表格2.A1" office:value-type="string">
            <text:p text:style-name="P49">1</text:p>
          </table:table-cell>
          <table:table-cell table:style-name="表格2.A1" office:value-type="string">
            <text:p text:style-name="P62">長安國中</text:p>
          </table:table-cell>
        </table:table-row>
      </table:table>
      <text:list xml:id="list83544185260045" text:continue-numbering="true" text:style-name="L2">
        <text:list-item>
          <text:p text:style-name="P306">專任運動教練工作職掌：除「各級學校專任運動教練聘任管理辦法」規定外，另訂如下：</text:p>
        </text:list-item>
      </text:list>
      <text:list xml:id="list48927968" text:style-name="L5">
        <text:list-item>
          <text:p text:style-name="P311"><text:span text:style-name="預設段落字型"><text:span text:style-name="T12">規劃推動學校單項運動基層選手發掘、培訓、比賽及輔導等事項。</text:span></text:span></text:p>
        </text:list-item>
        <text:list-item>
          <text:p text:style-name="P311"><text:span text:style-name="預設段落字型"><text:span text:style-name="T12">規劃推動學校發展特色運動事項。</text:span></text:span></text:p>
        </text:list-item>
        <text:list-item>
          <text:p text:style-name="P311"><text:span text:style-name="預設段落字型"><text:span text:style-name="T12">規劃辦理學校體育班、基層運動選手訓練站或績優運動選手之專項術科訓練。</text:span></text:span></text:p>
        </text:list-item>
        <text:list-item>
          <text:p text:style-name="P311"><text:span text:style-name="預設段落字型"><text:span text:style-name="T12">規劃辦理學校非上課期間（含寒、暑假）運動訓練事項。</text:span></text:span></text:p>
        </text:list-item>
        <text:list-item>
          <text:p text:style-name="P311"><text:span text:style-name="預設段落字型"><text:span text:style-name="T12">協助輔導學校體育班、基層運動選手訓練站或績優運動選手之專項術科訓練。</text:span></text:span></text:p>
        </text:list-item>
        <text:list-item>
          <text:p text:style-name="P311"><text:soft-page-break/><text:span text:style-name="預設段落字型"><text:span text:style-name="T12">從事運動教學有關之研究及進修。</text:span></text:span></text:p>
        </text:list-item>
        <text:list-item>
          <text:p text:style-name="P311"><text:span text:style-name="預設段落字型"><text:span text:style-name="T12">參與各項體育研習、學校運動訓練、會議及相關校務活動（如學校日、校慶活動、體育表演會、運動會、研習等）。</text:span></text:span></text:p>
        </text:list-item>
        <text:list-item>
          <text:p text:style-name="P311"><text:span text:style-name="預設段落字型"><text:span text:style-name="T12">接受學校指派協助其它運動訓練、體育活動及發展有關事項。</text:span></text:span></text:p>
        </text:list-item>
        <text:list-item>
          <text:p text:style-name="P311"><text:span text:style-name="預設段落字型"><text:span text:style-name="T12">遵守學校相關規定及任務指派。</text:span></text:span></text:p>
        </text:list-item>
        <text:list-item>
          <text:p text:style-name="P311"><text:span text:style-name="預設段落字型"><text:span text:style-name="T12">協助其他學校單項運動選手之發掘、培訓、比賽及輔導等事項。</text:span></text:span></text:p>
        </text:list-item>
        <text:list-item>
          <text:p text:style-name="P311"><text:span text:style-name="預設段落字型"><text:span text:style-name="T12">接受臺北市政府教育局之任務指派及調動。</text:span></text:span></text:p>
        </text:list-item>
        <text:list-item>
          <text:p text:style-name="P311"><text:span text:style-name="預設段落字型"><text:span text:style-name="T12">其他與教育、訓練、競賽、校務有關之交辦及應辦事項。</text:span></text:span></text:p>
        </text:list-item>
      </text:list>
      <text:list xml:id="list83438330651265" text:style-name="L2">
        <text:list-item>
          <text:p text:style-name="P307"><text:span text:style-name="預設段落字型"><text:span text:style-name="T25">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63"><text:span text:style-name="預設段落字型"><text:span text:style-name="T13">階段</text:span></text:span></text:p>
            </table:table-cell>
            <table:table-cell table:style-name="表格3.A1" office:value-type="string">
              <text:p text:style-name="P67"><text:span text:style-name="預設段落字型"><text:span text:style-name="T13">方式</text:span></text:span></text:p>
            </table:table-cell>
            <table:table-cell table:style-name="表格3.A1" table:number-columns-spanned="11" office:value-type="string">
              <text:p text:style-name="P70"><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8"/>
            <text:p text:style-name="P29"><text:span text:style-name="預設段落字型"><text:span text:style-name="T28"><draw:frame draw:style-name="fr1" draw:name="Object 1" text:anchor-type="as-char" svg:y="0cm" svg:width="14.631cm" style:rel-width="scale" svg:height="21.458cm" style:rel-height="scale" draw:z-index="5"><draw:object-ole xlink:href="./Object 1" xlink:type="simple" xlink:show="embed" xlink:actuate="onLoad"/><draw:image xlink:href="./ObjectReplacements/Object 1" xlink:type="simple" xlink:show="embed" xlink:actuate="onLoad"/></draw:frame></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1"/>
            <text:p text:style-name="P64">初試</text:p>
            <text:p text:style-name="P72"><text:span text:style-name="預設段落字型"><text:span text:style-name="T25">40</text:span></text:span><text:span text:style-name="預設段落字型"><text:span text:style-name="T24">%</text:span></text:span></text:p>
          </table:table-cell>
          <table:table-cell table:style-name="表格3.B10" table:number-rows-spanned="9" office:value-type="string">
            <text:p text:style-name="P7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text:span text:style-name="預設段落字型"><text:span text:style-name="T25">專業貢獻及專業成就</text:span></text:span><text:span text:style-name="預設段落字型"><text:span text:style-name="T35">(</text:span></text:span><text:span text:style-name="預設段落字型"><text:span text:style-name="T24">70</text:span></text:span><text:span text:style-name="預設段落字型"><text:span text:style-name="T35">%</text:span></text:span><text:span text:style-name="預設段落字型"><text:span text:style-name="T24">)</text:span></text:span></text:p>
          </table:table-cell>
          <table:table-cell table:style-name="表格3.C2" table:number-columns-spanned="11" office:value-type="string">
            <text:p text:style-name="P79"><text:span text:style-name="預設段落字型"><text:span text:style-name="T25">報考運動種類符合下列情形且可提出文件證明者（指導學生部分採計自民國</text:span></text:span><text:span text:style-name="預設段落字型"><text:span text:style-name="T24">99</text:span></text:span><text:span text:style-name="預設段落字型"><text:span text:style-name="T25">年8月</text:span></text:span><text:span text:style-name="預設段落字型"><text:span text:style-name="T24">1</text:span></text:span><text:span text:style-name="預設段落字型"><text:span text:style-name="T25">日至</text:span></text:span><text:span text:style-name="預設段落字型"><text:span text:style-name="T24">110年5月7日</text:span></text:span><text:span text:style-name="預設段落字型"><text:span text:style-name="T25">止；本人參賽成績採計高級中等以上學校時期，不受前述10年期間限制</text:span></text:span><text:span text:style-name="預設段落字型"><text:span text:style-name="T38">）</text:span></text:span><text:span text:style-name="預設段落字型"><text:span text:style-name="T25">：</text:span></text:span></text:p>
            <text:p text:style-name="P80"><text:span text:style-name="預設段落字型"><text:span text:style-name="T24">1.</text:span></text:span><text:span text:style-name="預設段落字型"><text:span text:style-name="T25">本人代</text:span></text:span><text:span text:style-name="預設段落字型"><text:span text:style-name="T39">表</text:span></text:span><text:span text:style-name="預設段落字型"><text:span text:style-name="T25">本</text:span></text:span><text:span text:style-name="預設段落字型"><text:span text:style-name="T41">市</text:span></text:span><text:span text:style-name="預設段落字型"><text:span text:style-name="T35">(</text:span></text:span><text:span text:style-name="預設段落字型"><text:span text:style-name="T25">國</text:span></text:span><text:span text:style-name="預設段落字型"><text:span text:style-name="T41">家</text:span></text:span><text:span text:style-name="預設段落字型"><text:span text:style-name="T42">)</text:span></text:span><text:span text:style-name="預設段落字型"><text:span text:style-name="T25">或指導學生或</text:span></text:span><text:span text:style-name="預設段落字型"><text:span text:style-name="T41">選</text:span></text:span><text:span text:style-name="預設段落字型"><text:span text:style-name="T25">手</text:span></text:span><text:span text:style-name="預設段落字型"><text:span text:style-name="T35">(</text:span></text:span><text:span text:style-name="預設段落字型"><text:span text:style-name="T25">團體</text:span></text:span><text:span text:style-name="預設段落字型"><text:span text:style-name="T41">項</text:span></text:span><text:span text:style-name="預設段落字型"><text:span text:style-name="T39">目</text:span></text:span><text:span text:style-name="預設段落字型"><text:span text:style-name="T35">)</text:span></text:span><text:span text:style-name="預設段落字型"><text:span text:style-name="T41">代</text:span></text:span><text:span text:style-name="預設段落字型"><text:span text:style-name="T25">表本市</text:span></text:span><text:span text:style-name="預設段落字型"><text:span text:style-name="T35">(</text:span></text:span><text:span text:style-name="預設段落字型"><text:span text:style-name="T25">國家</text:span></text:span><text:span text:style-name="預設段落字型"><text:span text:style-name="T35">)</text:span></text:span><text:span text:style-name="預設段落字型"><text:span text:style-name="T25">參加下列運動賽事成績，</text:span></text:span><text:span text:style-name="預設段落字型"><text:span text:style-name="T39">換</text:span></text:span><text:span text:style-name="預設段落字型"><text:span text:style-name="T25">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C9" table:number-rows-spanned="7" office:value-type="string">
            <text:p text:style-name="P11"/>
          </table:table-cell>
          <table:table-cell table:style-name="表格3.D3" office:value-type="string">
            <text:p text:style-name="P19"/>
            <text:p text:style-name="P81"><text:span text:style-name="預設段落字型"><text:span text:style-name="T25">名次與積分賽事</text:span></text:span></text:p>
          </table:table-cell>
          <table:table-cell table:style-name="表格3.E3"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3"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3"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3"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3"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3"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3"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3" office:value-type="string">
            <text:p text:style-name="P84"><text:span text:style-name="預設段落字型"><text:span text:style-name="T119">第</text:span></text:span></text:p>
            <text:p text:style-name="P85"><text:span text:style-name="預設段落字型"><text:span text:style-name="T45">八名</text:span></text:span></text:p>
          </table:table-cell>
          <table:table-cell table:style-name="表格3.M9" table:number-rows-spanned="7" office:value-type="string">
            <text:p text:style-name="P11"/>
          </table:table-cell>
        </table:table-row>
        <table:table-row table:style-name="表格3.4">
          <table:covered-table-cell/>
          <table:covered-table-cell/>
          <table:covered-table-cell/>
          <table:table-cell table:style-name="表格3.D3" office:value-type="string">
            <text:p text:style-name="P88">奧林匹克運動會</text:p>
            <text:p text:style-name="P88">亞洲運動會</text:p>
            <text:p text:style-name="P88">世界錦標賽</text:p>
            <text:p text:style-name="P89"><text:span text:style-name="預設段落字型"><text:span text:style-name="T47">亞洲錦標賽</text:span></text:span></text:p>
          </table:table-cell>
          <table:table-cell table:style-name="表格3.E4" office:value-type="string">
            <text:p text:style-name="P51">50</text:p>
          </table:table-cell>
          <table:table-cell table:style-name="表格3.E4" office:value-type="string">
            <text:p text:style-name="P51">48</text:p>
          </table:table-cell>
          <table:table-cell table:style-name="表格3.E4" office:value-type="string">
            <text:p text:style-name="P51">46</text:p>
          </table:table-cell>
          <table:table-cell table:style-name="表格3.E4" office:value-type="string">
            <text:p text:style-name="P51">44</text:p>
          </table:table-cell>
          <table:table-cell table:style-name="表格3.E4" office:value-type="string">
            <text:p text:style-name="P51">42</text:p>
          </table:table-cell>
          <table:table-cell table:style-name="表格3.E4" office:value-type="string">
            <text:p text:style-name="P51">40</text:p>
          </table:table-cell>
          <table:table-cell table:style-name="表格3.E4" office:value-type="string">
            <text:p text:style-name="P51">40</text:p>
          </table:table-cell>
          <table:table-cell table:style-name="表格3.L4" office:value-type="string">
            <text:p text:style-name="P51">40</text:p>
          </table:table-cell>
          <table:covered-table-cell/>
        </table:table-row>
        <table:table-row table:style-name="表格3.5">
          <table:covered-table-cell/>
          <table:covered-table-cell/>
          <table:covered-table-cell/>
          <table:table-cell table:style-name="表格3.D3" office:value-type="string">
            <text:p text:style-name="P90"><text:span text:style-name="預設段落字型"><text:span text:style-name="T45">世界</text:span></text:span><text:span text:style-name="預設段落字型"><text:span text:style-name="T51">大</text:span></text:span><text:span text:style-name="預設段落字型"><text:span text:style-name="T46">(</text:span></text:span><text:span text:style-name="預設段落字型"><text:span text:style-name="T45">中</text:span></text:span><text:span text:style-name="預設段落字型"><text:span text:style-name="T46">)</text:span></text:span><text:span text:style-name="預設段落字型"><text:span text:style-name="T45">學運</text:span></text:span><text:span text:style-name="預設段落字型"><text:span text:style-name="T47">動</text:span></text:span><text:span text:style-name="預設段落字型"><text:span text:style-name="T45">會</text:span></text:span><text:span text:style-name="預設段落字型"><text:span text:style-name="T50">(</text:span></text:span><text:span text:style-name="預設段落字型"><text:span text:style-name="T47">含錦</text:span></text:span><text:span text:style-name="預設段落字型"><text:span text:style-name="T45">標賽</text:span></text:span><text:span text:style-name="預設段落字型"><text:span text:style-name="T44">)</text:span></text:span></text:p>
            <text:p text:style-name="P89"><text:span text:style-name="預設段落字型"><text:span text:style-name="T45">世界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45">亞洲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119">世</text:span></text:span><text:span text:style-name="預設段落字型"><text:span text:style-name="T45">界青少年錦標賽</text:span></text:span></text:p>
            <text:p text:style-name="P92">亞洲青年錦標賽</text:p>
            <text:p text:style-name="P92">東亞運動會</text:p>
            <text:p text:style-name="P91"><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5">（</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5">）世界錦標賽</text:span></text:span></text:p>
            <text:p text:style-name="P92">美國小馬聯盟(PONY)世界錦標賽</text:p>
            <text:p text:style-name="P92">U-12世界盃棒球賽</text:p>
            <text:p text:style-name="P92">U-15世界盃棒球賽</text:p>
            <text:p text:style-name="P93"><text:span text:style-name="預設段落字型"><text:span text:style-name="T45">U-18世界盃棒球賽</text:span></text:span></text:p>
          </table:table-cell>
          <table:table-cell table:style-name="表格3.E4" office:value-type="string">
            <text:p text:style-name="P51">40</text:p>
          </table:table-cell>
          <table:table-cell table:style-name="表格3.E4" office:value-type="string">
            <text:p text:style-name="P51">38</text:p>
          </table:table-cell>
          <table:table-cell table:style-name="表格3.E4" office:value-type="string">
            <text:p text:style-name="P51">36</text:p>
          </table:table-cell>
          <table:table-cell table:style-name="表格3.E4" office:value-type="string">
            <text:p text:style-name="P51">34</text:p>
          </table:table-cell>
          <table:table-cell table:style-name="表格3.E4" office:value-type="string">
            <text:p text:style-name="P51">32</text:p>
          </table:table-cell>
          <table:table-cell table:style-name="表格3.E4" office:value-type="string">
            <text:p text:style-name="P51">30</text:p>
          </table:table-cell>
          <table:table-cell table:style-name="表格3.E4" office:value-type="string">
            <text:p text:style-name="P51">30</text:p>
          </table:table-cell>
          <table:table-cell table:style-name="表格3.L4" office:value-type="string">
            <text:p text:style-name="P51">30</text:p>
          </table:table-cell>
          <table:covered-table-cell/>
        </table:table-row>
        <table:table-row table:style-name="表格3.6">
          <table:covered-table-cell/>
          <table:covered-table-cell/>
          <table:covered-table-cell/>
          <table:table-cell table:style-name="表格3.D3" office:value-type="string">
            <text:p text:style-name="P89"><text:span text:style-name="預設段落字型"><text:span text:style-name="T47">全國運動會</text:span></text:span></text:p>
          </table:table-cell>
          <table:table-cell table:style-name="表格3.E4" office:value-type="string">
            <text:p text:style-name="P51">30</text:p>
          </table:table-cell>
          <table:table-cell table:style-name="表格3.E4" office:value-type="string">
            <text:p text:style-name="P51">28</text:p>
          </table:table-cell>
          <table:table-cell table:style-name="表格3.E4" office:value-type="string">
            <text:p text:style-name="P51">26</text:p>
          </table:table-cell>
          <table:table-cell table:style-name="表格3.E4" office:value-type="string">
            <text:p text:style-name="P51">24</text:p>
          </table:table-cell>
          <table:table-cell table:style-name="表格3.E4" office:value-type="string">
            <text:p text:style-name="P51">22</text:p>
          </table:table-cell>
          <table:table-cell table:style-name="表格3.E4" office:value-type="string">
            <text:p text:style-name="P51">20</text:p>
          </table:table-cell>
          <table:table-cell table:style-name="表格3.E4" office:value-type="string">
            <text:p text:style-name="P51">20</text:p>
          </table:table-cell>
          <table:table-cell table:style-name="表格3.L4" office:value-type="string">
            <text:p text:style-name="P51">20</text:p>
          </table:table-cell>
          <table:covered-table-cell/>
        </table:table-row>
        <table:table-row table:style-name="表格3.7">
          <table:covered-table-cell/>
          <table:covered-table-cell/>
          <table:covered-table-cell/>
          <table:table-cell table:style-name="表格3.D3" office:value-type="string">
            <text:p text:style-name="P88">全國原住民族運動會</text:p>
            <text:p text:style-name="P94"><text:span text:style-name="預設段落字型"><text:span text:style-name="T47">其他全國性盃賽(詳見「2.各運動種類採計全國性盃賽一覽表」)</text:span></text:span></text:p>
          </table:table-cell>
          <table:table-cell table:style-name="表格3.E4" office:value-type="string">
            <text:p text:style-name="P51">20</text:p>
          </table:table-cell>
          <table:table-cell table:style-name="表格3.E4" office:value-type="string">
            <text:p text:style-name="P51">18</text:p>
          </table:table-cell>
          <table:table-cell table:style-name="表格3.E4" office:value-type="string">
            <text:p text:style-name="P51">16</text:p>
          </table:table-cell>
          <table:table-cell table:style-name="表格3.E4" office:value-type="string">
            <text:p text:style-name="P51">14</text:p>
          </table:table-cell>
          <table:table-cell table:style-name="表格3.E4" office:value-type="string">
            <text:p text:style-name="P51">12</text:p>
          </table:table-cell>
          <table:table-cell table:style-name="表格3.E4" office:value-type="string">
            <text:p text:style-name="P51">10</text:p>
          </table:table-cell>
          <table:table-cell table:style-name="表格3.E4" office:value-type="string">
            <text:p text:style-name="P51">10</text:p>
          </table:table-cell>
          <table:table-cell table:style-name="表格3.L4" office:value-type="string">
            <text:p text:style-name="P51">10</text:p>
          </table:table-cell>
          <table:covered-table-cell/>
        </table:table-row>
        <table:table-row>
          <table:covered-table-cell/>
          <table:covered-table-cell/>
          <table:covered-table-cell/>
          <table:table-cell table:style-name="表格3.D3" office:value-type="string">
            <text:p text:style-name="P19"/>
            <text:p text:style-name="P81"><text:span text:style-name="預設段落字型"><text:span text:style-name="T25">名次與積分賽事</text:span></text:span></text:p>
          </table:table-cell>
          <table:table-cell table:style-name="表格3.E8"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8"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8"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8"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8"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8"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8"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8" office:value-type="string">
            <text:p text:style-name="P84"><text:span text:style-name="預設段落字型"><text:span text:style-name="T119">第</text:span></text:span></text:p>
            <text:p text:style-name="P85"><text:span text:style-name="預設段落字型"><text:span text:style-name="T45">八名</text:span></text:span></text:p>
          </table:table-cell>
          <table:covered-table-cell/>
        </table:table-row>
        <table:table-row>
          <table:covered-table-cell/>
          <table:covered-table-cell/>
          <table:covered-table-cell/>
          <table:table-cell table:style-name="表格3.D9" office:value-type="string">
            <text:p text:style-name="P95"><text:span text:style-name="預設段落字型"><text:span text:style-name="T47">臺北市中等學校及國小運動會(含中小學聯合運動會)、臺北市教育(師生)盃各單項競賽</text:span></text:span></text:p>
          </table:table-cell>
          <table:table-cell table:style-name="表格3.E4" office:value-type="string">
            <text:p text:style-name="P51">8</text:p>
          </table:table-cell>
          <table:table-cell table:style-name="表格3.E4" office:value-type="string">
            <text:p text:style-name="P96"><text:span text:style-name="預設段落字型"><text:span text:style-name="T44">6</text:span></text:span></text:p>
          </table:table-cell>
          <table:table-cell table:style-name="表格3.E4" office:value-type="string">
            <text:p text:style-name="P96"><text:span text:style-name="預設段落字型"><text:span text:style-name="T44">4</text:span></text:span></text:p>
          </table:table-cell>
          <table:table-cell table:style-name="表格3.E4" office:value-type="string">
            <text:p text:style-name="P96"><text:span text:style-name="預設段落字型"><text:span text:style-name="T24">-</text:span></text:span></text:p>
          </table:table-cell>
          <table:table-cell table:style-name="表格3.E4" office:value-type="string">
            <text:p text:style-name="P12">-</text:p>
          </table:table-cell>
          <table:table-cell table:style-name="表格3.E4" office:value-type="string">
            <text:p text:style-name="P12">-</text:p>
          </table:table-cell>
          <table:table-cell table:style-name="表格3.E4" office:value-type="string">
            <text:p text:style-name="P12">-</text:p>
          </table:table-cell>
          <table:table-cell table:style-name="表格3.L4" office:value-type="string">
            <text:p text:style-name="P12">-</text:p>
          </table:table-cell>
          <table:covered-table-cell/>
        </table:table-row>
        <table:table-row>
          <table:covered-table-cell/>
          <table:covered-table-cell/>
          <table:table-cell table:style-name="表格3.C10" table:number-columns-spanned="11" office:value-type="string">
            <text:p text:style-name="P97"><text:span text:style-name="預設段落字型"><text:span text:style-name="T12">2.</text:span></text:span><text:span text:style-name="預設段落字型"><text:span text:style-name="T3"> </text:span></text:span><text:span text:style-name="預設段落字型"><text:span text:style-name="T12">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45">盃賽名稱</text:p>
                </table:table-cell>
              </table:table-row>
              <table:table-row>
                <table:table-cell table:style-name="表格4.A1" office:value-type="string">
                  <text:p text:style-name="P47">1</text:p>
                </table:table-cell>
                <table:table-cell table:style-name="表格4.A1" office:value-type="string">
                  <text:p text:style-name="P49">橄欖球</text:p>
                </table:table-cell>
                <table:table-cell table:style-name="表格4.A1" office:value-type="string">
                  <text:p text:style-name="P109">全國橄欖球錦標賽</text:p>
                  <text:p text:style-name="P110"><text:span text:style-name="預設段落字型"><text:span text:style-name="T146">全國橄欖球聯賽（國小組、國中組、高中組）</text:span></text:span></text:p>
                </table:table-cell>
              </table:table-row>
              <table:table-row>
                <table:table-cell table:style-name="表格4.A1" office:value-type="string">
                  <text:p text:style-name="P48">2</text:p>
                </table:table-cell>
                <table:table-cell table:style-name="表格4.A1" office:value-type="string">
                  <text:p text:style-name="P50">棒球</text:p>
                </table:table-cell>
                <table:table-cell table:style-name="表格4.A1" office:value-type="string">
                  <text:p text:style-name="P110"><text:span text:style-name="預設段落字型"><text:span text:style-name="T146">三級棒球學生聯賽(含國小、國中軟硬式全國賽及高中鋁棒木棒組全國賽)</text:span></text:span></text:p>
                  <text:p text:style-name="P30"><text:span text:style-name="預設段落字型"><text:span text:style-name="T24">全國三級棒球國手選拔賽</text:span></text:span></text:p>
                </table:table-cell>
              </table:table-row>
            </table:table>
            <text:p text:style-name="P98"><text:span text:style-name="預設段落字型"><text:span text:style-name="T13">3.臺灣區運動會比照全國運動會計分（臺灣區中運比照全中運計分</text:span></text:span><text:span text:style-name="預設段落字型"><text:span text:style-name="T18">）</text:span></text:span><text:span text:style-name="預設段落字型"><text:span text:style-name="T13">。</text:span></text:span></text:p>
            <text:p text:style-name="P99"><text:span text:style-name="預設段落字型"><text:span text:style-name="T12">4.</text:span></text:span><text:span text:style-name="預設段落字型"><text:span text:style-name="T13">參加或指導上述同年度賽事，如不同競賽項目可重複計分。</text:span></text:span></text:p>
            <text:p text:style-name="P112"><text:span text:style-name="預設段落字型"><text:span text:style-name="T24">5.</text:span></text:span><text:span text:style-name="預設段落字型"><text:span text:style-name="T25">積分證明文</text:span></text:span><text:span text:style-name="預設段落字型"><text:span text:style-name="T72">件：</text:span></text:span><text:span text:style-name="預設段落字型"><text:span text:style-name="T25">指</text:span></text:span><text:span text:style-name="預設段落字型"><text:span text:style-name="T41">導</text:span></text:span><text:span text:style-name="預設段落字型"><text:span text:style-name="T25">積分以指導成績敘獎令（</text:span></text:span><text:span text:style-name="預設段落字型"><text:span text:style-name="T13">須含賽事名稱、項目【組別】及名次</text:span></text:span><text:span text:style-name="預設段落字型"><text:span text:style-name="T39">）</text:span></text:span><text:span text:style-name="預設段落字型"><text:span text:style-name="T25">影</text:span></text:span><text:span text:style-name="預設段落字型"><text:span text:style-name="T39">本</text:span></text:span><text:span text:style-name="預設段落字型"><text:span text:style-name="T25">或指導學生獎狀影</text:span></text:span><text:span text:style-name="預設段落字型"><text:span text:style-name="T73">本</text:span></text:span><text:span text:style-name="預設段落字型"><text:span text:style-name="T25">（應併秩序冊正本</text:span></text:span><text:span text:style-name="預設段落字型"><text:span text:style-name="T39">）</text:span></text:span><text:span text:style-name="預設段落字型"><text:span text:style-name="T25">採計積分</text:span></text:span><text:span text:style-name="預設段落字型"><text:span text:style-name="T38">。</text:span></text:span><text:span text:style-name="預設段落字型"><text:span text:style-name="T25">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span></text:p>
            <text:p text:style-name="P112"><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13"><text:span text:style-name="預設段落字型"><text:span text:style-name="T25">7.積分採計以報考運動種類為限，每人僅採計最優10項（指導學生</text:span></text:span><text:span text:style-name="預設段落字型"><text:span text:style-name="T24">專業貢獻</text:span></text:span><text:span text:style-name="預設段落字型"><text:span text:style-name="T25">及本人參賽</text:span></text:span><text:span text:style-name="預設段落字型"><text:span text:style-name="T24">專業成就合計</text:span></text:span><text:span text:style-name="預設段落字型"><text:span text:style-name="T25">）賽事成績</text:span></text:span><text:span text:style-name="預設段落字型"><text:span text:style-name="T39">，</text:span></text:span><text:span text:style-name="預設段落字型"><text:span text:style-name="T25">邀請賽不予採計積分。</text:span></text:span></text:p>
            <text:p text:style-name="P112"><text:span text:style-name="預設段落字型"><text:span text:style-name="T24">8.</text:span></text:span><text:span text:style-name="預設段落字型"><text:span text:style-name="T121">本項計分採計最</text:span></text:span><text:span text:style-name="預設段落字型"><text:span text:style-name="T26">高為100分，</text:span></text:span><text:span text:style-name="預設段落字型"><text:span text:style-name="T121">依比例換算本項得分。</text:span></text:span></text:p>
            <text:p text:style-name="P114"><text:span text:style-name="預設段落字型"><text:span text:style-name="T24">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69">筆試</text:p>
            <text:p text:style-name="P115"><text:span text:style-name="預設段落字型"><text:span text:style-name="T35">(</text:span></text:span><text:span text:style-name="預設段落字型"><text:span text:style-name="T24">30</text:span></text:span><text:span text:style-name="預設段落字型"><text:span text:style-name="T35">%</text:span></text:span><text:span text:style-name="預設段落字型"><text:span text:style-name="T24">)</text:span></text:span></text:p>
          </table:table-cell>
          <table:table-cell table:style-name="表格3.B11" table:number-columns-spanned="11" office:value-type="string">
            <text:p text:style-name="P100"><text:span text:style-name="預設段落字型"><text:span text:style-name="T16">1.專業科目：運動教練理論與實務（含運動科學、運動訓練法及教練倫理），筆試時間為60分鐘。</text:span></text:span></text:p>
            <text:p text:style-name="P100"><text:span text:style-name="預設段落字型"><text:span text:style-name="T16">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17"/>
            <text:p text:style-name="P120"><text:span text:style-name="預設段落字型"><text:span text:style-name="T25">備註</text:span></text:span></text:p>
          </table:table-cell>
          <table:covered-table-cell/>
          <table:table-cell table:style-name="表格3.A12" table:number-columns-spanned="11" office:value-type="string">
            <text:p text:style-name="P100"><text:span text:style-name="預設段落字型"><text:span text:style-name="T12">1.</text:span></text:span><text:span text:style-name="預設段落字型"><text:span text:style-name="T13">依初試各</text:span></text:span><text:span text:style-name="預設段落字型"><text:span text:style-name="T15">運</text:span></text:span><text:span text:style-name="預設段落字型"><text:span text:style-name="T13">動種類總成績高低依序錄取參加複試。</text:span></text:span></text:p>
            <text:p text:style-name="P99"><text:span text:style-name="預設段落字型"><text:span text:style-name="T12">2.</text:span></text:span><text:span text:style-name="預設段落字型"><text:span text:style-name="T13">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9">-</text:span></text:span><text:span text:style-name="預設段落字型"><text:span text:style-name="T13">四、</text:span></text:span><text:span text:style-name="預設段落字型"><text:span text:style-name="T12">初試成績公告及複查</text:span></text:span><text:span text:style-name="預設段落字型"><text:span text:style-name="T18">）</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8"/>
            <text:p text:style-name="P8"/>
            <text:p text:style-name="P121"/>
            <text:p text:style-name="P64">複試</text:p>
            <text:p text:style-name="P72"><text:span text:style-name="預設段落字型"><text:span text:style-name="T25">60</text:span></text:span><text:span text:style-name="預設段落字型"><text:span text:style-name="T24">%</text:span></text:span></text:p>
          </table:table-cell>
          <table:table-cell table:style-name="表格3.B13" office:value-type="string">
            <text:p text:style-name="P20"/>
            <text:p text:style-name="P68">試教</text:p>
            <text:p text:style-name="P116"><text:span text:style-name="預設段落字型"><text:span text:style-name="T35">(</text:span></text:span><text:span text:style-name="預設段落字型"><text:span text:style-name="T24">60</text:span></text:span><text:span text:style-name="預設段落字型"><text:span text:style-name="T35">%</text:span></text:span><text:span text:style-name="預設段落字型"><text:span text:style-name="T24">)</text:span></text:span></text:p>
          </table:table-cell>
          <table:table-cell table:style-name="表格3.C13" table:number-columns-spanned="11" office:value-type="string">
            <text:p text:style-name="P122"><text:span text:style-name="預設段落字型"><text:span text:style-name="T24">1.</text:span></text:span><text:span text:style-name="預設段落字型"><text:span text:style-name="T25">試教</text:span></text:span><text:span text:style-name="預設段落字型"><text:span text:style-name="T24">15</text:span></text:span><text:span text:style-name="預設段落字型"><text:span text:style-name="T25">分鐘，試教內容請考生依據報名運動種類現場抽籤決</text:span></text:span><text:span text:style-name="預設段落字型"><text:span text:style-name="T39">定</text:span></text:span><text:span text:style-name="預設段落字型"><text:span text:style-name="T25">，並自行準備教材</text:span></text:span><text:span text:style-name="預設段落字型"><text:span text:style-name="T39">及</text:span></text:span><text:span text:style-name="預設段落字型"><text:span text:style-name="T25">教具。</text:span></text:span></text:p>
            <text:p text:style-name="P101"><text:span text:style-name="預設段落字型"><text:span text:style-name="T12">2.</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17"/>
            <text:p text:style-name="P68">口試</text:p>
            <text:p text:style-name="P116"><text:span text:style-name="預設段落字型"><text:span text:style-name="T35">(</text:span></text:span><text:span text:style-name="預設段落字型"><text:span text:style-name="T24">40</text:span></text:span><text:span text:style-name="預設段落字型"><text:span text:style-name="T35">%</text:span></text:span><text:span text:style-name="預設段落字型"><text:span text:style-name="T24">)</text:span></text:span></text:p>
          </table:table-cell>
          <table:table-cell table:style-name="表格3.C14" table:number-columns-spanned="11" office:value-type="string">
            <text:p text:style-name="P100"><text:span text:style-name="預設段落字型"><text:span text:style-name="T12">1.</text:span></text:span><text:span text:style-name="預設段落字型"><text:span text:style-name="T13">口試10分鐘。</text:span></text:span></text:p>
            <text:p text:style-name="P99"><text:span text:style-name="預設段落字型"><text:span text:style-name="T12">2.</text:span></text:span><text:span text:style-name="預設段落字型"><text:span text:style-name="T13">內容</text:span></text:span><text:span text:style-name="預設段落字型"><text:span text:style-name="T15">含</text:span></text:span><text:span text:style-name="預設段落字型"><text:span text:style-name="T13">體育知能、訓練實務、教育理念、儀容態度、溝通表達等。</text:span></text:span></text:p>
            <text:p text:style-name="P99"><text:span text:style-name="預設段落字型"><text:span text:style-name="T12">3.</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83545354375284" text:continue-numbering="true" text:style-name="L2">
        <text:list-item>
          <text:p text:style-name="P306">初試（筆試）</text:p>
        </text:list-item>
      </text:list>
      <text:list xml:id="list2822794037" text:style-name="L6">
        <text:list-item>
          <text:p text:style-name="P312"><text:span text:style-name="預設段落字型"><text:span text:style-name="T12">報名：採現場報名，報考者應事先上網自行下載填列報名資料，報名時親自或委託他人（受託人須持委託書【附件五】及身分證明文件正本，</text:span></text:span><text:soft-page-break/><text:span text:style-name="預設段落字型"><text:span text:style-name="T12">影本不予受理）至指定地點現場繳驗證件，始完成報名手續。</text:span></text:span></text:p>
        </text:list-item>
      </text:list>
      <text:list xml:id="list3418938132" text:style-name="L7">
        <text:list-item>
          <text:p text:style-name="P317"><text:span text:style-name="預設段落字型"><text:span text:style-name="T13">報名時間</text:span></text:span><text:span text:style-name="預設段落字型"><text:span text:style-name="T15">：110</text:span></text:span><text:span text:style-name="預設段落字型"><text:span text:style-name="T13">年5月8日（星期六）上午9時0分至11時0分。</text:span></text:span></text:p>
        </text:list-item>
        <text:list-item>
          <text:p text:style-name="P317"><text:span text:style-name="預設段落字型"><text:span text:style-name="T13">報名地點：中正國中(地址：臺北市中正區愛國東路158號)。</text:span></text:span></text:p>
        </text:list-item>
        <text:list-item>
          <text:p text:style-name="P317"><text:span text:style-name="預設段落字型"><text:span text:style-name="T13">初試報名費為新臺幣1,500元整。</text:span></text:span></text:p>
        </text:list-item>
        <text:list-item>
          <text:p text:style-name="P317"><text:span text:style-name="預設段落字型"><text:span text:style-name="T13">准考證號碼於現場編定，經報名、繳費、核發准考證後始完成報名手續，凡完成報名手續後，概不得要求退費。</text:span></text:span></text:p>
        </text:list-item>
        <text:list-item>
          <text:p text:style-name="P317"><draw:g text:anchor-type="paragraph" draw:z-index="2" draw:name="Group 57" draw:style-name="gr2"><draw:custom-shape draw:name="Freeform 58"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17"><text:span text:style-name="預設段落字型"><text:span text:style-name="T13">請攜帶下列各項證件正本及A4影本1份（依序排列裝訂），影印本繳交備查，正本驗畢當場發還：</text:span></text:span></text:p>
        </text:list-item>
      </text:list>
      <text:list xml:id="list308210776" text:style-name="L8">
        <text:list-item>
          <text:list>
            <text:list-item>
              <text:list>
                <text:list-item>
                  <text:p text:style-name="P323">國民身分證（出生地未註明或註明為大陸地區者，應另檢附個人現戶戶籍謄本正本1份）。</text:p>
                </text:list-item>
                <text:list-item>
                  <text:p text:style-name="P323">最高學歷畢業證書。</text:p>
                </text:list-item>
                <text:list-item>
                  <text:p text:style-name="P324"><text:span text:style-name="預設段落字型"><text:span text:style-name="T25">符合報考運動種類之專任運動教練證。</text:span></text:span></text:p>
                </text:list-item>
                <text:list-item>
                  <text:p text:style-name="P323">符合報考運動種類之專業貢獻及專業成就相關證明文件（無則免附）。</text:p>
                </text:list-item>
                <text:list-item>
                  <text:p text:style-name="P323">退伍令或免服兵役證明（無則免附）。</text:p>
                </text:list-item>
                <text:list-item>
                  <text:p text:style-name="P323">現職派令、正職或約聘僱人員最近3年考核成績（無則免附）。</text:p>
                </text:list-item>
              </text:list>
            </text:list-item>
          </text:list>
        </text:list-item>
      </text:list>
      <text:p text:style-name="P123"><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955693389" text:style-name="L9">
        <text:list-item>
          <text:p text:style-name="P325">報名表(【附件一】，貼上最近3個月內2吋正面半身脫帽照片)。</text:p>
        </text:list-item>
        <text:list-item>
          <text:p text:style-name="P325">准考證(【附件二】，貼上最近3個月內2吋正面半身脫帽照片)。</text:p>
        </text:list-item>
        <text:list-item>
          <text:p text:style-name="P325">專業貢獻及專業成就積分審查表A表及B表【附件三】。</text:p>
        </text:list-item>
        <text:list-item>
          <text:p text:style-name="P326"><text:span text:style-name="預設段落字型"><text:span text:style-name="T25">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26"><text:span text:style-name="預設段落字型"><text:span text:style-name="T25">切結書【附件四】。</text:span></text:span></text:p>
        </text:list-item>
        <text:list-item>
          <text:p text:style-name="P326"><text:span text:style-name="預設段落字型"><text:span text:style-name="T25">委託書（委託他人報名者【無則免附】，【附件五】）。</text:span></text:span></text:p>
        </text:list-item>
        <text:list-item>
          <text:p text:style-name="P325">個人自傳簡歷（A4直式橫書，以1,000字以內為原則）。</text:p>
        </text:list-item>
        <text:list-item>
          <text:p text:style-name="P326"><text:span text:style-name="預設段落字型"><text:span text:style-name="T25">直式標準信封（寄發成績單用，填妥姓名、郵遞區號及通訊地址，免貼郵票）。</text:span></text:span></text:p>
        </text:list-item>
      </text:list>
      <text:p text:style-name="P124"><text:span text:style-name="預設段落字型"><text:span text:style-name="T25">（八）前述應檢附繳交報名資料及文件報考</text:span></text:span><text:span text:style-name="預設段落字型"><text:span text:style-name="T39">人</text:span></text:span><text:span text:style-name="預設段落字型"><text:span text:style-name="T25">應親自簽</text:span></text:span><text:span text:style-name="預設段落字型"><text:span text:style-name="T74">名，</text:span></text:span><text:span text:style-name="預設段落字型"><text:span text:style-name="T25">於報名時備妥審查，逾時不受理</text:span></text:span><text:span text:style-name="預設段落字型"><text:span text:style-name="T39">補</text:span></text:span><text:span text:style-name="預設段落字型"><text:span text:style-name="T25">件。</text:span></text:span></text:p>
      <text:p text:style-name="P124"/>
      <text:list xml:id="list83438246029483" text:style-name="L6">
        <text:list-item>
          <text:p text:style-name="P327"><text:span text:style-name="預設段落字型"><text:span text:style-name="T12">筆試日期、地點及時間：</text:span></text:span></text:p>
        </text:list-item>
      </text:list>
      <text:list xml:id="list1466950863" text:style-name="L10">
        <text:list-item>
          <text:p text:style-name="P330"><text:span text:style-name="預設段落字型"><text:span text:style-name="T13">日期：110年5月23日（星期日）下午2時0分至3時0分。</text:span></text:span></text:p>
        </text:list-item>
        <text:list-item>
          <text:p text:style-name="P330"><text:span text:style-name="預設段落字型"><text:span text:style-name="T13">地點：中正國中(地址：臺北市中正區愛國東路158號)</text:span></text:span></text:p>
        </text:list-item>
        <text:list-item>
          <text:p text:style-name="P333"><text:span text:style-name="預設段落字型"><text:span text:style-name="T13">時間：</text:span></text:span></text:p>
        </text:list-item>
      </text:list>
      <text:p text:style-name="P1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text:span text:style-name="預設段落字型"><text:span text:style-name="T25">時間與</text:span></text:span><text:span text:style-name="預設段落字型"><text:span text:style-name="T75">規</text:span></text:span><text:span text:style-name="預設段落字型"><text:span text:style-name="T25">定</text:span></text:span></text:p>
            <text:p text:style-name="P102"/>
            <text:p text:style-name="P103"><text:span text:style-name="預設段落字型"><text:span text:style-name="T122">項目</text:span></text:span></text:p>
          </table:table-cell>
          <table:table-cell table:style-name="表格5.A1" office:value-type="string">
            <text:p text:style-name="P52"><draw:custom-shape text:anchor-type="paragraph" draw:z-index="0" draw:name="Freeform 72" draw:style-name="gr1" draw:text-style-name="P359" svg:width="2.303cm" svg:height="1.084cm" svg:x="-2.35cm" svg:y="0.125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3">日期</text:span></text:span></text:p>
          </table:table-cell>
          <table:table-cell table:style-name="表格5.A1" office:value-type="string">
            <text:p text:style-name="P129"><text:span text:style-name="預設段落字型"><text:span text:style-name="T13">時間</text:span></text:span></text:p>
          </table:table-cell>
          <table:table-cell table:style-name="表格5.A1" office:value-type="string">
            <text:p text:style-name="P130"><text:span text:style-name="預設段落字型"><text:span text:style-name="T13">相關規定</text:span></text:span></text:p>
          </table:table-cell>
        </table:table-row>
        <table:table-row table:style-name="表格5.2">
          <table:table-cell table:style-name="表格5.A1" office:value-type="string">
            <text:p text:style-name="P131">試場公布</text:p>
          </table:table-cell>
          <table:table-cell table:style-name="表格5.A1" office:value-type="string">
            <text:p text:style-name="P132"><text:span text:style-name="預設段落字型"><text:span text:style-name="T13">110年5月21日</text:span></text:span></text:p>
            <text:p text:style-name="P132"><text:span text:style-name="預設段落字型"><text:span text:style-name="T24">（星期</text:span></text:span><text:span text:style-name="預設段落字型"><text:span text:style-name="T13">五</text:span></text:span><text:span text:style-name="預設段落字型"><text:span text:style-name="T24">）</text:span></text:span></text:p>
          </table:table-cell>
          <table:table-cell table:style-name="表格5.A1" office:value-type="string">
            <text:p text:style-name="P58">下午4時</text:p>
          </table:table-cell>
          <table:table-cell table:style-name="表格5.A1" office:value-type="string">
            <text:p text:style-name="P133"><text:span text:style-name="預設段落字型"><text:span text:style-name="T126">於中正國中網站及試場公告試場分配表</text:span></text:span></text:p>
          </table:table-cell>
        </table:table-row>
        <text:soft-page-break/>
        <table:table-row table:style-name="表格5.3">
          <table:table-cell table:style-name="表格5.A1" table:number-rows-spanned="2" office:value-type="string">
            <text:p text:style-name="P131">筆試</text:p>
          </table:table-cell>
          <table:table-cell table:style-name="表格5.A1" table:number-rows-spanned="2" office:value-type="string">
            <text:p text:style-name="P132"><text:span text:style-name="預設段落字型"><text:span text:style-name="T13">110年5月23日</text:span></text:span></text:p>
            <text:p text:style-name="P132"><text:span text:style-name="預設段落字型"><text:span text:style-name="T24">（星期</text:span></text:span><text:span text:style-name="預設段落字型"><text:span text:style-name="T13">日</text:span></text:span><text:span text:style-name="預設段落字型"><text:span text:style-name="T24">）</text:span></text:span></text:p>
          </table:table-cell>
          <table:table-cell table:style-name="表格5.A1" office:value-type="string">
            <text:p text:style-name="P58">下午1時50分至2時</text:p>
          </table:table-cell>
          <table:table-cell table:style-name="表格5.A1" office:value-type="string">
            <text:p text:style-name="P133"><text:span text:style-name="預設段落字型"><text:span text:style-name="T126">預備時間，請攜帶國民身分證、准考證、2B鉛筆及橡皮擦</text:span></text:span></text:p>
            <text:p text:style-name="P134"><text:span text:style-name="預設段落字型"><text:span text:style-name="T126">進入考場。</text:span></text:span></text:p>
          </table:table-cell>
        </table:table-row>
        <table:table-row table:style-name="表格5.4">
          <table:covered-table-cell/>
          <table:covered-table-cell/>
          <table:table-cell table:style-name="表格5.A1" office:value-type="string">
            <text:p text:style-name="P59"><text:span text:style-name="預設段落字型"><text:span text:style-name="T24">下午2時至3時0分</text:span></text:span></text:p>
            <text:p text:style-name="P59"><text:span text:style-name="預設段落字型"><text:span text:style-name="T24">（60分鐘）</text:span></text:span></text:p>
          </table:table-cell>
          <table:table-cell table:style-name="表格5.A1" office:value-type="string">
            <text:p text:style-name="P133"><text:span text:style-name="預設段落字型"><text:span text:style-name="T126">考試開始後，逾15分鐘者，不得入場；開始後30分鐘，始得繳卷離場。</text:span></text:span></text:p>
          </table:table-cell>
        </table:table-row>
      </table:table>
      <text:list xml:id="list83438194134873" text:style-name="L6">
        <text:list-item>
          <text:p text:style-name="P329"><text:span text:style-name="預設段落字型"><text:span text:style-name="T12">筆試試題答案公布及疑義處理</text:span></text:span></text:p>
        </text:list-item>
      </text:list>
      <text:list xml:id="list2370492365" text:style-name="L11">
        <text:list-item>
          <text:p text:style-name="P331"><draw:g text:anchor-type="paragraph" draw:z-index="1" draw:name="Group 73" draw:style-name="gr2"><draw:custom-shape draw:name="Freeform 7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0年5月23日（星期日）下午5時公告於中正國中網站。</text:span></text:span></text:p>
        </text:list-item>
        <text:list-item>
          <text:p text:style-name="P331"><text:span text:style-name="預設段落字型"><text:span text:style-name="T13">對初試公告答案有疑義之考生，須於110年5月24日（星期一）上午9時至11時，</text:span></text:span><text:span text:style-name="預設段落字型"><text:span text:style-name="T14">填具試題疑義申請表</text:span></text:span><text:span text:style-name="預設段落字型"><text:span text:style-name="T25">【附件六】</text:span></text:span><text:span text:style-name="預設段落字型"><text:span text:style-name="T13">以傳真方式向中正國中提出疑義，並須敘明有疑義之題號、疑義要點及理由、建議答案、聯絡電話及檢附佐證資料，傳真後應以電話確認，逾越受理期限、未敘明理由或檢附佐證資料者，不予受理。</text:span></text:span></text:p>
        </text:list-item>
      </text:list>
      <text:p text:style-name="P125"><text:span text:style-name="預設段落字型"><text:span text:style-name="T13">傳真：02-23568475，電話：02-23916697轉331。</text:span></text:span></text:p>
      <text:list xml:id="list83545356798498" text:continue-numbering="true" text:style-name="L11">
        <text:list-item>
          <text:p text:style-name="P331"><text:span text:style-name="預設段落字型"><text:span text:style-name="T13">試題疑義結果於110年5月26日（星期三）下午3時前，公告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p>
        </text:list-item>
      </text:list>
      <text:list xml:id="list83438329516838" text:style-name="L6">
        <text:list-item>
          <text:p text:style-name="P312"><text:span text:style-name="預設段落字型"><text:span text:style-name="T12">初試成績公告及複查</text:span></text:span></text:p>
          <text:list>
            <text:list-item>
              <text:p text:style-name="P318"><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22"><text:span text:style-name="預設段落字型"><text:span text:style-name="T13">成績公告：</text:span></text:span></text:p>
            </text:list-item>
          </text:list>
        </text:list-item>
      </text:list>
      <text:list xml:id="list3714742669" text:style-name="L12">
        <text:list-item>
          <text:list>
            <text:list-item>
              <text:list>
                <text:list-item>
                  <text:list>
                    <text:list-item>
                      <text:p text:style-name="P334"><text:span text:style-name="預設段落字型"><text:span text:style-name="T13">初試錄取名單於110年5月28日（星期五）下午5時前公告於臺北市政府教育局網站最新消息（https://www.doe.gov.taipei/）</text:span></text:span><text:span text:style-name="預設段落字型"><text:span text:style-name="T12">及中正國中</text:span></text:span><text:span text:style-name="預設段落字型"><text:span text:style-name="T13">網站(http://www.ccjhs.tp.edu.tw/)，初試成績將以郵寄方式寄至考生通訊地址。</text:span></text:span></text:p>
                    </text:list-item>
                  </text:list>
                </text:list-item>
              </text:list>
            </text:list-item>
          </text:list>
        </text:list-item>
      </text:list>
      <text:list xml:id="list83438454360588" text:style-name="L6">
        <text:list-item>
          <text:list>
            <text:list-item>
              <text:p text:style-name="P318"><text:span text:style-name="預設段落字型"><text:span text:style-name="T13">成績複查：110年5月31日（星期一）上午9時至11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2">或</text:span></text:span><text:span text:style-name="預設段落字型"><text:span text:style-name="T13">前往中正國中(地址：臺北市中正區愛國東路158號)申請複查，逾期不予受理。複查手續費為新臺幣100元整。</text:span></text:span></text:p>
            </text:list-item>
          </text:list>
        </text:list-item>
      </text:list>
      <text:list xml:id="list83438551482302" text:style-name="L2">
        <text:list-item>
          <text:p text:style-name="P306">複試</text:p>
        </text:list-item>
      </text:list>
      <text:list xml:id="list1606237064" text:style-name="L13">
        <text:list-item>
          <text:p text:style-name="P313"><text:span text:style-name="預設段落字型"><text:span text:style-name="T12">報名及繳費：</text:span></text:span></text:p>
        </text:list-item>
      </text:list>
      <text:list xml:id="list1577053592" text:style-name="L14">
        <text:list-item>
          <text:p text:style-name="P319"><text:span text:style-name="預設段落字型"><text:span text:style-name="T13">時間：110年6月2日（星期三）上午9時至12時。</text:span></text:span></text:p>
        </text:list-item>
        <text:list-item>
          <text:p text:style-name="P319"><text:span text:style-name="預設段落字型"><text:span text:style-name="T13">地點：中正國中(地址：臺北市中正區愛國東路158號)。</text:span></text:span></text:p>
        </text:list-item>
        <text:list-item>
          <text:p text:style-name="P319"><text:span text:style-name="預設段落字型"><text:span text:style-name="T13">請攜帶國民身分證、准考證及</text:span></text:span><text:span text:style-name="預設段落字型"><text:span text:style-name="T25">直式標準信封（寄發成績單用，填妥姓名、郵遞區號及通訊地址，免貼郵票）</text:span></text:span><text:span text:style-name="預設段落字型"><text:span text:style-name="T13">至中正國中報</text:span></text:span><text:span text:style-name="預設段落字型"><text:span text:style-name="T12">名</text:span></text:span><text:span text:style-name="預設段落字型"><text:span text:style-name="T13">並繳交複試報名費新臺幣500元整，逾期未完成報</text:span></text:span><text:span text:style-name="預設段落字型"><text:span text:style-name="T12">名</text:span></text:span><text:span text:style-name="預設段落字型"><text:span text:style-name="T13">及繳費者，不得參加複試；完成報</text:span></text:span><text:span text:style-name="預設段落字型"><text:span text:style-name="T12">名</text:span></text:span><text:span text:style-name="預設段落字型"><text:span text:style-name="T13">及繳費後，不得以任何理由要求退費。</text:span></text:span></text:p>
        </text:list-item>
      </text:list>
      <text:list xml:id="list83439160865818" text:style-name="L13">
        <text:list-item>
          <text:p text:style-name="P328"><text:soft-page-break/><text:span text:style-name="預設段落字型"><text:span text:style-name="T12">考試日期、地點及項目：</text:span></text:span></text:p>
        </text:list-item>
      </text:list>
      <text:list xml:id="list83437875895638" text:style-name="L12">
        <text:list-item>
          <text:p text:style-name="P320"><text:span text:style-name="預設段落字型"><text:span text:style-name="T13">日期：110年6月5日（星期六）上午8時20分辦理報到（唱名3次未到以棄權論），並抽籤決定試教、口試順序及試教內容，並於預備室準備（備課時間30分鐘）。</text:span></text:span></text:p>
        </text:list-item>
        <text:list-item>
          <text:p text:style-name="P320"><text:span text:style-name="預設段落字型"><text:span text:style-name="T13">複試試場分配表及注意事項，將於110年6月4日（星期五）下午4時前公告於中正國中網站：</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p>
        </text:list-item>
        <text:list-item>
          <text:p text:style-name="P320"><text:span text:style-name="預設段落字型"><text:span text:style-name="T13">地點：中正國中(地址：臺北市中正區愛國東路158號)。</text:span></text:span></text:p>
        </text:list-item>
        <text:list-item>
          <text:p text:style-name="P320"><text:span text:style-name="預設段落字型"><text:span text:style-name="T13">項目：</text:span></text:span></text:p>
        </text:list-item>
      </text:list>
      <text:list xml:id="list1976534741" text:style-name="L15">
        <text:list-item>
          <text:p text:style-name="P335"><text:span text:style-name="預設段落字型"><text:span text:style-name="T25">試教：</text:span></text:span><text:span text:style-name="預設段落字型"><text:span text:style-name="T3"> </text:span></text:span></text:p>
          <text:list>
            <text:list-item>
              <text:p text:style-name="P336"><text:span text:style-name="預設段落字型"><text:span text:style-name="T13">時間：</text:span></text:span><text:span text:style-name="預設段落字型"><text:span text:style-name="T12">15</text:span></text:span><text:span text:style-name="預設段落字型"><text:span text:style-name="T13">分鐘。</text:span></text:span></text:p>
            </text:list-item>
            <text:list-item>
              <text:p text:style-name="P336"><draw:g text:anchor-type="paragraph" draw:z-index="3" draw:name="Group 88" draw:style-name="gr2"><draw:custom-shape draw:name="Freeform 8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35"><text:span text:style-name="預設段落字型"><text:span text:style-name="T25">口試：</text:span></text:span><text:span text:style-name="預設段落字型"><text:span text:style-name="T3"> </text:span></text:span></text:p>
          <text:list>
            <text:list-item>
              <text:p text:style-name="P336"><text:span text:style-name="預設段落字型"><text:span text:style-name="T13">時間：10分鐘。</text:span></text:span></text:p>
            </text:list-item>
            <text:list-item>
              <text:p text:style-name="P336"><text:span text:style-name="預設段落字型"><text:span text:style-name="T13">內容：體育知能、訓練實務、教育理念、儀容態度、溝通表達能力等。</text:span></text:span></text:p>
            </text:list-item>
          </text:list>
        </text:list-item>
      </text:list>
      <text:list xml:id="list83437878274034" text:style-name="L13">
        <text:list-item>
          <text:p text:style-name="P328"><text:span text:style-name="預設段落字型"><text:span text:style-name="T12">成績公告、複查及放榜：</text:span></text:span></text:p>
        </text:list-item>
      </text:list>
      <text:list xml:id="list655747283" text:style-name="L16">
        <text:list-item>
          <text:p text:style-name="P321"><text:span text:style-name="預設段落字型"><text:span text:style-name="T13">各運動種類正取人數及備取人數如下表：</text:span></text:span></text:p>
        </text:list-item>
      </text:list>
      <text:p text:style-name="P126"/>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5"><text:span text:style-name="預設段落字型"><text:span text:style-name="T13">編號</text:span></text:span></text:p>
            </table:table-cell>
            <table:table-cell table:style-name="表格6.A1" office:value-type="string">
              <text:p text:style-name="P135"><text:span text:style-name="預設段落字型"><text:span text:style-name="T13">運動種類</text:span></text:span></text:p>
            </table:table-cell>
            <table:table-cell table:style-name="表格6.A1" office:value-type="string">
              <text:p text:style-name="P136"><text:span text:style-name="預設段落字型"><text:span text:style-name="T13">正取</text:span></text:span></text:p>
            </table:table-cell>
            <table:table-cell table:style-name="表格6.A1" office:value-type="string">
              <text:p text:style-name="P137"><text:span text:style-name="預設段落字型"><text:span text:style-name="T13">備取</text:span></text:span></text:p>
            </table:table-cell>
            <table:table-cell table:style-name="表格6.A1" office:value-type="string">
              <text:p text:style-name="P138"><text:span text:style-name="預設段落字型"><text:span text:style-name="T13">備註</text:span></text:span></text:p>
            </table:table-cell>
          </table:table-row>
        </table:table-header-rows>
        <table:table-row table:style-name="表格6.2">
          <table:table-cell table:style-name="表格6.A1" office:value-type="string">
            <text:p text:style-name="P47">1</text:p>
          </table:table-cell>
          <table:table-cell table:style-name="表格6.A1" office:value-type="string">
            <text:p text:style-name="P49">橄欖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row table:style-name="表格6.2">
          <table:table-cell table:style-name="表格6.A1" office:value-type="string">
            <text:p text:style-name="P47">2</text:p>
          </table:table-cell>
          <table:table-cell table:style-name="表格6.A1" office:value-type="string">
            <text:p text:style-name="P49">棒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
      <text:list xml:id="list83544113737235" text:continue-numbering="true" text:style-name="L16">
        <text:list-item>
          <text:p text:style-name="P321"><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1"><text:span text:style-name="預設段落字型"><text:span text:style-name="T13">凡試教或口試原始平均分數未達70分者，不予錄取；總分未達60分者，亦不予錄取。</text:span></text:span></text:p>
        </text:list-item>
        <text:list-item>
          <text:p text:style-name="P321"><text:span text:style-name="預設段落字型"><text:span text:style-name="T13">成績公告及放榜：錄取名單於110年6月5日（星期六）下午7時前公布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3">，複試成績將郵寄方式寄至考生通訊地址。</text:span></text:span></text:p>
        </text:list-item>
        <text:list-item>
          <text:p text:style-name="P321"><text:span text:style-name="預設段落字型"><text:span text:style-name="T13">複查：僅接受查核各科分數之登記及統計是否有誤，請於110年6月7日（星期一）下午1時至3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3">親自</text:span></text:span><text:span text:style-name="預設段落字型"><text:span text:style-name="T12">或委託他人（受託人須持委託書【附件五】及身分證明文件正本，影本不予受理）</text:span></text:span><text:span text:style-name="預設段落字型"><text:span text:style-name="T13">前往中正國中申請複查，逾期不予受理。複查手續費為新臺幣100元整。 </text:span></text:span></text:p>
        </text:list-item>
      </text:list>
      <text:list xml:id="list83437989647290" text:style-name="L2">
        <text:list-item>
          <text:p text:style-name="P337">公開分發作業</text:p>
        </text:list-item>
      </text:list>
      <text:list xml:id="list2370833516" text:style-name="L17">
        <text:list-item>
          <text:p text:style-name="P314"><text:span text:style-name="預設段落字型"><text:span text:style-name="T12">由專任運動教練甄選委員會依錄取人員及缺額學校名單，統一辦理公開分發作業。</text:span></text:span></text:p>
        </text:list-item>
        <text:list-item>
          <text:p text:style-name="P314"><text:soft-page-break/><text:span text:style-name="預設段落字型"><text:span text:style-name="T12">第一次公開分發：</text:span></text:span><text:span text:style-name="預設段落字型"><text:span text:style-name="T13">110年6月18日（星期五）</text:span></text:span><text:span text:style-name="預設段落字型"><text:span text:style-name="T12">上午9時。地點：中正國中</text:span></text:span><text:span text:style-name="預設段落字型"><text:span text:style-name="T13">(地址：臺北市中正區愛國東路158號)</text:span></text:span><text:span text:style-name="預設段落字型"><text:span text:style-name="T12">。</text:span></text:span></text:p>
        </text:list-item>
      </text:list>
      <text:list xml:id="list3183231814" text:style-name="L18">
        <text:list-item>
          <text:p text:style-name="P339"><text:span text:style-name="預設段落字型"><text:span text:style-name="T12">參加公開分發之正取、備取人員均應攜帶國民身分證及准考證，親自或委託他人（受託人須持委託書【附件五】及身分證明文件正本，影本不予受理）到場填寫志願表參加公開分發，逾時報到、唱名3次未到者或不接受分發者視同棄權，不得提出任何異議。</text:span></text:span></text:p>
        </text:list-item>
        <text:list-item>
          <text:p text:style-name="P339"><text:span text:style-name="預設段落字型"><text:span text:style-name="T12">正取人員依成績順序唱名公開分發。</text:span></text:span></text:p>
        </text:list-item>
        <text:list-item>
          <text:p text:style-name="P339"><text:span text:style-name="預設段落字型"><text:span text:style-name="T12">分發結果於</text:span></text:span><text:span text:style-name="預設段落字型"><text:span text:style-name="T13">110年6月18日（星期五）</text:span></text:span><text:span text:style-name="預設段落字型"><text:span text:style-name="T12">下午5時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
      <text:list xml:id="list83439910225221" text:style-name="L17">
        <text:list-item>
          <text:p text:style-name="P314"><text:span text:style-name="預設段落字型"><text:span text:style-name="T12">第二次公開分發：</text:span></text:span><text:span text:style-name="預設段落字型"><text:span text:style-name="T13">110年6月23日（星期三）</text:span></text:span><text:span text:style-name="預設段落字型"><text:span text:style-name="T12">上午9時。地點：中正國中</text:span></text:span><text:span text:style-name="預設段落字型"><text:span text:style-name="T13">(地址：臺北市中正區愛國東路158號)</text:span></text:span><text:span text:style-name="預設段落字型"><text:span text:style-name="T12">。</text:span></text:span></text:p>
        </text:list-item>
      </text:list>
      <text:list xml:id="list3715220188" text:style-name="L19">
        <text:list-item>
          <text:p text:style-name="P332"><text:span text:style-name="預設段落字型"><text:span text:style-name="T12">第一次分發後若有缺額（分發後未報到或逾期報到），始辦理第二次公開分發。</text:span></text:span></text:p>
        </text:list-item>
        <text:list-item>
          <text:p text:style-name="P332"><text:span text:style-name="預設段落字型"><text:span text:style-name="T12">第二次分發缺額於</text:span></text:span><text:span text:style-name="預設段落字型"><text:span text:style-name="T13">110年6月22日（星期二）</text:span></text:span><text:span text:style-name="預設段落字型"><text:span text:style-name="T12">下午5時前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item>
          <text:p text:style-name="P332"><text:span text:style-name="預設段落字型"><text:span text:style-name="T12">未獲第一次公開分發之備取人員，應攜帶國民身分證及准考證，親自或委託他人（受託人須持委託書【附件五】及身分證明文件正本，影本不予受理）到場填寫志願表參加公開分發，逾時報到、唱名3次未到或不接受分發者視同棄權，不得提出任何異議。</text:span></text:span></text:p>
        </text:list-item>
        <text:list-item>
          <text:p text:style-name="P332"><draw:g text:anchor-type="paragraph" draw:z-index="13" draw:name="Group 103" draw:style-name="gr2"><draw:custom-shape draw:name="Freeform 10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2">第二次公開分發結束後，複試錄取備取資格自動消失。</text:span></text:span></text:p>
        </text:list-item>
      </text:list>
      <text:list xml:id="list83439759222271" text:style-name="L2">
        <text:list-item>
          <text:p text:style-name="P338">分發報到</text:p>
        </text:list-item>
      </text:list>
      <text:list xml:id="list3406218274" text:style-name="L20">
        <text:list-item>
          <text:p text:style-name="P315"><text:span text:style-name="預設段落字型"><text:span text:style-name="T12">經本市甄選合格錄取並完成第一次分發作業者，應於</text:span></text:span><text:span text:style-name="預設段落字型"><text:span text:style-name="T13">110年6月21日（星期一）</text:span></text:span><text:span text:style-name="預設段落字型"><text:span text:style-name="T12">下午3時前至分發之學校辦理報到、接受學校教練評審委員會審查及簽約等任用程序，逾期未辦理者，視同棄權。</text:span></text:span></text:p>
        </text:list-item>
        <text:list-item>
          <text:p text:style-name="P315"><text:span text:style-name="預設段落字型"><text:span text:style-name="T12">經本市甄選合格錄取並完成第二次分發作業者，應於</text:span></text:span><text:span text:style-name="預設段落字型"><text:span text:style-name="T13">110年6月23日（星期三）</text:span></text:span><text:span text:style-name="預設段落字型"><text:span text:style-name="T12">下午3時以前至分發之學校辦理報到、接受學校教練評審委員會審查及簽約等任用程序，逾期未辦理者，視同棄權。</text:span></text:span></text:p>
        </text:list-item>
        <text:list-item>
          <text:p text:style-name="P315"><text:span text:style-name="預設段落字型"><text:span text:style-name="T12">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3897884007" text:style-name="L21">
        <text:list-item>
          <text:p text:style-name="P340"><text:span text:style-name="預設段落字型"><text:span text:style-name="T12">作業經歷、既往病史、生活習慣及自覺症狀之調查。</text:span></text:span></text:p>
        </text:list-item>
        <text:list-item>
          <text:p text:style-name="P340"><text:span text:style-name="預設段落字型"><text:span text:style-name="T12">身高、體重、腰圍、視力、辨色力、聽力、血壓與身體各系統或部位之身體檢查及問診。</text:span></text:span></text:p>
        </text:list-item>
        <text:list-item>
          <text:p text:style-name="P340"><text:span text:style-name="預設段落字型"><text:span text:style-name="T12">胸部Ｘ光（大片）攝影檢查。</text:span></text:span></text:p>
        </text:list-item>
        <text:list-item>
          <text:p text:style-name="P340"><text:span text:style-name="預設段落字型"><text:span text:style-name="T12">尿蛋白及尿潛血之檢查。</text:span></text:span></text:p>
        </text:list-item>
        <text:list-item>
          <text:p text:style-name="P340"><text:span text:style-name="預設段落字型"><text:span text:style-name="T12">血色素及白血球數檢查。</text:span></text:span></text:p>
        </text:list-item>
        <text:list-item>
          <text:p text:style-name="P340"><text:span text:style-name="預設段落字型"><text:span text:style-name="T12">血糖、血清丙胺酸轉胺脢(ALT)、肌酸酐(creatinine)、膽固醇、三酸甘油酯、高密度脂蛋白膽固醇之檢查、低密度脂蛋白膽固醇之檢查。</text:span></text:span></text:p>
        </text:list-item>
        <text:list-item>
          <text:p text:style-name="P340"><text:soft-page-break/><text:span text:style-name="預設段落字型"><text:span text:style-name="T12">其他經中央主管機關指定之檢查。</text:span></text:span></text:p>
        </text:list-item>
      </text:list>
      <text:p text:style-name="P41"><text:span text:style-name="預設段落字型"><text:span text:style-name="T12">如體檢不合格或患有傳染病防治條例相關規定或其他妨害訓練、指導、教學之傳染病或未繳交健康檢查表者，均予以註銷錄取資格。</text:span></text:span></text:p>
      <text:list xml:id="list83439986673195" text:style-name="L20">
        <text:list-item>
          <text:p text:style-name="P315"><text:span text:style-name="預設段落字型"><text:span text:style-name="T12">學校教練評審委員會應就甄選錄取之專任運動教練依「各級學校專任運動教練聘任管理辦法」第5條第2、3款進行審議，應聘專任運動教練如有不得聘任或違反相關規定情事，分發服務學校請檢附相關資料報臺北市政府教育局備查。</text:span></text:span></text:p>
        </text:list-item>
      </text:list>
      <text:list xml:id="list83438614586459" text:style-name="L2">
        <text:list-item>
          <text:p text:style-name="P338">其他注意事項</text:p>
        </text:list-item>
      </text:list>
      <text:list xml:id="list2699473767" text:style-name="L22">
        <text:list-item>
          <text:p text:style-name="P316"><text:span text:style-name="預設段落字型"><text:span text:style-name="T12">本次甄選錄取人員自110年8月1日起開始進用及敘薪。</text:span></text:span></text:p>
        </text:list-item>
        <text:list-item>
          <text:p text:style-name="P316"><text:span text:style-name="預設段落字型"><text:span text:style-name="T12">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6條第3項規定，具較高級別教練證之教練，得參加較低級別教練之遴選；本次甄選錄取之專任運動教練均以「初級」運動教練聘任之。</text:span></text:span></text:p>
        </text:list-item>
        <text:list-item>
          <text:p text:style-name="P316"><text:span text:style-name="預設段落字型"><text:span text:style-name="T12">現役軍人或替代役參加專任運動教練甄選經公告錄取並完成分發者，因服役無法至錄取學校報到，其錄取資格均予以保留，相關服務年資自報到日起算。</text:span></text:span></text:p>
        </text:list-item>
        <text:list-item>
          <text:p text:style-name="P316"><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16"><text:span text:style-name="預設段落字型"><text:span text:style-name="T12">考場及分發場地概不提供停車服務，請儘量搭乘大眾交通工具前往。</text:span></text:span></text:p>
        </text:list-item>
        <text:list-item>
          <text:p text:style-name="P316"><text:span text:style-name="預設段落字型"><text:span text:style-name="T12">如遇天然災害、不可抗拒之因素或基於防疫之必要措施，而導致前述甄選日程及地點更動，將公告於臺北市政府教育局及中正國中網站，考生不得提出任何異議。</text:span></text:span></text:p>
        </text:list-item>
        <text:list-item>
          <text:p text:style-name="P316"><text:span text:style-name="預設段落字型"><text:span text:style-name="T12">因應各項防疫措施，甄選委員會依相關規定辦理，並可視實際需要公告於臺北市政府教育局及中正國中網站，各考生應遵守配合，未依規定者，不得應試。 </text:span></text:span></text:p>
        </text:list-item>
        <text:list-item>
          <text:p text:style-name="P316"><text:span text:style-name="預設段落字型"><text:span text:style-name="T12">本次甄選錄取人員，除接受分發服務學校工作外，臺北市政府教育局得考量本市體育整體發展安排至各輔導學校協助各該項運動種類之訓練及推展。</text:span></text:span></text:p>
        </text:list-item>
        <text:list-item>
          <text:p text:style-name="P316"><text:span text:style-name="預設段落字型"><text:span text:style-name="T12">臺北市政府教育局依未來本市體育發展績效及任務需求，得逕將本次甄選錄取人員行政調動至其他學校擔任同運動種類之運動教練，所有錄取人員及學校均不得拒絕。</text:span></text:span></text:p>
        </text:list-item>
        <text:list-item>
          <text:p text:style-name="P316"><text:span text:style-name="預設段落字型"><text:span text:style-name="T12">本簡章未盡事宜，依相關法令及專任運動教練甄選委員會決議辦理之，如有補充事項，將公告於臺北市政府教育局及中正國中網站。</text:span></text:span></text:p>
        </text:list-item>
      </text:list>
      <text:p text:style-name="P42"/>
      <text:p text:style-name="P140"/>
      <text:p text:style-name="P142"><text:span text:style-name="預設段落字型"><text:span text:style-name="T78">臺北市110年度專任運動教練</text:span></text:span><text:span text:style-name="預設段落字型"><text:span text:style-name="T80">甄</text:span></text:span><text:span text:style-name="預設段落字型"><text:span text:style-name="T78">選委員會</text:span></text:span></text:p>
      <text:p text:style-name="P142"><text:span text:style-name="預設段落字型"><text:span text:style-name="T81">中<text:tab/>華<text:tab/>民<text:tab/>國<text:tab/>110<text:tab/>年<text:tab/>4<text:tab/>月 <text:s text:c="2"/>22 <text:tab/>日</text:span></text:span></text:p>
      <text:p text:style-name="P353"><draw:g text:anchor-type="paragraph" draw:z-index="6" draw:name="Group 118" draw:style-name="gr2"><draw:custom-shape draw:name="Freeform 11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43"><text:span text:style-name="預設段落字型"><text:span text:style-name="T85">臺</text:span></text:span><text:span text:style-name="預設段落字型"><text:span text:style-name="T82">北市110</text:span></text:span><text:span text:style-name="預設段落字型"><text:span text:style-name="T86">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報</text:span></text:span><text:span text:style-name="預設段落字型"><text:span text:style-name="T81">名表</text:span></text:span></text:p>
      <text:p text:style-name="P144"/>
      <text:p text:style-name="P148"><text:span text:style-name="預設段落字型"><text:span text:style-name="T93">報考運</text:span></text:span><text:span text:style-name="預設段落字型"><text:span text:style-name="T95">動</text:span></text:span><text:span text:style-name="預設段落字型"><text:span text:style-name="T93">種類：<text:tab/></text:span></text:span><text:span text:style-name="預設段落字型"><text:span text:style-name="T96">（</text:span></text:span><text:span text:style-name="預設段落字型"><text:span text:style-name="T93">請自填）</text:span></text:span></text:p>
      <text:p text:style-name="P14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50"><text:span text:style-name="預設段落字型"><text:span text:style-name="T25">姓名</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4"><text:span text:style-name="預設段落字型"><text:span text:style-name="T25">性<text:tab/>別</text:span></text:span></text:p>
          </table:table-cell>
          <table:covered-table-cell/>
          <table:table-cell table:style-name="表格7.A1" table:number-columns-spanned="10" office:value-type="string">
            <text:p text:style-name="P60"><text:span text:style-name="預設段落字型"><text:span text:style-name="T25">□男 <text:s text:c="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8"/>
            <text:p text:style-name="P8"/>
            <text:p text:style-name="P8"/>
            <text:p text:style-name="P8"/>
            <text:p text:style-name="P169"/>
            <text:p text:style-name="P174">相<text:tab/>片</text:p>
            <text:p text:style-name="P175"><text:span text:style-name="預設段落字型"><text:span text:style-name="T25">（最近</text:span></text:span><text:span text:style-name="預設段落字型"><text:span text:style-name="T24">3</text:span></text:span><text:span text:style-name="預設段落字型"><text:span text:style-name="T25">個月內正面半身脫帽照片）</text:span></text:span></text:p>
          </table:table-cell>
          <table:covered-table-cell/>
        </table:table-row>
        <table:table-row table:style-name="表格7.2">
          <table:table-cell table:style-name="表格7.A1" office:value-type="string">
            <text:p text:style-name="P151"><text:span text:style-name="預設段落字型"><text:span text:style-name="T122">出生</text:span></text:span></text:p>
            <text:p text:style-name="P152"><text:span text:style-name="預設段落字型"><text:span text:style-name="T13">日期</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5"><text:span text:style-name="預設段落字型"><text:span text:style-name="T127">國民身分</text:span></text:span><text:span text:style-name="預設段落字型"><text:span text:style-name="T122">證</text:span></text:span></text:p>
            <text:p text:style-name="P157"><text:span text:style-name="預設段落字型"><text:span text:style-name="T13">統一編號</text:span></text:span></text:p>
          </table:table-cell>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table:number-columns-spanned="2" office:value-type="string">
            <text:p text:style-name="P12"/>
          </table:table-cell>
          <table:covered-table-cell/>
          <table:table-cell table:style-name="表格7.A1" office:value-type="string">
            <text:p text:style-name="P12"/>
          </table:table-cell>
          <table:table-cell table:style-name="表格7.A1" office:value-type="string">
            <text:p text:style-name="P12"/>
          </table:table-cell>
          <table:covered-table-cell/>
          <table:covered-table-cell/>
        </table:table-row>
        <table:table-row table:style-name="表格7.3">
          <table:table-cell table:style-name="表格7.A1" office:value-type="string">
            <text:p text:style-name="P153">地址</text:p>
            <text:p text:style-name="P53"><text:span text:style-name="預設段落字型"><text:span text:style-name="T101">(寄送成績用，務請詳實填寫)</text:span></text:span></text:p>
          </table:table-cell>
          <table:table-cell table:style-name="表格7.B3" table:number-columns-spanned="14" office:value-type="string">
            <text:p text:style-name="P156"><text:span text:style-name="預設段落字型"><text:span text:style-name="T122">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6"><text:span text:style-name="預設段落字型"><text:span text:style-name="T25">聯絡電話</text:span></text:span></text:p>
          </table:table-cell>
          <table:table-cell table:style-name="表格7.A1" table:number-rows-spanned="2" table:number-columns-spanned="4" office:value-type="string">
            <text:p text:style-name="P159"><text:span text:style-name="預設段落字型"><text:span text:style-name="T122">（</text:span></text:span><text:span text:style-name="預設段落字型"><text:span text:style-name="T123">0</text:span></text:span><text:span text:style-name="預設段落字型"><text:span text:style-name="T122">）</text:span></text:span></text:p>
            <text:p text:style-name="P160"><text:span text:style-name="預設段落字型"><text:span text:style-name="T13">（</text:span></text:span><text:span text:style-name="預設段落字型"><text:span text:style-name="T12">H</text:span></text:span><text:span text:style-name="預設段落字型"><text:span text:style-name="T13">）</text:span></text:span></text:p>
            <text:p text:style-name="P161"><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177"><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78"><text:span text:style-name="預設段落字型"><text:span text:style-name="T132">姓名</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179"><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80"><text:span text:style-name="預設段落字型"><text:span text:style-name="T132">電話</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58">E-mail</text:p>
          </table:table-cell>
          <table:table-cell table:style-name="表格7.A1" table:number-columns-spanned="4" office:value-type="string">
            <text:p text:style-name="P11"/>
          </table:table-cell>
          <table:covered-table-cell/>
          <table:covered-table-cell/>
          <table:covered-table-cell/>
          <table:table-cell table:style-name="表格7.A1" table:number-columns-spanned="4" office:value-type="string">
            <text:p text:style-name="P181"><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8"/>
            <text:p text:style-name="P182"/>
            <text:p text:style-name="P183"><text:span text:style-name="預設段落字型"><text:span text:style-name="T25">經歷</text:span></text:span></text:p>
          </table:table-cell>
          <table:table-cell table:style-name="表格7.B7" office:value-type="string">
            <text:p text:style-name="P184"><text:span text:style-name="預設段落字型"><text:span text:style-name="T122">服務單位</text:span></text:span></text:p>
          </table:table-cell>
          <table:table-cell table:style-name="表格7.C7" table:number-columns-spanned="3" office:value-type="string">
            <text:p text:style-name="P185"><text:span text:style-name="預設段落字型"><text:span text:style-name="T122">起迄日期</text:span></text:span></text:p>
          </table:table-cell>
          <table:covered-table-cell/>
          <table:covered-table-cell/>
          <table:table-cell table:style-name="表格7.F7" table:number-columns-spanned="4" office:value-type="string">
            <text:p text:style-name="P186"><text:span text:style-name="預設段落字型"><text:span text:style-name="T122">職稱</text:span></text:span></text:p>
          </table:table-cell>
          <table:covered-table-cell/>
          <table:covered-table-cell/>
          <table:covered-table-cell/>
          <table:table-cell table:style-name="表格7.J7" table:number-columns-spanned="8" office:value-type="string">
            <text:p text:style-name="P187"><text:span text:style-name="預設段落字型"><text:span text:style-name="T122">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1"/>
          </table:table-cell>
          <table:table-cell table:style-name="表格7.C8" table:number-columns-spanned="3" office:value-type="string">
            <text:p text:style-name="P11"/>
          </table:table-cell>
          <table:covered-table-cell/>
          <table:covered-table-cell/>
          <table:table-cell table:style-name="表格7.F8" table:number-columns-spanned="4" office:value-type="string">
            <text:p text:style-name="P11"/>
          </table:table-cell>
          <table:covered-table-cell/>
          <table:covered-table-cell/>
          <table:covered-table-cell/>
          <table:table-cell table:style-name="表格7.J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1"/>
          </table:table-cell>
          <table:table-cell table:style-name="表格7.C9" table:number-columns-spanned="3" office:value-type="string">
            <text:p text:style-name="P11"/>
          </table:table-cell>
          <table:covered-table-cell/>
          <table:covered-table-cell/>
          <table:table-cell table:style-name="表格7.F9" table:number-columns-spanned="4" office:value-type="string">
            <text:p text:style-name="P11"/>
          </table:table-cell>
          <table:covered-table-cell/>
          <table:covered-table-cell/>
          <table:covered-table-cell/>
          <table:table-cell table:style-name="表格7.J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1"/>
          </table:table-cell>
          <table:table-cell table:style-name="表格7.C10" table:number-columns-spanned="3" office:value-type="string">
            <text:p text:style-name="P11"/>
          </table:table-cell>
          <table:covered-table-cell/>
          <table:covered-table-cell/>
          <table:table-cell table:style-name="表格7.F10" table:number-columns-spanned="4" office:value-type="string">
            <text:p text:style-name="P11"/>
          </table:table-cell>
          <table:covered-table-cell/>
          <table:covered-table-cell/>
          <table:covered-table-cell/>
          <table:table-cell table:style-name="表格7.J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7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8"><text:span text:style-name="預設段落字型"><text:span text:style-name="T25">報名審核程序</text:span></text:span></text:p>
          </table:table-cell>
          <table:table-cell table:style-name="表格7.B11" table:number-columns-spanned="16" office:value-type="string">
            <text:p text:style-name="P189"><text:span text:style-name="預設段落字型"><text:span text:style-name="T25">◎應備下列報名文件及各項證件正本及</text:span></text:span><text:span text:style-name="預設段落字型"><text:span text:style-name="T24">A4</text:span></text:span><text:span text:style-name="預設段落字型"><text:span text:style-name="T25">影本乙份（依序排列裝訂</text:span></text:span><text:span text:style-name="預設段落字型"><text:span text:style-name="T38">）</text:span></text:span><text:span text:style-name="預設段落字型"><text:span text:style-name="T25">，影本繳交備查，正本驗畢當場發還：</text:span></text:span></text:p>
            <text:p text:style-name="P162"><text:span text:style-name="預設段落字型"><text:span text:style-name="T122">（<text:tab/>）</text:span></text:span><text:span text:style-name="預設段落字型"><text:span text:style-name="T123">1.</text:span></text:span><text:span text:style-name="預設段落字型"><text:span text:style-name="T122">准考證（貼上最近</text:span></text:span><text:span text:style-name="預設段落字型"><text:span text:style-name="T123">3</text:span></text:span><text:span text:style-name="預設段落字型"><text:span text:style-name="T122">個月內</text:span></text:span><text:span text:style-name="預設段落字型"><text:span text:style-name="T123">2</text:span></text:span><text:span text:style-name="預設段落字型"><text:span text:style-name="T122">吋正面半身脫帽照片</text:span></text:span><text:span text:style-name="預設段落字型"><text:span text:style-name="T123">)</text:span></text:span></text:p>
            <text:p text:style-name="P190"><text:span text:style-name="預設段落字型"><text:span text:style-name="T122">（<text:tab/></text:span></text:span><text:span text:style-name="預設段落字型"><text:span text:style-name="T128">）</text:span></text:span><text:span text:style-name="預設段落字型"><text:span text:style-name="T123">2.</text:span></text:span><text:span text:style-name="預設段落字型"><text:span text:style-name="T122">專業貢獻及專業成就積分審查表</text:span></text:span><text:span text:style-name="預設段落字型"><text:span text:style-name="T123">A</text:span></text:span><text:span text:style-name="預設段落字型"><text:span text:style-name="T129">表、</text:span></text:span><text:span text:style-name="預設段落字型"><text:span text:style-name="T123">B</text:span></text:span><text:span text:style-name="預設段落字型"><text:span text:style-name="T128">表</text:span></text:span><text:span text:style-name="預設段落字型"><text:span text:style-name="T122">（審查結</text:span></text:span><text:span text:style-name="預設段落字型"><text:span text:style-name="T129">果，</text:span></text:span><text:span text:style-name="預設段落字型"><text:span text:style-name="T122">核計<text:tab/>分）</text:span></text:span></text:p>
            <text:p text:style-name="P163"><text:span text:style-name="預設段落字型"><text:span text:style-name="T122">（<text:tab/>）</text:span></text:span><text:span text:style-name="預設段落字型"><text:span text:style-name="T123">3.</text:span></text:span><text:span text:style-name="預設段落字型"><text:span text:style-name="T122">各項證件影本</text:span></text:span></text:p>
            <text:p text:style-name="P191"><text:span text:style-name="預設段落字型"><text:span text:style-name="T13">（<text:tab/>）國民身分證正、反面影本</text:span></text:span></text:p>
            <text:p text:style-name="P192"><text:span text:style-name="預設段落字型"><text:span text:style-name="T13">（<text:tab/>）最高學歷證件影本</text:span></text:span></text:p>
            <text:p text:style-name="P193"><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194"><text:span text:style-name="預設段落字型"><text:span text:style-name="T13">（<text:tab/>）符合報考運動種類之專業貢獻及專業成就表現相關證明文件影本</text:span></text:span></text:p>
            <text:p text:style-name="P192"><text:span text:style-name="預設段落字型"><text:span text:style-name="T13">（<text:tab/>）退伍令或免服兵役證明影本（無則免附）</text:span></text:span></text:p>
            <text:p text:style-name="P195"><text:span text:style-name="預設段落字型"><text:span text:style-name="T122">（<text:tab/>）現職派令、正職或約聘僱人員最近</text:span></text:span><text:span text:style-name="預設段落字型"><text:span text:style-name="T123">3</text:span></text:span><text:span text:style-name="預設段落字型"><text:span text:style-name="T122">年考核成績影本（無則免附）</text:span></text:span></text:p>
            <text:p text:style-name="P164"><text:span text:style-name="預設段落字型"><text:span text:style-name="T122">（<text:tab/>）</text:span></text:span><text:span text:style-name="預設段落字型"><text:span text:style-name="T123">4.</text:span></text:span><text:span text:style-name="預設段落字型"><text:span text:style-name="T122">切結書</text:span></text:span></text:p>
            <text:p text:style-name="P163"><text:span text:style-name="預設段落字型"><text:span text:style-name="T122">（<text:tab/>）</text:span></text:span><text:span text:style-name="預設段落字型"><text:span text:style-name="T123">5.</text:span></text:span><text:span text:style-name="預設段落字型"><text:span text:style-name="T122">委託書（無則免附）</text:span></text:span></text:p>
            <text:p text:style-name="P163"><text:span text:style-name="預設段落字型"><text:span text:style-name="T122">（<text:tab/>）</text:span></text:span><text:span text:style-name="預設段落字型"><text:span text:style-name="T123">6.</text:span></text:span><text:span text:style-name="預設段落字型"><text:span text:style-name="T122">個人自傳簡歷</text:span></text:span><text:span text:style-name="預設段落字型"><text:span text:style-name="T130">（</text:span></text:span><text:span text:style-name="預設段落字型"><text:span text:style-name="T123">A4</text:span></text:span><text:span text:style-name="預設段落字型"><text:span text:style-name="T122">直式橫書，以</text:span></text:span><text:span text:style-name="預設段落字型"><text:span text:style-name="T123">1,000</text:span></text:span><text:span text:style-name="預設段落字型"><text:span text:style-name="T122">字以內為原則）</text:span></text:span></text:p>
            <text:p text:style-name="P163"><text:span text:style-name="預設段落字型"><text:span text:style-name="T122">（<text:tab/>）</text:span></text:span><text:span text:style-name="預設段落字型"><text:span text:style-name="T123">7.</text:span></text:span><text:span text:style-name="預設段落字型"><text:span text:style-name="T25">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165"><text:span text:style-name="預設段落字型"><text:span text:style-name="T25">一、資格審核</text:span></text:span></text:p>
          </table:table-cell>
          <table:covered-table-cell/>
          <table:covered-table-cell/>
          <table:table-cell table:style-name="表格7.E12" table:number-columns-spanned="8" office:value-type="string">
            <text:p text:style-name="P73"><text:span text:style-name="預設段落字型"><text:span text:style-name="T135">（<text:tab/>）合格<text:tab/>（<text:tab/>）不合格</text:span></text:span></text:p>
            <text:p text:style-name="P74"><text:span text:style-name="預設段落字型"><text:span text:style-name="T25">（<text:tab/> <text:s/>）證件不齊，不予報名</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96"><text:span text:style-name="預設段落字型"><text:span text:style-name="T25">審核人員核章</text:span></text:span></text:p>
          </table:table-cell>
          <table:covered-table-cell/>
          <table:covered-table-cell/>
          <table:covered-table-cell/>
          <table:table-cell table:style-name="表格7.Q12" office:value-type="string">
            <text:p text:style-name="P11"/>
          </table:table-cell>
        </table:table-row>
        <table:table-row table:style-name="表格7.13">
          <table:covered-table-cell/>
          <table:table-cell table:style-name="表格7.A1" table:number-columns-spanned="3" office:value-type="string">
            <text:p text:style-name="P165"><text:span text:style-name="預設段落字型"><text:span text:style-name="T25">二、繳費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165"><text:span text:style-name="預設段落字型"><text:span text:style-name="T25">三、領准考證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text:span text:style-name="預設段落字型"><text:span text:style-name="T13">附 件 二</text:span></text:span></text:p>
      <text:p text:style-name="P61"><text:span text:style-name="預設段落字型"><text:span text:style-name="T85">臺北</text:span></text:span><text:span text:style-name="預設段落字型"><text:span text:style-name="T82">市110</text:span></text:span><text:span text:style-name="預設段落字型"><text:span text:style-name="T88">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准</text:span></text:span><text:span text:style-name="預設段落字型"><text:span text:style-name="T81">考證</text:span></text:span></text:p>
      <text:p text:style-name="P144"/>
      <text:p text:style-name="P197"><text:span text:style-name="預設段落字型"><text:span text:style-name="T93">報考運</text:span></text:span><text:span text:style-name="預設段落字型"><text:span text:style-name="T95">動</text:span></text:span><text:span text:style-name="預設段落字型"><text:span text:style-name="T93">種類：<text:tab/> <text:s text:c="5"/></text:span></text:span><text:span text:style-name="預設段落字型"><text:span text:style-name="T96">（</text:span></text:span><text:span text:style-name="預設段落字型"><text:span text:style-name="T93">請自填）</text:span></text:span></text:p>
      <text:p text:style-name="P19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200"><text:span text:style-name="預設段落字型"><text:span text:style-name="T93">姓<text:tab/>名</text:span></text:span></text:p>
          </table:table-cell>
          <table:table-cell table:style-name="表格8.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201">相<text:tab/>片</text:p>
            <text:p text:style-name="P202"><text:span text:style-name="預設段落字型"><text:span text:style-name="T94">(</text:span></text:span><text:span text:style-name="預設段落字型"><text:span text:style-name="T93">最近</text:span></text:span><text:span text:style-name="預設段落字型"><text:span text:style-name="T94">3</text:span></text:span><text:span text:style-name="預設段落字型"><text:span text:style-name="T93">個月內</text:span></text:span><text:span text:style-name="預設段落字型"><text:span text:style-name="T94">2</text:span></text:span><text:span text:style-name="預設段落字型"><text:span text:style-name="T95">吋</text:span></text:span></text:p>
            <text:p text:style-name="P202"><text:span text:style-name="預設段落字型"><text:span text:style-name="T95">正</text:span></text:span><text:span text:style-name="預設段落字型"><text:span text:style-name="T93">面半身脫帽</text:span></text:span><text:span text:style-name="預設段落字型"><text:span text:style-name="T97">照</text:span></text:span><text:span text:style-name="預設段落字型"><text:span text:style-name="T98">片</text:span></text:span><text:span text:style-name="預設段落字型"><text:span text:style-name="T94">)</text:span></text:span></text:p>
          </table:table-cell>
        </table:table-row>
        <table:table-row table:style-name="表格8.1">
          <table:table-cell table:style-name="表格8.A1" office:value-type="string">
            <text:p text:style-name="P166"><text:span text:style-name="預設段落字型"><text:span text:style-name="T131">國民身分證</text:span></text:span></text:p>
            <text:p text:style-name="P166"><text:span text:style-name="預設段落字型"><text:span text:style-name="T136">統一編號</text:span></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covered-table-cell/>
        </table:table-row>
        <table:table-row table:style-name="表格8.1">
          <table:table-cell table:style-name="表格8.A1" office:value-type="string">
            <text:p text:style-name="P167"><text:span text:style-name="預設段落字型"><text:span text:style-name="T93">複試報名繳費</text:span></text:span></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68">繳交直式信封</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159"><text:span text:style-name="預設段落字型"><text:span text:style-name="T122">初試（筆試）日期</text:span></text:span><text:span text:style-name="預設段落字型"><text:span text:style-name="T130">：110</text:span></text:span><text:span text:style-name="預設段落字型"><text:span text:style-name="T25">年5月23日（星期日），地點：中正國中</text:span></text:span></text:p>
            <text:p text:style-name="P208">下午 01:50 至 02:00<text:tab/> <text:s/>預備時間</text:p>
            <text:p text:style-name="P209"><text:span text:style-name="預設段落字型"><text:span text:style-name="T25">下午 02:00 至 03:00 <text:s text:c="2"/>筆試</text:span></text:span></text:p>
            <text:p text:style-name="P211"><text:span text:style-name="預設段落字型"><text:span text:style-name="T25">複試（試教、口試）日期</text:span></text:span><text:span text:style-name="預設段落字型"><text:span text:style-name="T39">：</text:span></text:span><text:span text:style-name="預設段落字型"><text:span text:style-name="T130">110</text:span></text:span><text:span text:style-name="預設段落字型"><text:span text:style-name="T25">年6月5日（星期六），地</text:span></text:span><text:span text:style-name="預設段落字型"><text:span text:style-name="T102">點</text:span></text:span><text:span text:style-name="預設段落字型"><text:span text:style-name="T25">：中正國中</text:span></text:span></text:p>
            <text:p text:style-name="P212"><text:span text:style-name="預設段落字型"><text:span text:style-name="T25">上午 08:20起 <text:s text:c="10"/>依梯次表列時間辦理報到(逾時視同放棄)</text:span></text:span></text:p>
            <text:p text:style-name="P210"><text:span text:style-name="預設段落字型"><text:span text:style-name="T25">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213"><draw:custom-shape text:anchor-type="paragraph" draw:z-index="4" draw:name="Freeform 133" draw:style-name="gr6" draw:text-style-name="P359"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24">摺疊線</text:span></text:span></text:p>
      <text:section text:style-name="Sect1" text:name="Sect3">
        <text:p text:style-name="P215"><text:span text:style-name="預設段落字型"><text:span text:style-name="T45">試場規</text:span></text:span><text:span text:style-name="預設段落字型"><text:span text:style-name="T47">則</text:span></text:span><text:span text:style-name="預設段落字型"><text:span text:style-name="T45">：</text:span></text:span></text:p>
      </text:section>
      <text:section text:style-name="Sect2" text:name="Sect4">
        <text:list xml:id="list2736014811" text:style-name="L23">
          <text:list-item>
            <text:p text:style-name="P341"><draw:g text:anchor-type="paragraph" draw:z-index="7" draw:name="Group 134" draw:style-name="gr2"><draw:custom-shape draw:name="Freeform 13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2">本准</text:span></text:span><text:span text:style-name="預設段落字型"><text:span text:style-name="T133">考</text:span></text:span><text:span text:style-name="預設段落字型"><text:span text:style-name="T132">證請</text:span></text:span><text:span text:style-name="預設段落字型"><text:span text:style-name="T133">妥</text:span></text:span><text:span text:style-name="預設段落字型"><text:span text:style-name="T132">為保</text:span></text:span><text:span text:style-name="預設段落字型"><text:span text:style-name="T133">存，</text:span></text:span><text:span text:style-name="預設段落字型"><text:span text:style-name="T132">憑本</text:span></text:span><text:span text:style-name="預設段落字型"><text:span text:style-name="T134">證</text:span></text:span><text:span text:style-name="預設段落字型"><text:span text:style-name="T133">準</text:span></text:span><text:span text:style-name="預設段落字型"><text:span text:style-name="T132">時入</text:span></text:span><text:span text:style-name="預設段落字型"><text:span text:style-name="T133">場</text:span></text:span><text:span text:style-name="預設段落字型"><text:span text:style-name="T132">、對</text:span></text:span><text:span text:style-name="預設段落字型"><text:span text:style-name="T133">號入</text:span></text:span><text:span text:style-name="預設段落字型"><text:span text:style-name="T132">座應考</text:span></text:span><text:span text:style-name="預設段落字型"><text:span text:style-name="T133">。</text:span></text:span><text:span text:style-name="預設段落字型"><text:span text:style-name="T132">准考</text:span></text:span><text:span text:style-name="預設段落字型"><text:span text:style-name="T133">證</text:span></text:span><text:span text:style-name="預設段落字型"><text:span text:style-name="T132">如有</text:span></text:span><text:span text:style-name="預設段落字型"><text:span text:style-name="T133">毀損</text:span></text:span><text:span text:style-name="預設段落字型"><text:span text:style-name="T132">或遺失</text:span></text:span><text:span text:style-name="預設段落字型"><text:span text:style-name="T133">，</text:span></text:span><text:span text:style-name="預設段落字型"><text:span text:style-name="T132">考</text:span></text:span><text:span text:style-name="預設段落字型"><text:span text:style-name="T45">生應於</text:span></text:span><text:span text:style-name="預設段落字型"><text:span text:style-name="T47">測</text:span></text:span><text:span text:style-name="預設段落字型"><text:span text:style-name="T45">驗當</text:span></text:span><text:span text:style-name="預設段落字型"><text:span text:style-name="T47">日</text:span></text:span><text:span text:style-name="預設段落字型"><text:span text:style-name="T45">攜帶</text:span></text:span><text:span text:style-name="預設段落字型"><text:span text:style-name="T47">與報</text:span></text:span><text:span text:style-name="預設段落字型"><text:span text:style-name="T45">名表同</text:span></text:span><text:span text:style-name="預設段落字型"><text:span text:style-name="T47">式</text:span></text:span><text:span text:style-name="預設段落字型"><text:span text:style-name="T45">相片</text:span></text:span><text:span text:style-name="預設段落字型"><text:span text:style-name="T47">和</text:span></text:span><text:span text:style-name="預設段落字型"><text:span text:style-name="T45">身分</text:span></text:span><text:span text:style-name="預設段落字型"><text:span text:style-name="T47">證件</text:span></text:span><text:span text:style-name="預設段落字型"><text:span text:style-name="T45">，向考</text:span></text:span><text:span text:style-name="預設段落字型"><text:span text:style-name="T47">場</text:span></text:span><text:span text:style-name="預設段落字型"><text:span text:style-name="T45">辦公</text:span></text:span><text:span text:style-name="預設段落字型"><text:span text:style-name="T47">室</text:span></text:span><text:span text:style-name="預設段落字型"><text:span text:style-name="T45">申請</text:span></text:span><text:span text:style-name="預設段落字型"><text:span text:style-name="T47">補發</text:span></text:span><text:span text:style-name="預設段落字型"><text:span text:style-name="T45">。</text:span></text:span></text:p>
          </text:list-item>
          <text:list-item>
            <text:p text:style-name="P341"><text:span text:style-name="預設段落字型"><text:span text:style-name="T45">考試時除攜帶本證外，並應攜帶新式國民身分證或附有照片足資證明身分之護照、全民健康保險卡或駕駛執照；請置於課桌桌角，以備查核。</text:span></text:span></text:p>
          </text:list-item>
          <text:list-item>
            <text:p text:style-name="P341"><text:span text:style-name="預設段落字型"><text:span text:style-name="T45">考試開始時，請立即檢查桌上之號碼及准考證號碼是否相同，答案卷與試題是否完整，如有錯誤，應立即舉手請求查對。</text:span></text:span></text:p>
          </text:list-item>
          <text:list-item>
            <text:p text:style-name="P341"><text:span text:style-name="預設段落字型"><text:span text:style-name="T45">試題必須繳回，未繳回者，該科以零分計算。答案紙不得書寫姓名座號或任何標記及顯示自己身分，否則該科測驗不予計分。</text:span></text:span></text:p>
          </text:list-item>
          <text:list-item>
            <text:p text:style-name="P341"><text:span text:style-name="預設段落字型"><text:span text:style-name="T45">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1"><text:span text:style-name="預設段落字型"><text:span text:style-name="T45">非測驗必備之物品（如穿戴裝置、發聲設備、行動電話、呼叫器、PDA或其他具傳輸、計算、感應、拍攝、通訊或記錄功能之器材或設備等須關機</text:span></text:span><text:span text:style-name="預設段落字型"><text:span text:style-name="T137">）</text:span></text:span><text:span text:style-name="預設段落字型"><text:span text:style-name="T45">、電子辭典、電子計算機、參考書籍或資料、紙張及個人物品等須置放於試場前後方地板上。倘若未關機響起或隨身攜帶經監試人員發現者，扣該科測驗分數5分。</text:span></text:span></text:p>
          </text:list-item>
          <text:list-item>
            <text:p text:style-name="P342">應考時限用2B鉛筆書寫答案，必要時可用透明墊板，但不得有圖形文字印刷於其上。考生應試時不得飲食、抽煙、嚼食口香糖等。</text:p>
          </text:list-item>
          <text:list-item>
            <text:p text:style-name="P341"><text:span text:style-name="預設段落字型"><text:span text:style-name="T45">有關違反考試規則處理方式，依「臺北市110年度專任運動教練甄選違反試場規則處理方式一覽表」【詳如附則】辦理。</text:span></text:span></text:p>
          </text:list-item>
        </text:list>
      </text:section>
      <text:p text:style-name="P355"><draw:g text:anchor-type="paragraph" draw:z-index="14" draw:name="Group 164" draw:style-name="gr2"><draw:custom-shape draw:name="Freeform 16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A<text:tab/></text:span></text:span><text:span text:style-name="預設段落字型"><text:span text:style-name="T13">表</text:span></text:span><text:span text:style-name="預設段落字型"><text:span text:style-name="T22"> </text:span></text:span><text:span text:style-name="預設段落字型"><text:span text:style-name="T13">【</text:span></text:span><text:span text:style-name="預設段落字型"><text:span text:style-name="T14">指導學生</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貢</text:span></text:span><text:span text:style-name="預設段落字型"><text:span text:style-name="T138">獻 <text:s/>積</text:span></text:span><text:span text:style-name="預設段落字型"><text:span text:style-name="T139">分審查表</text:span></text:span></text:p>
      <text:p text:style-name="P198">報考運動種類： <text:s text:c="3"/><text:tab/> <text:s text:c="3"/>（請自填） </text:p>
      <text:p text:style-name="P198">准考證號碼：</text:p>
      <text:p text:style-name="P1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table:number-columns-spanned="2" office:value-type="string">
            <text:p text:style-name="P55"><text:span text:style-name="預設段落字型"><text:span text:style-name="T25">姓名</text:span></text:span></text:p>
          </table:table-cell>
          <table:covered-table-cell/>
          <table:table-cell table:style-name="表格9.A1" table:number-rows-spanned="2" table:number-columns-spanned="2" office:value-type="string">
            <text:p text:style-name="P12"/>
          </table:table-cell>
          <table:covered-table-cell/>
          <table:table-cell table:style-name="表格9.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71"/>
            <text:p text:style-name="P218"><text:span text:style-name="預設段落字型"><text:span text:style-name="T25">性別</text:span></text:span></text:p>
          </table:table-cell>
          <table:table-cell table:style-name="表格9.A1" table:number-rows-spanned="2" table:number-columns-spanned="2" office:value-type="string">
            <text:p text:style-name="P12"/>
          </table:table-cell>
          <table:covered-table-cell/>
          <table:table-cell table:style-name="表格9.A1" table:number-columns-spanned="2" office:value-type="string">
            <text:p text:style-name="P56"><text:span text:style-name="預設段落字型"><text:span text:style-name="T122">出生日期</text:span></text:span></text:p>
          </table:table-cell>
          <table:covered-table-cell/>
        </table:table-row>
        <table:table-row table:style-name="表格9.2">
          <table:covered-table-cell/>
          <table:covered-table-cell/>
          <table:covered-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covered-table-cell/>
          <table:covered-table-cell/>
          <table:covered-table-cell/>
          <table:table-cell table:style-name="表格9.T2" table:number-columns-spanned="2" office:value-type="string">
            <text:p text:style-name="P219"><text:span text:style-name="預設段落字型"><text:span text:style-name="T122">年<text:tab/>月<text:tab/>日</text:span></text:span></text:p>
          </table:table-cell>
          <table:covered-table-cell/>
        </table:table-row>
        <table:table-row table:style-name="表格9.3">
          <table:table-cell table:style-name="表格9.A1" table:number-columns-spanned="2" office:value-type="string">
            <text:p text:style-name="P66"><text:span text:style-name="預設段落字型"><text:span text:style-name="T25">項目</text:span></text:span></text:p>
          </table:table-cell>
          <table:covered-table-cell/>
          <table:table-cell table:style-name="表格9.A1" office:value-type="string">
            <text:p text:style-name="P221"><text:span text:style-name="預設段落字型"><text:span text:style-name="T122">序號</text:span></text:span></text:p>
          </table:table-cell>
          <table:table-cell table:style-name="表格9.D3" table:number-columns-spanned="16"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23"><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224"><text:span text:style-name="預設段落字型"><text:span text:style-name="T45">考生自行 核計</text:span></text:span></text:p>
          </table:table-cell>
          <table:table-cell table:style-name="表格9.T3" office:value-type="string">
            <text:p text:style-name="P225"><text:span text:style-name="預設段落字型"><text:span text:style-name="T45">審查人員 核計</text:span></text:span></text:p>
          </table:table-cell>
        </table:table-row>
        <table:table-row table:style-name="表格9.4">
          <table:table-cell table:style-name="表格9.A1" table:number-rows-spanned="5" table:number-columns-spanned="2" office:value-type="string">
            <text:p text:style-name="P226">專 業 貢 獻︵最高</text:p>
            <text:p text:style-name="P228">100</text:p>
            <text:p text:style-name="P229"><text:span text:style-name="預設段落字型"><text:span text:style-name="T122">分</text:span></text:span></text:p>
            <text:p text:style-name="P227"><text:span text:style-name="預設段落字型"><text:span text:style-name="T122">︶</text:span></text:span></text:p>
          </table:table-cell>
          <table:covered-table-cell/>
          <table:table-cell table:style-name="表格9.A1" office:value-type="string">
            <text:p text:style-name="P230"><text:span text:style-name="預設段落字型"><text:span text:style-name="T44">1</text:span></text:span></text:p>
          </table:table-cell>
          <table:table-cell table:style-name="表格9.D3" table:number-columns-spanned="16" office:value-type="string">
            <text:p text:style-name="P231"><text:span text:style-name="預設段落字型"><text:span text:style-name="T103">奧林匹</text:span></text:span><text:span text:style-name="預設段落字型"><text:span text:style-name="T43">克</text:span></text:span><text:span text:style-name="預設段落字型"><text:span text:style-name="T40">運</text:span></text:span><text:span text:style-name="預設段落字型"><text:span text:style-name="T103">動</text:span></text:span><text:span text:style-name="預設段落字型"><text:span text:style-name="T104">會、</text:span></text:span><text:span text:style-name="預設段落字型"><text:span text:style-name="T103">亞</text:span></text:span><text:span text:style-name="預設段落字型"><text:span text:style-name="T76">洲</text:span></text:span><text:span text:style-name="預設段落字型"><text:span text:style-name="T103">運動</text:span></text:span><text:span text:style-name="預設段落字型"><text:span text:style-name="T104">會、</text:span></text:span><text:span text:style-name="預設段落字型"><text:span text:style-name="T103">世界錦標</text:span></text:span><text:span text:style-name="預設段落字型"><text:span text:style-name="T104">賽、</text:span></text:span><text:span text:style-name="預設段落字型"><text:span text:style-name="T103">亞洲錦標賽：</text:span></text:span></text:p>
            <text:p text:style-name="P23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33"><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234"><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5"><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5">
          <table:covered-table-cell/>
          <table:covered-table-cell/>
          <table:table-cell table:style-name="表格9.A1" office:value-type="string">
            <text:p text:style-name="P230"><text:span text:style-name="預設段落字型"><text:span text:style-name="T44">2</text:span></text:span></text:p>
          </table:table-cell>
          <table:table-cell table:style-name="表格9.D3" table:number-columns-spanned="16" office:value-type="string">
            <text:p text:style-name="P236"><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6">
          <table:covered-table-cell/>
          <table:covered-table-cell/>
          <table:table-cell table:style-name="表格9.A1" office:value-type="string">
            <text:p text:style-name="P230"><text:span text:style-name="預設段落字型"><text:span text:style-name="T44">3</text:span></text:span></text:p>
          </table:table-cell>
          <table:table-cell table:style-name="表格9.D3" table:number-columns-spanned="16"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7">
          <table:covered-table-cell/>
          <table:covered-table-cell/>
          <table:table-cell table:style-name="表格9.A1" office:value-type="string">
            <text:p text:style-name="P230"><text:span text:style-name="預設段落字型"><text:span text:style-name="T44">4</text:span></text:span></text:p>
          </table:table-cell>
          <table:table-cell table:style-name="表格9.D3" table:number-columns-spanned="16"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8">
          <table:covered-table-cell/>
          <table:covered-table-cell/>
          <table:table-cell table:style-name="表格9.A1" office:value-type="string">
            <text:p text:style-name="P230"><text:span text:style-name="預設段落字型"><text:span text:style-name="T44">5</text:span></text:span></text:p>
          </table:table-cell>
          <table:table-cell table:style-name="表格9.D3" table:number-columns-spanned="16"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9">
          <table:table-cell table:style-name="表格9.A9" table:number-columns-spanned="6" office:value-type="string">
            <text:p text:style-name="P12"/>
          </table:table-cell>
          <table:covered-table-cell/>
          <table:covered-table-cell/>
          <table:covered-table-cell/>
          <table:covered-table-cell/>
          <table:covered-table-cell/>
          <table:table-cell table:style-name="表格9.G9" table:number-columns-spanned="3" office:value-type="string">
            <text:p text:style-name="P243"><text:span text:style-name="預設段落字型"><text:span text:style-name="T93">總計</text:span></text:span></text:p>
          </table:table-cell>
          <table:covered-table-cell/>
          <table:covered-table-cell/>
          <table:table-cell table:style-name="表格9.J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9.T3" table:number-rows-spanned="2" office:value-type="string">
            <text:p text:style-name="P12"/>
          </table:table-cell>
          <table:table-cell table:style-name="表格9.T3" table:number-rows-spanned="2" office:value-type="string">
            <text:p text:style-name="P12"/>
          </table:table-cell>
        </table:table-row>
        <table:table-row table:style-name="表格9.10">
          <table:table-cell table:style-name="表格9.A10" office:value-type="string">
            <text:p text:style-name="P12"/>
          </table:table-cell>
          <table:table-cell table:style-name="表格9.B10" table:number-columns-spanned="17" office:value-type="string">
            <text:p text:style-name="P244"><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3"/>
          </table:table-cell>
          <table:covered-table-cell/>
          <table:covered-table-cell/>
        </table:table-row>
      </table:table>
      <text:p text:style-name="P40"><text:span text:style-name="預設段落字型"><text:span text:style-name="T122">考生簽章：<text:tab/>審查人員簽章：</text:span></text:span></text:p>
      <text:p text:style-name="P356"><draw:g text:anchor-type="paragraph" draw:z-index="8" draw:name="Group 149" draw:style-name="gr2"><draw:custom-shape draw:name="Freeform 15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B</text:span></text:span><text:span text:style-name="預設段落字型"><text:span text:style-name="T13">表【</text:span></text:span><text:span text:style-name="預設段落字型"><text:span text:style-name="T14">本人參加</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成就</text:span></text:span><text:span text:style-name="預設段落字型"><text:span text:style-name="T138"> <text:s/>積</text:span></text:span><text:span text:style-name="預設段落字型"><text:span text:style-name="T139">分審查表</text:span></text:span></text:p>
      <text:p text:style-name="P198">報考運動種類： <text:s text:c="3"/><text:tab/> <text:s text:c="3"/>（請自填） </text:p>
      <text:p text:style-name="P198">准考證號碼：</text:p>
      <text:p text:style-name="P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column table:style-name="表格10.L"/>
        <table:table-column table:style-name="表格10.H"/>
        <table:table-column table:style-name="表格10.E"/>
        <table:table-column table:style-name="表格10.H"/>
        <table:table-column table:style-name="表格10.L"/>
        <table:table-column table:style-name="表格10.Q"/>
        <table:table-column table:style-name="表格10.R"/>
        <table:table-column table:style-name="表格10.S"/>
        <table:table-column table:style-name="表格10.T"/>
        <table:table-row table:style-name="表格10.1">
          <table:table-cell table:style-name="表格10.A1" table:number-rows-spanned="2" table:number-columns-spanned="2" office:value-type="string">
            <text:p text:style-name="P246"><text:span text:style-name="預設段落字型"><text:span text:style-name="T25">姓名</text:span></text:span></text:p>
          </table:table-cell>
          <table:covered-table-cell/>
          <table:table-cell table:style-name="表格10.A1" table:number-rows-spanned="2" table:number-columns-spanned="2" office:value-type="string">
            <text:p text:style-name="P12"/>
          </table:table-cell>
          <table:covered-table-cell/>
          <table:table-cell table:style-name="表格10.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71"/>
            <text:p text:style-name="P217"><text:span text:style-name="預設段落字型"><text:span text:style-name="T25">性別</text:span></text:span></text:p>
          </table:table-cell>
          <table:table-cell table:style-name="表格10.A1" table:number-rows-spanned="2" office:value-type="string">
            <text:p text:style-name="P247"><text:span text:style-name="預設段落字型"><text:span text:style-name="T31">□男</text:span></text:span></text:p>
            <text:p text:style-name="P248"><text:span text:style-name="預設段落字型"><text:span text:style-name="T143">□女</text:span></text:span></text:p>
          </table:table-cell>
          <table:table-cell table:style-name="表格10.A1" table:number-columns-spanned="2" office:value-type="string">
            <text:p text:style-name="P57"><text:span text:style-name="預設段落字型"><text:span text:style-name="T122">出生日期</text:span></text:span></text:p>
          </table:table-cell>
          <table:covered-table-cell/>
        </table:table-row>
        <table:table-row table:style-name="表格10.1">
          <table:covered-table-cell/>
          <table:covered-table-cell/>
          <table:covered-table-cell/>
          <table:covered-table-cell/>
          <table:table-cell table:style-name="表格10.E2" office:value-type="string">
            <text:p text:style-name="P12"/>
          </table:table-cell>
          <table:table-cell table:style-name="表格10.F2" table:number-columns-spanned="2" office:value-type="string">
            <text:p text:style-name="P12"/>
          </table:table-cell>
          <table:covered-table-cell/>
          <table:table-cell table:style-name="表格10.H2" office:value-type="string">
            <text:p text:style-name="P12"/>
          </table:table-cell>
          <table:table-cell table:style-name="表格10.I2" table:number-columns-spanned="2" office:value-type="string">
            <text:p text:style-name="P12"/>
          </table:table-cell>
          <table:covered-table-cell/>
          <table:table-cell table:style-name="表格10.K2" office:value-type="string">
            <text:p text:style-name="P12"/>
          </table:table-cell>
          <table:table-cell table:style-name="表格10.L2" office:value-type="string">
            <text:p text:style-name="P12"/>
          </table:table-cell>
          <table:table-cell table:style-name="表格10.M2" office:value-type="string">
            <text:p text:style-name="P12"/>
          </table:table-cell>
          <table:table-cell table:style-name="表格10.N2" office:value-type="string">
            <text:p text:style-name="P12"/>
          </table:table-cell>
          <table:table-cell table:style-name="表格10.O2" office:value-type="string">
            <text:p text:style-name="P12"/>
          </table:table-cell>
          <table:table-cell table:style-name="表格10.P2" office:value-type="string">
            <text:p text:style-name="P12"/>
          </table:table-cell>
          <table:covered-table-cell/>
          <table:covered-table-cell/>
          <table:table-cell table:style-name="表格10.S2" table:number-columns-spanned="2" office:value-type="string">
            <text:p text:style-name="P220"><text:span text:style-name="預設段落字型"><text:span text:style-name="T122">年<text:tab/>月<text:tab/>日</text:span></text:span></text:p>
          </table:table-cell>
          <table:covered-table-cell/>
        </table:table-row>
        <table:table-row table:style-name="表格10.3">
          <table:table-cell table:style-name="表格10.A1" table:number-columns-spanned="2" office:value-type="string">
            <text:p text:style-name="P246"><text:span text:style-name="預設段落字型"><text:span text:style-name="T25">項目</text:span></text:span></text:p>
          </table:table-cell>
          <table:covered-table-cell/>
          <table:table-cell table:style-name="表格10.A1" office:value-type="string">
            <text:p text:style-name="P221"><text:span text:style-name="預設段落字型"><text:span text:style-name="T122">序號</text:span></text:span></text:p>
          </table:table-cell>
          <table:table-cell table:style-name="表格10.D3" table:number-columns-spanned="15"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49"><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24"><text:span text:style-name="預設段落字型"><text:span text:style-name="T45">考</text:span></text:span><text:span text:style-name="預設段落字型"><text:span text:style-name="T51">生</text:span></text:span><text:span text:style-name="預設段落字型"><text:span text:style-name="T45">自行</text:span></text:span><text:span text:style-name="預設段落字型"><text:span text:style-name="T51">核</text:span></text:span><text:span text:style-name="預設段落字型"><text:span text:style-name="T45">計</text:span></text:span></text:p>
          </table:table-cell>
          <table:table-cell table:style-name="表格10.S3" office:value-type="string">
            <text:p text:style-name="P250"><text:span text:style-name="預設段落字型"><text:span text:style-name="T45">審查人員核計</text:span></text:span></text:p>
          </table:table-cell>
        </table:table-row>
        <table:table-row table:style-name="表格10.4">
          <table:table-cell table:style-name="表格10.A1" table:number-rows-spanned="5" table:number-columns-spanned="2" office:value-type="string">
            <text:p text:style-name="P226">專業成就</text:p>
            <text:p text:style-name="P226">︵最高</text:p>
            <text:p text:style-name="P228">100</text:p>
            <text:p text:style-name="P229"><text:span text:style-name="預設段落字型"><text:span text:style-name="T122">分</text:span></text:span></text:p>
            <text:p text:style-name="P229"><text:span text:style-name="預設段落字型"><text:span text:style-name="T122">︶</text:span></text:span></text:p>
          </table:table-cell>
          <table:covered-table-cell/>
          <table:table-cell table:style-name="表格10.A1" office:value-type="string">
            <text:p text:style-name="P230"><text:span text:style-name="預設段落字型"><text:span text:style-name="T44">1</text:span></text:span></text:p>
          </table:table-cell>
          <table:table-cell table:style-name="表格10.D3" table:number-columns-spanned="15" office:value-type="string">
            <text:p text:style-name="P251">奧林匹克運動會、亞洲運動會、世界錦標賽、亞洲錦標賽：</text:p>
            <text:p text:style-name="P10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7"><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8"><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52"><text:span text:style-name="預設段落字型"><text:span text:style-name="T25">□正本審查並繳</text:span></text:span><text:span text:style-name="預設段落字型"><text:span text:style-name="T39">付</text:span></text:span><text:span text:style-name="預設段落字型"><text:span text:style-name="T25">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5">
          <table:covered-table-cell/>
          <table:covered-table-cell/>
          <table:table-cell table:style-name="表格10.A1" office:value-type="string">
            <text:p text:style-name="P230"><text:span text:style-name="預設段落字型"><text:span text:style-name="T44">2</text:span></text:span></text:p>
          </table:table-cell>
          <table:table-cell table:style-name="表格10.D3" table:number-columns-spanned="15" office:value-type="string">
            <text:p text:style-name="P253"><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6">
          <table:covered-table-cell/>
          <table:covered-table-cell/>
          <table:table-cell table:style-name="表格10.A1" office:value-type="string">
            <text:p text:style-name="P230"><text:span text:style-name="預設段落字型"><text:span text:style-name="T44">3</text:span></text:span></text:p>
          </table:table-cell>
          <table:table-cell table:style-name="表格10.D3" table:number-columns-spanned="15"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7">
          <table:covered-table-cell/>
          <table:covered-table-cell/>
          <table:table-cell table:style-name="表格10.A1" office:value-type="string">
            <text:p text:style-name="P230"><text:span text:style-name="預設段落字型"><text:span text:style-name="T44">4</text:span></text:span></text:p>
          </table:table-cell>
          <table:table-cell table:style-name="表格10.D3" table:number-columns-spanned="15"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54"/>
          </table:table-cell>
          <table:table-cell table:style-name="表格10.S3" office:value-type="string">
            <text:p text:style-name="P12"/>
          </table:table-cell>
        </table:table-row>
        <table:table-row table:style-name="表格10.8">
          <table:covered-table-cell/>
          <table:covered-table-cell/>
          <table:table-cell table:style-name="表格10.A1" office:value-type="string">
            <text:p text:style-name="P230"><text:span text:style-name="預設段落字型"><text:span text:style-name="T44">5</text:span></text:span></text:p>
          </table:table-cell>
          <table:table-cell table:style-name="表格10.D3" table:number-columns-spanned="15"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42"><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9">
          <table:table-cell table:style-name="表格10.A9" table:number-columns-spanned="6" office:value-type="string">
            <text:p text:style-name="P15"/>
          </table:table-cell>
          <table:covered-table-cell/>
          <table:covered-table-cell/>
          <table:covered-table-cell/>
          <table:covered-table-cell/>
          <table:covered-table-cell/>
          <table:table-cell table:style-name="表格10.G9" table:number-columns-spanned="3" office:value-type="string">
            <text:p text:style-name="P255"><text:span text:style-name="預設段落字型"><text:span text:style-name="T93">總計</text:span></text:span></text:p>
          </table:table-cell>
          <table:covered-table-cell/>
          <table:covered-table-cell/>
          <table:table-cell table:style-name="表格10.J9"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0.S3" table:number-rows-spanned="2" office:value-type="string">
            <text:p text:style-name="P12"/>
          </table:table-cell>
          <table:table-cell table:style-name="表格10.S3" table:number-rows-spanned="2" office:value-type="string">
            <text:p text:style-name="P12"/>
          </table:table-cell>
        </table:table-row>
        <table:table-row table:style-name="表格10.10">
          <table:table-cell table:style-name="表格10.A10" office:value-type="string">
            <text:p text:style-name="P11"/>
          </table:table-cell>
          <table:table-cell table:style-name="表格10.B10" table:number-columns-spanned="16" office:value-type="string">
            <text:p text:style-name="P245"><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text:span></text:span><text:span text:style-name="預設段落字型"><text:span text:style-name="T5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0" office:value-type="string">
            <text:p text:style-name="P14"/>
          </table:table-cell>
          <table:covered-table-cell/>
          <table:covered-table-cell/>
        </table:table-row>
      </table:table>
      <text:p text:style-name="P40"><text:span text:style-name="預設段落字型"><text:span text:style-name="T122">考生簽章：<text:tab/>審查人員簽章：</text:span></text:span></text:p>
      <text:p text:style-name="P357"><draw:g text:anchor-type="paragraph" draw:z-index="9" draw:name="Group 179" draw:style-name="gr2"><draw:custom-shape draw:name="Freeform 18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261"/>
      <text:p text:style-name="P262"><text:span text:style-name="預設段落字型"><text:span text:style-name="T141">臺北市110</text:span></text:span><text:span text:style-name="預設段落字型"><text:span text:style-name="T142">年度</text:span></text:span><text:span text:style-name="預設段落字型"><text:span text:style-name="T141">專任運動教練甄選 <text:s/>切結書</text:span></text:span></text:p>
      <text:p text:style-name="P263"/>
      <text:p text:style-name="P265">本人<text:tab/>報考臺北市110年度專任運動教練甄選，如有虛偽陳述或所附資料文件不實，除取消錄取資格外，並願負偽造文書之刑事責任暨放棄先訴抗辯權。</text:p>
      <text:p text:style-name="P266"><text:span text:style-name="預設段落字型"><text:span text:style-name="T85">如蒙錄取而無法於簡章規定期限內繳交健康檢查表或其他相關證明文件，本人同意無條件放棄錄取資格。</text:span></text:span></text:p>
      <text:p text:style-name="P265">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5"/>
      <text:p text:style-name="P267"><text:span text:style-name="預設段落字型"><text:span text:style-name="T84">特此</text:span></text:span><text:span text:style-name="預設段落字型"><text:span text:style-name="T81">切結</text:span></text:span></text:p>
      <text:p text:style-name="P127"/>
      <text:p text:style-name="P9"/>
      <text:p text:style-name="P9"/>
      <text:p text:style-name="P256"><text:span text:style-name="預設段落字型"><text:span text:style-name="T84">立</text:span></text:span><text:span text:style-name="預設段落字型"><text:span text:style-name="T81">書人：<text:tab/> <text:s text:c="2"/></text:span></text:span><text:span text:style-name="預設段落字型"><text:span text:style-name="T84">（簽</text:span></text:span><text:span text:style-name="預設段落字型"><text:span text:style-name="T81">章）</text:span></text:span></text:p>
      <text:p text:style-name="P77"/>
      <text:p text:style-name="P10"/>
      <text:p text:style-name="P10"/>
      <text:p text:style-name="P268"><text:span text:style-name="預設段落字型"><text:span text:style-name="T84">國</text:span></text:span><text:span text:style-name="預設段落字型"><text:span text:style-name="T81">民身</text:span></text:span><text:span text:style-name="預設段落字型"><text:span text:style-name="T84">分</text:span></text:span><text:span text:style-name="預設段落字型"><text:span text:style-name="T81">證統一</text:span></text:span><text:span text:style-name="預設段落字型"><text:span text:style-name="T84">編</text:span></text:span><text:span text:style-name="預設段落字型"><text:span text:style-name="T87">號</text:span></text:span><text:span text:style-name="預設段落字型"><text:span text:style-name="T81">：</text:span></text:span></text:p>
      <text:p text:style-name="P269"/>
      <text:p text:style-name="P268"><text:span text:style-name="預設段落字型"><text:span text:style-name="T84">住</text:span></text:span><text:span text:style-name="預設段落字型"><text:span text:style-name="T81">址：</text:span></text:span></text:p>
      <text:p text:style-name="P118"/>
      <text:p text:style-name="P10"/>
      <text:p text:style-name="P257"><text:span text:style-name="預設段落字型"><text:span text:style-name="T84">電</text:span></text:span><text:span text:style-name="預設段落字型"><text:span text:style-name="T81">話：</text:span></text:span></text:p>
      <text:p text:style-name="P9"/>
      <text:p text:style-name="P9"/>
      <text:p text:style-name="P46"/>
      <text:p text:style-name="P258"><text:span text:style-name="預設段落字型"><text:span text:style-name="T81">中</text:span></text:span><text:span text:style-name="預設段落字型"><text:span text:style-name="T89"> </text:span></text:span><text:span text:style-name="預設段落字型"><text:span text:style-name="T81">華</text:span></text:span><text:span text:style-name="預設段落字型"><text:span text:style-name="T89"> </text:span></text:span><text:span text:style-name="預設段落字型"><text:span text:style-name="T81">民</text:span></text:span><text:span text:style-name="預設段落字型"><text:span text:style-name="T89"> </text:span></text:span><text:span text:style-name="預設段落字型"><text:span text:style-name="T81">國<text:tab/>110</text:span></text:span><text:span text:style-name="預設段落字型"><text:span text:style-name="T83"><text:tab/></text:span></text:span><text:span text:style-name="預設段落字型"><text:span text:style-name="T81">年<text:tab/></text:span></text:span><text:span text:style-name="預設段落字型"><text:span text:style-name="T83"> <text:s/><text:tab/></text:span></text:span><text:span text:style-name="預設段落字型"><text:span text:style-name="T81">月<text:tab/>日</text:span></text:span></text:p>
      <text:p text:style-name="P358"><draw:g text:anchor-type="paragraph" draw:z-index="10" draw:name="Group 194" draw:style-name="gr2"><draw:custom-shape draw:name="Freeform 19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270"/>
      <text:p text:style-name="P272"><text:span text:style-name="預設段落字型"><text:span text:style-name="T78">臺北市110</text:span></text:span><text:span text:style-name="預設段落字型"><text:span text:style-name="T79">年度</text:span></text:span><text:span text:style-name="預設段落字型"><text:span text:style-name="T78">專任運動教練甄選 委託書</text:span></text:span></text:p>
      <text:p text:style-name="P9"/>
      <text:p text:style-name="P273"><text:span text:style-name="預設段落字型"><text:span text:style-name="T84">本</text:span></text:span><text:span text:style-name="預設段落字型"><text:span text:style-name="T81">人 <text:s text:c="16"/>因故無</text:span></text:span><text:span text:style-name="預設段落字型"><text:span text:style-name="T84">法</text:span></text:span><text:span text:style-name="預設段落字型"><text:span text:style-name="T81">親</text:span></text:span><text:span text:style-name="預設段落字型"><text:span text:style-name="T87">自</text:span></text:span><text:span text:style-name="預設段落字型"><text:span text:style-name="T84">前</text:span></text:span><text:span text:style-name="預設段落字型"><text:span text:style-name="T81">來辦理</text:span></text:span><text:span text:style-name="預設段落字型"><text:span text:style-name="T88">□</text:span></text:span><text:span text:style-name="預設段落字型"><text:span text:style-name="T84">報</text:span></text:span><text:span text:style-name="預設段落字型"><text:span text:style-name="T81">名</text:span></text:span><text:span text:style-name="預設段落字型"><text:span text:style-name="T88">□成績複查</text:span></text:span><text:span text:style-name="預設段落字型"><text:span text:style-name="T81"> </text:span></text:span><text:span text:style-name="預設段落字型"><text:span text:style-name="T88">□</text:span></text:span><text:span text:style-name="預設段落字型"><text:span text:style-name="T84">分</text:span></text:span><text:span text:style-name="預設段落字型"><text:span text:style-name="T81">發</text:span></text:span><text:span text:style-name="預設段落字型"><text:span text:style-name="T88">作業，</text:span></text:span><text:span text:style-name="預設段落字型"><text:span text:style-name="T84">特</text:span></text:span><text:span text:style-name="預設段落字型"><text:span text:style-name="T81">委</text:span></text:span><text:span text:style-name="預設段落字型"><text:span text:style-name="T90">託</text:span></text:span><text:span text:style-name="預設段落字型"><text:span text:style-name="T81"> <text:s text:c="16"/></text:span></text:span><text:span text:style-name="預設段落字型"><text:span text:style-name="T84">代</text:span></text:span><text:span text:style-name="預設段落字型"><text:span text:style-name="T81">為申</text:span></text:span><text:span text:style-name="預設段落字型"><text:span text:style-name="T91">辦，</text:span></text:span><text:span text:style-name="預設段落字型"><text:span text:style-name="T87">並</text:span></text:span><text:span text:style-name="預設段落字型"><text:span text:style-name="T84">接</text:span></text:span><text:span text:style-name="預設段落字型"><text:span text:style-name="T81">受其</text:span></text:span><text:span text:style-name="預設段落字型"><text:span text:style-name="T84">申</text:span></text:span><text:span text:style-name="預設段落字型"><text:span text:style-name="T81">辦結</text:span></text:span><text:span text:style-name="預設段落字型"><text:span text:style-name="T84">果</text:span></text:span><text:span text:style-name="預設段落字型"><text:span text:style-name="T81">無任何</text:span></text:span><text:span text:style-name="預設段落字型"><text:span text:style-name="T84">疑</text:span></text:span><text:span text:style-name="預設段落字型"><text:span text:style-name="T87">義</text:span></text:span><text:span text:style-name="預設段落字型"><text:span text:style-name="T81">。</text:span></text:span></text:p>
      <text:p text:style-name="P274"><text:span text:style-name="預設段落字型"><text:span text:style-name="T81"><text:s text:c="4"/>此致 <text:s text:c="3"/></text:span></text:span><text:span text:style-name="預設段落字型"><text:span text:style-name="T84">臺</text:span></text:span><text:span text:style-name="預設段落字型"><text:span text:style-name="T81">北市110年度專任運動教練甄選委員會</text:span></text:span></text:p>
      <text:p text:style-name="P172"/>
      <text:p text:style-name="P275"/>
      <text:p text:style-name="P276"><text:span text:style-name="預設段落字型"><text:span text:style-name="T108">委</text:span></text:span><text:span text:style-name="預設段落字型"><text:span text:style-name="T109">託</text:span></text:span><text:span text:style-name="預設段落字型"><text:span text:style-name="T108">人（立書人）</text:span></text:span></text:p>
      <text:p text:style-name="P146"/>
      <text:p text:style-name="P277"><text:span text:style-name="預設段落字型"><text:span text:style-name="T93">姓名：<text:tab/></text:span></text:span><text:span text:style-name="預設段落字型"><text:span text:style-name="T31">（</text:span></text:span><text:span text:style-name="預設段落字型"><text:span text:style-name="T29">簽名</text:span></text:span><text:span text:style-name="預設段落字型"><text:span text:style-name="T31">或</text:span></text:span><text:span text:style-name="預設段落字型"><text:span text:style-name="T29">蓋章）</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text:span></text:span></text:p>
      <text:p text:style-name="P119"/>
      <text:p text:style-name="P9"/>
      <text:p text:style-name="P275"/>
      <text:p text:style-name="P276"><text:span text:style-name="預設段落字型"><text:span text:style-name="T108">受託</text:span></text:span><text:span text:style-name="預設段落字型"><text:span text:style-name="T110">人</text:span></text:span><text:span text:style-name="預設段落字型"><text:span text:style-name="T35">(</text:span></text:span><text:span text:style-name="預設段落字型"><text:span text:style-name="T25">受託</text:span></text:span><text:span text:style-name="預設段落字型"><text:span text:style-name="T75">人</text:span></text:span><text:span text:style-name="預設段落字型"><text:span text:style-name="T25">須攜帶身分證明文件正本</text:span></text:span><text:span text:style-name="預設段落字型"><text:span text:style-name="T24">，影本不予受理)</text:span></text:span></text:p>
      <text:p text:style-name="P147"/>
      <text:p text:style-name="P277"><text:span text:style-name="預設段落字型"><text:span text:style-name="T93">姓名：<text:tab/></text:span></text:span><text:span text:style-name="預設段落字型"><text:span text:style-name="T29">（簽</text:span></text:span><text:span text:style-name="預設段落字型"><text:span text:style-name="T31">名</text:span></text:span><text:span text:style-name="預設段落字型"><text:span text:style-name="T29">或蓋</text:span></text:span><text:span text:style-name="預設段落字型"><text:span text:style-name="T31">章</text:span></text:span><text:span text:style-name="預設段落字型"><text:span text:style-name="T29">）</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 </text:span></text:span></text:p>
      <text:p text:style-name="P279"><text:span text:style-name="預設段落字型"><text:span text:style-name="T93">與委託</text:span></text:span><text:span text:style-name="預設段落字型"><text:span text:style-name="T97">人</text:span></text:span><text:span text:style-name="預設段落字型"><text:span text:style-name="T93">之關</text:span></text:span><text:span text:style-name="預設段落字型"><text:span text:style-name="T97">係</text:span></text:span><text:span text:style-name="預設段落字型"><text:span text:style-name="T93">：</text:span></text:span></text:p>
      <text:p text:style-name="P9"/>
      <text:p text:style-name="P280"/>
      <text:p text:style-name="P282"><text:span text:style-name="預設段落字型"><text:span text:style-name="T144">中<text:tab/>華<text:tab/>民<text:tab/>國<text:tab/>110 <text:s/></text:span></text:span><text:span text:style-name="預設段落字型"><text:span text:style-name="T145"><text:tab/></text:span></text:span><text:span text:style-name="預設段落字型"><text:span text:style-name="T144">年<text:tab/></text:span></text:span><text:span text:style-name="預設段落字型"><text:span text:style-name="T145"> <text:s/><text:tab/></text:span></text:span><text:span text:style-name="預設段落字型"><text:span text:style-name="T144">月<text:tab/>日</text:span></text:span></text:p>
      <text:p text:style-name="P173"/>
      <text:p text:style-name="P9"/>
      <text:p text:style-name="P9"/>
      <text:p text:style-name="P38"><text:span text:style-name="預設段落字型"><text:span text:style-name="T13">附 件 六</text:span></text:span></text:p>
      <text:p text:style-name="P271">臺北市110年度專任運動教練甄選 </text:p>
      <text:p text:style-name="P271">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1">考生姓名</text:p>
          </table:table-cell>
          <table:table-cell table:style-name="表格11.A1" office:value-type="string">
            <text:p text:style-name="P22"/>
          </table:table-cell>
          <table:table-cell table:style-name="表格11.A1" office:value-type="string">
            <text:p text:style-name="P21">准考證號碼</text:p>
          </table:table-cell>
          <table:table-cell table:style-name="表格11.A1" office:value-type="string">
            <text:p text:style-name="P22"/>
          </table:table-cell>
          <table:table-cell table:style-name="表格11.A1" office:value-type="string">
            <text:p text:style-name="P21">運動種類</text:p>
          </table:table-cell>
          <table:table-cell table:style-name="表格11.A1" office:value-type="string">
            <text:p text:style-name="P22"/>
          </table:table-cell>
        </table:table-row>
        <table:table-row table:style-name="表格11.1">
          <table:table-cell table:style-name="表格11.A1" office:value-type="string">
            <text:p text:style-name="P1"><text:span text:style-name="預設段落字型"><text:span text:style-name="T26">聯絡電話</text:span></text:span></text:p>
          </table:table-cell>
          <table:table-cell table:style-name="表格11.A1" table:number-columns-spanned="2" office:value-type="string">
            <text:p text:style-name="P23"/>
          </table:table-cell>
          <table:covered-table-cell/>
          <table:table-cell table:style-name="表格11.A1" office:value-type="string">
            <text:p text:style-name="P1"><text:span text:style-name="預設段落字型"><text:span text:style-name="T26">題 <text:s text:c="4"/>號</text:span></text:span></text:p>
          </table:table-cell>
          <table:table-cell table:style-name="表格11.A1" table:number-columns-spanned="2" office:value-type="string">
            <text:p text:style-name="P23"/>
          </table:table-cell>
          <table:covered-table-cell/>
        </table:table-row>
        <table:table-row>
          <table:table-cell table:style-name="表格11.A3" table:number-columns-spanned="6" office:value-type="string">
            <text:p text:style-name="P283"><text:span text:style-name="預設段落字型"><text:span text:style-name="T111">一、</text:span></text:span><text:span text:style-name="預設段落字型"><text:span text:style-name="T112">疑義要點及理由：</text:span></text:span><text:span text:style-name="預設段落字型"><text:span text:style-name="T26"> </text:span></text:span></text:p>
            <text:p text:style-name="P284"/>
            <text:p text:style-name="P284"/>
            <text:p text:style-name="P284"/>
            <text:p text:style-name="P284"/>
            <text:p text:style-name="P284"/>
            <text:p text:style-name="P284"/>
            <text:p text:style-name="P284">二、建議答案：</text:p>
            <text:p text:style-name="P284"/>
            <text:p text:style-name="P284"/>
            <text:p text:style-name="P284"/>
            <text:p text:style-name="P284"/>
            <text:p text:style-name="P284"/>
            <text:p text:style-name="P284"/>
          </table:table-cell>
          <table:covered-table-cell/>
          <table:covered-table-cell/>
          <table:covered-table-cell/>
          <table:covered-table-cell/>
          <table:covered-table-cell/>
        </table:table-row>
        <table:table-row>
          <table:table-cell table:style-name="表格11.A4" table:number-columns-spanned="6" office:value-type="string">
            <text:p text:style-name="P285"><text:span text:style-name="預設段落字型"><text:span text:style-name="T55">【試題疑義</text:span></text:span><text:span text:style-name="預設段落字型"><text:span text:style-name="T56">申請填註說明】</text:span></text:span></text:p>
            <text:p text:style-name="P286"><text:span text:style-name="預設段落字型"><text:span text:style-name="T59">※有關試題疑義之申請</text:span></text:span><text:span text:style-name="預設段落字型"><text:span text:style-name="T61">，請依下列方式辦理，否則不予受理。</text:span></text:span></text:p>
            <text:list xml:id="list1413773859" text:style-name="L24">
              <text:list-item>
                <text:p text:style-name="P343"><text:span text:style-name="預設段落字型"><text:span text:style-name="T57">考生應於</text:span></text:span><text:span text:style-name="預設段落字型"><text:span text:style-name="T132">110年5月24日（星期一）上午9時至11時</text:span></text:span><text:span text:style-name="預設段落字型"><text:span text:style-name="T57">，以傳真方式（傳真電話：</text:span></text:span><text:span text:style-name="預設段落字型"><text:span text:style-name="T132">02-23568475</text:span></text:span><text:span text:style-name="預設段落字型"><text:span text:style-name="T57">）向中正國中提出疑義，並以電話確認（聯絡電話</text:span></text:span><text:span text:style-name="預設段落字型"><text:span text:style-name="T132">：02-23916697轉331），</text:span></text:span><text:span text:style-name="預設段落字型"><text:span text:style-name="T62">未確認者，若資料遺失或受理單位未收到，概不負責</text:span></text:span><text:span text:style-name="預設段落字型"><text:span text:style-name="T57">。</text:span></text:span><text:span text:style-name="預設段落字型"><text:span text:style-name="T63">同一試題以提出1次為限</text:span></text:span><text:span text:style-name="預設段落字型"><text:span text:style-name="T62">。</text:span></text:span></text:p>
              </text:list-item>
              <text:list-item>
                <text:p text:style-name="P343"><text:span text:style-name="預設段落字型"><text:span text:style-name="T64">試題疑義申</text:span></text:span><text:span text:style-name="預設段落字型"><text:span text:style-name="T66">請應注意事項：</text:span></text:span></text:p>
              </text:list-item>
            </text:list>
            <text:list xml:id="list1923637923" text:style-name="L25">
              <text:list-item>
                <text:p text:style-name="P344"><text:span text:style-name="預設段落字型"><text:span text:style-name="T57">考生</text:span></text:span><text:span text:style-name="預設段落字型"><text:span text:style-name="T64">應親自簽名。</text:span></text:span></text:p>
              </text:list-item>
              <text:list-item>
                <text:p text:style-name="P344"><text:span text:style-name="預設段落字型"><text:span text:style-name="T66">應考題號請務必寫</text:span></text:span><text:span text:style-name="預設段落字型"><text:span text:style-name="T69">明。</text:span></text:span></text:p>
              </text:list-item>
              <text:list-item>
                <text:p text:style-name="P344"><text:span text:style-name="預設段落字型"><text:span text:style-name="T64">疑義要點請以橫式正楷書寫或電腦打字黏貼，</text:span></text:span><text:span text:style-name="預設段落字型"><text:span text:style-name="T52">1</text:span></text:span><text:span text:style-name="預設段落字型"><text:span text:style-name="T67">頁以</text:span></text:span><text:span text:style-name="預設段落字型"><text:span text:style-name="T48">1</text:span></text:span><text:span text:style-name="預設段落字型"><text:span text:style-name="T65">題為限</text:span></text:span><text:span text:style-name="預設段落字型"><text:span text:style-name="T64">，如超過</text:span></text:span><text:span text:style-name="預設段落字型"><text:span text:style-name="T58">1</text:span></text:span><text:span text:style-name="預設段落字型"><text:span text:style-name="T64">頁，請影印申請</text:span></text:span><text:span text:style-name="預設段落字型"><text:span text:style-name="T57">表或另紙併附</text:span></text:span><text:span text:style-name="預設段落字型"><text:span text:style-name="T60">(A4</text:span></text:span><text:span text:style-name="預設段落字型"><text:span text:style-name="T64">大小</text:span></text:span><text:span text:style-name="預設段落字型"><text:span text:style-name="T68">)</text:span></text:span><text:span text:style-name="預設段落字型"><text:span text:style-name="T57">。</text:span></text:span></text:p>
              </text:list-item>
              <text:list-item>
                <text:p text:style-name="P344"><text:span text:style-name="預設段落字型"><text:span text:style-name="T64">試題疑義除敘明理由外並應檢附佐證資料</text:span></text:span><text:span text:style-name="預設段落字型"><text:span text:style-name="T65">（請勿僅以補</text:span></text:span><text:span text:style-name="預設段落字型"><text:span text:style-name="T67">習班印製之講義、書籍、答案或</text:span></text:span><text:span text:style-name="預設段落字型"><text:span text:style-name="T71">考古題作為</text:span></text:span><text:span text:style-name="預設段落字型"><text:span text:style-name="T56">佐證資料）</text:span></text:span><text:span text:style-name="預設段落字型"><text:span text:style-name="T64">。</text:span></text:span></text:p>
              </text:list-item>
            </text:list>
            <text:list xml:id="list83439152168303" text:style-name="L24">
              <text:list-item>
                <text:p text:style-name="P343"><text:span text:style-name="預設段落字型"><text:span text:style-name="T70">考生提出試題、答案</text:span></text:span><text:span text:style-name="預設段落字型"><text:span text:style-name="T49">疑義如逾受理期限、未敘明理由或檢附佐證資料者，不予受理。</text:span></text:span></text:p>
              </text:list-item>
              <text:list-item>
                <text:p text:style-name="P345">考生提出疑義，不得要求本委員會告知命題委員、試題審查委員或閱卷委員之姓名或有關資料。</text:p>
              </text:list-item>
              <text:list-item>
                <text:p text:style-name="P343"><text:span text:style-name="預設段落字型"><text:span text:style-name="T69">試題疑義結果於</text:span></text:span><text:span text:style-name="預設段落字型"><text:span text:style-name="T132">110年5月26日（星期三）下午3時前，</text:span></text:span><text:span text:style-name="預設段落字型"><text:span text:style-name="T69">公告於臺北市政府教育局網站「最新消息」及中正國中</text:span></text:span><text:span text:style-name="預設段落字型"><text:span text:style-name="T53">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87"><text:span text:style-name="預設段落字型"><text:span text:style-name="T106">佐證資料來源：（應檢附佐證資料，並請以</text:span></text:span><text:span text:style-name="預設段落字型"><text:span text:style-name="T113"> </text:span></text:span><text:span text:style-name="預設段落字型"><text:span text:style-name="T114">A4</text:span></text:span><text:span text:style-name="預設段落字型"><text:span text:style-name="T115"> </text:span></text:span><text:span text:style-name="預設段落字型"><text:span text:style-name="T106">紙張影</text:span></text:span><text:span text:style-name="預設段落字型"><text:span text:style-name="T105">印）</text:span></text:span></text:p>
            <text:p text:style-name="P287"><text:span text:style-name="預設段落字型"><text:span text:style-name="T37">書 <text:s/>名：</text:span></text:span><text:span text:style-name="預設段落字型"><text:span text:style-name="T36"> <text:s text:c="33"/></text:span></text:span><text:span text:style-name="預設段落字型"><text:span text:style-name="T77">出版年次：</text:span></text:span></text:p>
            <text:p text:style-name="P206"><text:span text:style-name="預設段落字型"><text:span text:style-name="T37">作 <text:s/>者：</text:span></text:span><text:span text:style-name="預設段落字型"><text:span text:style-name="T27"><text:tab/> <text:s text:c="3"/></text:span></text:span><text:span text:style-name="預設段落字型"><text:span text:style-name="T116">頁</text:span></text:span><text:span text:style-name="預設段落字型"><text:span text:style-name="T117"> <text:s text:c="2"/></text:span></text:span><text:span text:style-name="預設段落字型"><text:span text:style-name="T118">次：</text:span></text:span></text:p>
          </table:table-cell>
          <table:covered-table-cell/>
          <table:covered-table-cell/>
          <table:covered-table-cell/>
          <table:covered-table-cell/>
          <table:covered-table-cell/>
        </table:table-row>
      </table:table>
      <text:p text:style-name="P16"/>
      <text:p text:style-name="P37"/>
      <text:p text:style-name="P28"><text:span text:style-name="預設段落字型"><text:span text:style-name="T25">附 </text:span></text:span><text:span text:style-name="預設段落字型"><text:span text:style-name="T13">件 七</text:span></text:span></text:p>
      <text:p text:style-name="P271">臺北市110年度專任運動教練甄選</text:p>
      <text:p text:style-name="P271">□初試 <text:s/>□複試 成績複查申請表</text:p>
      <text:p text:style-name="P24"/>
      <text:p text:style-name="P25">申請日期：110年 <text:s text:c="3"/>月 <text:s text:c="3"/>日 <text:s text:c="14"/>收件編號：</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考生姓名</text:p>
          </table:table-cell>
          <table:table-cell table:style-name="表格12.A1" office:value-type="string">
            <text:p text:style-name="P26"/>
          </table:table-cell>
          <table:table-cell table:style-name="表格12.A1" office:value-type="string">
            <text:p text:style-name="P26">准考證號碼</text:p>
          </table:table-cell>
          <table:table-cell table:style-name="表格12.A1" office:value-type="string">
            <text:p text:style-name="P26"/>
          </table:table-cell>
        </table:table-row>
        <table:table-row table:style-name="表格12.1">
          <table:table-cell table:style-name="表格12.A1" office:value-type="string">
            <text:p text:style-name="P26">運動種類</text:p>
          </table:table-cell>
          <table:table-cell table:style-name="表格12.A1" office:value-type="string">
            <text:p text:style-name="P26"/>
          </table:table-cell>
          <table:table-cell table:style-name="表格12.A1" office:value-type="string">
            <text:p text:style-name="P26">聯絡電話</text:p>
          </table:table-cell>
          <table:table-cell table:style-name="表格12.A1" office:value-type="string">
            <text:p text:style-name="P26"/>
          </table:table-cell>
        </table:table-row>
        <table:table-row table:style-name="表格12.1">
          <table:table-cell table:style-name="表格12.A1" table:number-columns-spanned="2" office:value-type="string">
            <text:p text:style-name="P26">複查項目</text:p>
          </table:table-cell>
          <table:covered-table-cell/>
          <table:table-cell table:style-name="表格12.A1" office:value-type="string">
            <text:p text:style-name="P26">原始分數</text:p>
          </table:table-cell>
          <table:table-cell table:style-name="表格12.A1" office:value-type="string">
            <text:p text:style-name="P26">查複分數</text:p>
            <text:p text:style-name="P2"><text:span text:style-name="預設段落字型"><text:span text:style-name="T99">(考生勿填</text:span></text:span><text:span text:style-name="預設段落字型"><text:span text:style-name="T94">)</text:span></text:span></text:p>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
      <text:p text:style-name="P288">複查費用：新臺幣100元 <text:s text:c="13"/>經辦人簽章：</text:p>
      <text:p text:style-name="P24"><text:s text:c="6"/></text:p>
      <text:p text:style-name="P24"><text:s text:c="35"/>申請人簽章：</text:p>
      <text:p text:style-name="P214"/>
      <text:p text:style-name="P28"><draw:custom-shape text:anchor-type="paragraph" draw:z-index="15" draw:name="Freeform 133" draw:style-name="gr8" draw:text-style-name="P359"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0"/></text:span></text:p>
      <text:p text:style-name="P17">※注意事項：</text:p>
      <text:p text:style-name="P17">一、各項欄位相關資料請填寫正確、清楚。</text:p>
      <text:p text:style-name="P17">二、申請複查時間如下，逾期不予受理：</text:p>
      <text:p text:style-name="P33"><text:span text:style-name="預設段落字型"><text:span text:style-name="T25"><text:s text:c="2"/>（一）初試：110年5月31日（星期一）上午9時至11時。</text:span></text:span></text:p>
      <text:p text:style-name="P33"><text:span text:style-name="預設段落字型"><text:span text:style-name="T25"><text:s text:c="2"/>（二）複試：110年6月7日（星期一）下午1時至3時。</text:span></text:span></text:p>
      <text:p text:style-name="P289">三、申請方式：親自或委託他人（受託人須持委託書【附件五】及身分證明文件正本，影本不予受理）持國民身分證、准考證及填妥本申請表向中正國中申請複查，。複查手續費新臺幣100元整。</text:p>
      <text:p text:style-name="P289">四、複查成績以複查原始分數及累計分數為限，不得要求調閱、影印試卷或申請重新閱卷及評分。</text:p>
      <text:p text:style-name="P18"/>
      <text:p text:style-name="P36"/>
      <text:p text:style-name="P259"><draw:g text:anchor-type="paragraph" draw:z-index="12" draw:name="Group 209" draw:style-name="gr2"><draw:custom-shape draw:name="Freeform 21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90"><text:span text:style-name="預設段落字型"><text:span text:style-name="T78">臺北市110年度專任運動教練甄選</text:span></text:span></text:p>
      <text:p text:style-name="P291">調離現職同意書</text:p>
      <text:p text:style-name="P9"/>
      <text:p text:style-name="P204"/>
      <text:p text:style-name="P292"><text:span text:style-name="預設段落字型"><text:span text:style-name="T84">本機</text:span></text:span><text:span text:style-name="預設段落字型"><text:span text:style-name="T92">關：</text:span></text:span><text:span text:style-name="預設段落字型"><text:span text:style-name="T81"> <text:s text:c="34"/></text:span></text:span><text:span text:style-name="預設段落字型"><text:span text:style-name="T32">(機關全銜)</text:span></text:span></text:p>
      <text:p text:style-name="P293"><text:span text:style-name="預設段落字型"><text:span text:style-name="T81"><text:s text:c="15"/></text:span></text:span><text:span text:style-name="預設段落字型"><text:span text:style-name="T33">（</text:span></text:span><text:span text:style-name="預設段落字型"><text:span text:style-name="T30">報考</text:span></text:span><text:span text:style-name="預設段落字型"><text:span text:style-name="T32">人</text:span></text:span><text:span text:style-name="預設段落字型"><text:span text:style-name="T30">員姓名</text:span></text:span><text:span text:style-name="預設段落字型"><text:span text:style-name="T34">）</text:span></text:span><text:span text:style-name="預設段落字型"><text:span text:style-name="T81">參</text:span></text:span><text:span text:style-name="預設段落字型"><text:span text:style-name="T87">加</text:span></text:span><text:span text:style-name="預設段落字型"><text:span text:style-name="T84">臺北</text:span></text:span><text:span text:style-name="預設段落字型"><text:span text:style-name="T82">市</text:span></text:span><text:span text:style-name="預設段落字型"><text:span text:style-name="T88">110年度</text:span></text:span><text:span text:style-name="預設段落字型"><text:span text:style-name="T81">專</text:span></text:span><text:span text:style-name="預設段落字型"><text:span text:style-name="T84">任</text:span></text:span><text:span text:style-name="預設段落字型"><text:span text:style-name="T81">運動</text:span></text:span><text:span text:style-name="預設段落字型"><text:span text:style-name="T84">教</text:span></text:span><text:span text:style-name="預設段落字型"><text:span text:style-name="T81">練</text:span></text:span><text:span text:style-name="預設段落字型"><text:span text:style-name="T84">甄</text:span></text:span><text:span text:style-name="預設段落字型"><text:span text:style-name="T87">選</text:span></text:span><text:span text:style-name="預設段落字型"><text:span text:style-name="T81">業</text:span></text:span><text:span text:style-name="預設段落字型"><text:span text:style-name="T84">獲</text:span></text:span><text:span text:style-name="預設段落字型"><text:span text:style-name="T81">錄取，</text:span></text:span><text:span text:style-name="預設段落字型"><text:span text:style-name="T84">同</text:span></text:span><text:span text:style-name="預設段落字型"><text:span text:style-name="T81">意</text:span></text:span><text:span text:style-name="預設段落字型"><text:span text:style-name="T87">其</text:span></text:span><text:span text:style-name="預設段落字型"><text:span text:style-name="T84">自</text:span></text:span><text:span text:style-name="預設段落字型"><text:span text:style-name="T81">民國</text:span></text:span><text:span text:style-name="預設段落字型"><text:span text:style-name="T86">110</text:span></text:span><text:span text:style-name="預設段落字型"><text:span text:style-name="T82">年8月</text:span></text:span><text:span text:style-name="預設段落字型"><text:span text:style-name="T83">1</text:span></text:span><text:span text:style-name="預設段落字型"><text:span text:style-name="T84">日</text:span></text:span><text:span text:style-name="預設段落字型"><text:span text:style-name="T81">起調</text:span></text:span><text:span text:style-name="預設段落字型"><text:span text:style-name="T84">（</text:span></text:span><text:span text:style-name="預設段落字型"><text:span text:style-name="T81">離）現</text:span></text:span><text:span text:style-name="預設段落字型"><text:span text:style-name="T84">職</text:span></text:span><text:span text:style-name="預設段落字型"><text:span text:style-name="T81">。</text:span></text:span></text:p>
      <text:p text:style-name="P128"/>
      <text:p text:style-name="P294"><text:span text:style-name="預設段落字型"><text:span text:style-name="T84">此致 <text:s text:c="3"/>臺北市110年度專任運動教練甄選委員會</text:span></text:span></text:p>
      <text:p text:style-name="P9"/>
      <text:p text:style-name="P9"/>
      <text:p text:style-name="P9"/>
      <text:p text:style-name="P281"/>
      <text:p text:style-name="P295"><text:span text:style-name="預設段落字型"><text:span text:style-name="T84">機關首長</text:span></text:span></text:p>
      <text:p text:style-name="P9"/>
      <text:p text:style-name="P9"/>
      <text:p text:style-name="P29"><draw:custom-shape text:anchor-type="paragraph" draw:z-index="11" draw:name="Rectangle 224" draw:style-name="gr7" draw:text-style-name="P359" svg:width="7.4cm" svg:height="7cm" svg:x="9.029cm" svg:y="0.176cm"><text:p/><draw:enhanced-geometry svg:viewBox="0 0 21600 21600" draw:type="non-primitive" draw:enhanced-path="M 0 0 L 21600 0 21600 21600 0 21600 Z N"/></draw:custom-shape><text:span text:style-name="預設段落字型"><text:span text:style-name="T26"/></text:span></text:p>
      <text:p text:style-name="P9"/>
      <text:p text:style-name="P9"/>
      <text:p text:style-name="P9"/>
      <text:p text:style-name="P9"/>
      <text:p text:style-name="P9"/>
      <text:p text:style-name="P9"/>
      <text:p text:style-name="P205"/>
      <text:p text:style-name="P296"><text:span text:style-name="預設段落字型"><text:span text:style-name="T122">(關防)</text:span></text:span></text:p>
      <text:p text:style-name="P9"/>
      <text:p text:style-name="P9"/>
      <text:p text:style-name="P9"/>
      <text:p text:style-name="P9"/>
      <text:p text:style-name="P297"/>
      <text:p text:style-name="P260"><text:span text:style-name="預設段落字型"><text:span text:style-name="T139">中<text:tab/>華<text:tab/>民<text:tab/>國<text:tab/>110</text:span></text:span><text:span text:style-name="預設段落字型"><text:span text:style-name="T140"> <text:s/><text:tab/></text:span></text:span><text:span text:style-name="預設段落字型"><text:span text:style-name="T139">年<text:tab/></text:span></text:span><text:span text:style-name="預設段落字型"><text:span text:style-name="T140"> <text:tab/></text:span></text:span><text:span text:style-name="預設段落字型"><text:span text:style-name="T139">月<text:tab/> <text:s text:c="4"/>日</text:span></text:span></text:p>
      <text:p text:style-name="P264"/>
      <text:p text:style-name="P9"/>
      <text:p text:style-name="P298"/>
      <text:p text:style-name="P298"/>
      <text:p text:style-name="P37"/>
      <text:p text:style-name="P259"><text:span text:style-name="預設段落字型"><text:span text:style-name="T13">附則</text:span></text:span></text:p>
      <text:p text:style-name="P299"><text:span text:style-name="預設段落字型"><text:span text:style-name="T78">臺北市110年度專任運動教練甄選</text:span></text:span></text:p>
      <text:p text:style-name="P300">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01">類別</text:p>
            </table:table-cell>
            <table:table-cell table:style-name="表格13.A1" office:value-type="string">
              <text:p text:style-name="P301">處分情形</text:p>
            </table:table-cell>
            <table:table-cell table:style-name="表格13.A1" office:value-type="string">
              <text:p text:style-name="P301">違犯事項</text:p>
            </table:table-cell>
            <table:table-cell table:style-name="表格13.A1" office:value-type="string">
              <text:p text:style-name="P301">備註</text:p>
            </table:table-cell>
          </table:table-row>
        </table:table-header-rows>
        <table:table-row table:style-name="表格13.1">
          <table:table-cell table:style-name="表格13.A1" table:number-rows-spanned="9" office:value-type="string">
            <text:p text:style-name="P111">第 </text:p>
            <text:p text:style-name="P111">一 </text:p>
            <text:p text:style-name="P111">類 </text:p>
            <text:p text:style-name="P111">： </text:p>
            <text:p text:style-name="P111">︵ </text:p>
            <text:p text:style-name="P111">嚴 </text:p>
            <text:p text:style-name="P111">重 </text:p>
            <text:p text:style-name="P111">舞 </text:p>
            <text:p text:style-name="P111">弊 </text:p>
            <text:p text:style-name="P111">行 </text:p>
            <text:p text:style-name="P111">為 </text:p>
            <text:p text:style-name="P302">︶ </text:p>
          </table:table-cell>
          <table:table-cell table:style-name="表格13.A1" table:number-rows-spanned="9" office:value-type="string">
            <text:p text:style-name="P303">取消該生參加本次專任運動教練甄選考試資格</text:p>
          </table:table-cell>
          <table:table-cell table:style-name="表格13.A1" office:value-type="string">
            <text:list xml:id="list2008900294" text:style-name="L26">
              <text:list-item>
                <text:p text:style-name="P346">由他人頂替代考或偽（變）造證件應試者。 </text:p>
              </text:list-item>
            </text:list>
          </table:table-cell>
          <table:table-cell table:style-name="表格13.A1" table:number-rows-spanned="9" office:value-type="string">
            <text:p text:style-name="P31"><text:span text:style-name="預設段落字型"><text:span text:style-name="T25">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83544919296907" text:continue-numbering="true" text:style-name="L26">
              <text:list-item>
                <text:p text:style-name="P346">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83545054835516" text:continue-numbering="true" text:style-name="L26">
              <text:list-item>
                <text:p text:style-name="P346">涉及集體舞弊行為者。 </text:p>
              </text:list-item>
            </text:list>
          </table:table-cell>
          <table:covered-table-cell/>
        </table:table-row>
        <table:table-row table:style-name="表格13.1">
          <table:covered-table-cell/>
          <table:covered-table-cell/>
          <table:table-cell table:style-name="表格13.A1" office:value-type="string">
            <text:list xml:id="list83545797039037" text:continue-numbering="true" text:style-name="L26">
              <text:list-item>
                <text:p text:style-name="P346">交換座位應試者。 </text:p>
              </text:list-item>
            </text:list>
          </table:table-cell>
          <table:covered-table-cell/>
        </table:table-row>
        <table:table-row table:style-name="表格13.1">
          <table:covered-table-cell/>
          <table:covered-table-cell/>
          <table:table-cell table:style-name="表格13.A1" office:value-type="string">
            <text:list xml:id="list83545510788047" text:continue-numbering="true" text:style-name="L26">
              <text:list-item>
                <text:p text:style-name="P346">交換答案卡、試題卷作答者。 </text:p>
              </text:list-item>
            </text:list>
          </table:table-cell>
          <table:covered-table-cell/>
        </table:table-row>
        <table:table-row table:style-name="表格13.1">
          <table:covered-table-cell/>
          <table:covered-table-cell/>
          <table:table-cell table:style-name="表格13.A1" office:value-type="string">
            <text:list xml:id="list83545835509139" text:continue-numbering="true" text:style-name="L26">
              <text:list-item>
                <text:p text:style-name="P346">涉及電子舞弊情事者。 </text:p>
              </text:list-item>
            </text:list>
          </table:table-cell>
          <table:covered-table-cell/>
        </table:table-row>
        <table:table-row table:style-name="表格13.1">
          <table:covered-table-cell/>
          <table:covered-table-cell/>
          <table:table-cell table:style-name="表格13.A1" office:value-type="string">
            <text:list xml:id="list83545244376360" text:continue-numbering="true" text:style-name="L26">
              <text:list-item>
                <text:p text:style-name="P346">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83545663804120" text:continue-numbering="true" text:style-name="L26">
              <text:list-item>
                <text:p text:style-name="P346">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83545900993408" text:continue-numbering="true" text:style-name="L26">
              <text:list-item>
                <text:p text:style-name="P346">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111">第</text:p>
            <text:p text:style-name="P111">二</text:p>
            <text:p text:style-name="P111">類</text:p>
            <text:p text:style-name="P111">：</text:p>
            <text:p text:style-name="P111">︵</text:p>
            <text:p text:style-name="P111">一</text:p>
            <text:p text:style-name="P111">般</text:p>
            <text:p text:style-name="P111">舞</text:p>
            <text:p text:style-name="P111">弊</text:p>
            <text:p text:style-name="P111">行為</text:p>
            <text:p text:style-name="P302">︶</text:p>
          </table:table-cell>
          <table:table-cell table:style-name="表格13.A1" table:number-rows-spanned="7" office:value-type="string">
            <text:p text:style-name="P18">不予計分</text:p>
          </table:table-cell>
          <table:table-cell table:style-name="表格13.A1" office:value-type="string">
            <text:list xml:id="list2838718199" text:style-name="L27">
              <text:list-item>
                <text:p text:style-name="P347">考試正式開始後30分鐘內強行出場，不服糾正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160940054" text:continue-numbering="true" text:style-name="L27">
              <text:list-item>
                <text:p text:style-name="P347">於考試正式開始後遲到逾15分鐘強行入場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4909365254" text:continue-numbering="true" text:style-name="L27">
              <text:list-item>
                <text:p text:style-name="P347">惡意擾亂試場內、外秩序，情節嚴重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4074122995" text:continue-numbering="true" text:style-name="L27">
              <text:list-item>
                <text:p text:style-name="P347">於試卷上書寫姓名座號，或作任何標記，以顯示自己身分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800134320" text:continue-numbering="true" text:style-name="L27">
              <text:list-item>
                <text:p text:style-name="P347">攜出試卷經查證屬實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150107142" text:continue-numbering="true" text:style-name="L27">
              <text:list-item>
                <text:p text:style-name="P347">交卷後強行修改答案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4115066727" text:continue-numbering="true" text:style-name="L27">
              <text:list-item>
                <text:p text:style-name="P347">以紙張抄錄試題或答案並強行攜出試場者。 </text:p>
              </text:list-item>
            </text:list>
          </table:table-cell>
          <table:table-cell table:style-name="表格13.A1" office:value-type="string">
            <text:p text:style-name="P301"/>
          </table:table-cell>
        </table:table-row>
        <text:soft-page-break/>
        <table:table-row table:style-name="表格13.1">
          <table:table-cell table:style-name="表格13.A1" table:number-rows-spanned="8" office:value-type="string">
            <text:p text:style-name="P111">第</text:p>
            <text:p text:style-name="P111">三</text:p>
            <text:p text:style-name="P111">類</text:p>
            <text:p text:style-name="P111">：</text:p>
            <text:p text:style-name="P111">︵</text:p>
            <text:p text:style-name="P111">一</text:p>
            <text:p text:style-name="P111">般</text:p>
            <text:p text:style-name="P111">違</text:p>
            <text:p text:style-name="P111">規</text:p>
            <text:p text:style-name="P111">行</text:p>
            <text:p text:style-name="P111">為</text:p>
            <text:p text:style-name="P302">︶</text:p>
          </table:table-cell>
          <table:table-cell table:style-name="表格13.A1" table:number-rows-spanned="8" office:value-type="string">
            <text:p text:style-name="P302">扣該類科</text:p>
            <text:p text:style-name="P302">分數5分</text:p>
          </table:table-cell>
          <table:table-cell table:style-name="表格13.A1" office:value-type="string">
            <text:list xml:id="list1874783710" text:style-name="L28">
              <text:list-item>
                <text:p text:style-name="P348">考試進行中與試場外有手勢或訊息聯繫行為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081576504" text:continue-numbering="true" text:style-name="L28">
              <text:list-item>
                <text:p text:style-name="P348">提早作答或逾時作答，不聽制止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800104544" text:continue-numbering="true" text:style-name="L28">
              <text:list-item>
                <text:p text:style-name="P348">污損、損壞試卷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341304120" text:continue-numbering="true" text:style-name="L28">
              <text:list-item>
                <text:p text:style-name="P348">攜帶電子辭典、計算機、行動電話、呼叫器、PDA 等計算及通訊器材經監試人員發現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5479354016" text:continue-numbering="true" text:style-name="L28">
              <text:list-item>
                <text:p text:style-name="P348">攜帶非透明之鉛筆盒、桌墊或非必要之物品。</text:p>
              </text:list-item>
            </text:list>
          </table:table-cell>
          <table:table-cell table:style-name="表格13.A1" office:value-type="string">
            <text:p text:style-name="P27"/>
            <text:p text:style-name="P301"/>
          </table:table-cell>
        </table:table-row>
        <table:table-row table:style-name="表格13.1">
          <table:covered-table-cell/>
          <table:covered-table-cell/>
          <table:table-cell table:style-name="表格13.A1" office:value-type="string">
            <text:list xml:id="list83544886041850" text:continue-numbering="true" text:style-name="L28">
              <text:list-item>
                <text:p text:style-name="P348">抽煙、嚼食口香糖、檳榔或其他食物飲料。</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4794619431" text:continue-numbering="true" text:style-name="L28">
              <text:list-item>
                <text:p text:style-name="P348">詢問題旨、出聲朗誦或故意發出聲響。</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83543866794652" text:continue-numbering="true" text:style-name="L28">
              <text:list-item>
                <text:p text:style-name="P348">違反試場規則、秩序，情節輕微者。 </text:p>
              </text:list-item>
            </text:list>
          </table:table-cell>
          <table:table-cell table:style-name="表格13.A1" office:value-type="string">
            <text:p text:style-name="P301"/>
          </table:table-cell>
        </table:table-row>
      </table:table>
      <text:p text:style-name="P31"><text:span text:style-name="預設段落字型"><text:span text:style-name="T45">附記： </text:span></text:span></text:p>
      <text:list xml:id="list83439753494859" text:style-name="L2">
        <text:list-item>
          <text:list>
            <text:list-item>
              <text:p text:style-name="P349">上述違規行為，請監試人員記錄，交由甄選委員會議決議處理。另考試期間，為避免舞弊情事發生，必要時監場人員得就考生攜帶或配戴之物品或應試情形拍照或錄影存證。</text:p>
            </text:list-item>
            <text:list-item>
              <text:p text:style-name="P350"><text:span text:style-name="預設段落字型"><text:span text:style-name="T148">若有本表未規範而影響考試公平、考生權益之事項，應提甄選委員會議討論</text:span></text:span><text:span text:style-name="預設段落字型"><text:span text:style-name="T147">，並決議處理</text:span></text:span><text:span text:style-name="預設段落字型"><text:span text:style-name="T148">。</text:span></text:span></text:p>
            </text:list-item>
            <text:list-item>
              <text:p text:style-name="P351"><text:span text:style-name="預設段落字型"><text:span text:style-name="T148">未盡事宜比照國家級考試規則辦理。</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4LVL1" style:display-name="WW_CharLFO24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5LVL1" style:display-name="WW_CharLFO2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北市98年度專任運動教練遴選簡章</dc:title>
    <meta:initial-creator>USER</meta:initial-creator>
    <dc:creator>AEAA-10768</dc:creator>
    <meta:creation-date>2019-11-18T10:58:00Z</meta:creation-date>
    <dc:date>2021-04-22T04:16:00Z</dc:date>
    <meta:print-date>2021-04-17T02:38:00Z</meta:print-date>
    <meta:editing-cycles>323</meta:editing-cycles>
    <meta:editing-duration>PT96540S</meta:editing-duration>
    <meta:document-statistic meta:table-count="13" meta:image-count="0" meta:object-count="1" meta:page-count="20" meta:paragraph-count="791" meta:word-count="11792" meta:character-count="13546" meta:non-whitespace-character-count="12838"/>
    <meta:template xlink:type="simple" xlink:actuate="onRequest" xlink:title="" xlink:href="../../../../../../eic/tmp/0429/083422/TmpDir/OpenTmp/LINK2.odt/Normal"/>
  </office:meta>
</office:document-meta>
</file>