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8"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19" style:parent-style-name="內文" style:family="paragraph">
      <style:paragraph-properties style:text-autospace="none" fo:text-align="justify" fo:line-height="0.3333in" fo:margin-left="0.3333in">
        <style:tab-stops/>
      </style:paragraph-properties>
    </style:style>
    <style:style style:name="T20"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text-autospace="none" fo:text-align="justify" fo:line-height="0.3333in" fo:margin-left="0.3333in">
        <style:tab-stops/>
      </style:paragraph-properties>
    </style:style>
    <style:style style:name="T2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1" style:parent-style-name="內文" style:family="paragraph">
      <style:paragraph-properties fo:line-height="0.3333in" fo:margin-left="0.7777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3"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7" style:parent-style-name="內文" style:family="paragraph">
      <style:paragraph-properties fo:line-height="0.3333in" fo:margin-left="0.8888in" fo:text-indent="-0.2222in">
        <style:tab-stops/>
      </style:paragraph-properties>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9"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50" style:parent-style-name="內文" style:family="paragraph">
      <style:paragraph-properties fo:line-height="0.3333in" fo:margin-left="0.7777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fo:background-color="#FFFF00"/>
    </style:style>
    <style:style style:name="T68" style:parent-style-name="預設段落字型" style:family="text">
      <style:text-properties style:font-name="標楷體" style:font-name-asian="標楷體" fo:font-size="16pt" style:font-size-asian="16pt" style:font-size-complex="16pt" fo:background-color="#FFFF00"/>
    </style:style>
    <style:style style:name="T69" style:parent-style-name="預設段落字型" style:family="text">
      <style:text-properties style:font-name="標楷體" style:font-name-asian="標楷體" fo:font-size="16pt" style:font-size-asian="16pt" style:font-size-complex="16pt" fo:background-color="#FFFF00"/>
    </style:style>
    <style:style style:name="T70" style:parent-style-name="預設段落字型" style:family="text">
      <style:text-properties style:font-name="標楷體" style:font-name-asian="標楷體" fo:font-size="16pt" style:font-size-asian="16pt" style:font-size-complex="16pt" fo:background-color="#FFFF00"/>
    </style:style>
    <style:style style:name="T71" style:parent-style-name="預設段落字型" style:family="text">
      <style:text-properties style:font-name="標楷體" style:font-name-asian="標楷體" fo:font-size="16pt" style:font-size-asian="16pt" style:font-size-complex="16pt" fo:background-color="#FFFF00"/>
    </style:style>
    <style:style style:name="T72" style:parent-style-name="預設段落字型" style:family="text">
      <style:text-properties style:font-name="標楷體" style:font-name-asian="標楷體" fo:font-size="16pt" style:font-size-asian="16pt" style:font-size-complex="16pt" fo:background-color="#FFFF00"/>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9" style:parent-style-name="內文"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TableColumn81" style:family="table-column">
      <style:table-column-properties style:column-width="1.9687in"/>
    </style:style>
    <style:style style:name="Table80" style:family="table">
      <style:table-properties style:width="1.9687in" fo:margin-left="0in" table:align="cente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fo:font-size="14pt" style:font-size-asian="14pt" style:font-size-complex="14pt" fo:background-color="#FFFF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fo:font-size="14pt" style:font-size-asian="14pt" style:font-size-complex="14pt" fo:background-color="#FFFF00"/>
    </style:style>
    <style:style style:name="P91" style:parent-style-name="內文" style:family="paragraph">
      <style:paragraph-properties fo:line-height="0.3333in" fo:margin-left="1.5555in" fo:text-indent="-1.555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Arial Unicode MS"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96"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97"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98"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99"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0"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1"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2"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3"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fo:background-color="#00FFFF"/>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line-height="0.3333in"/>
      <style:text-properties style:font-name="標楷體" style:font-name-asian="標楷體" fo:font-size="16pt" style:font-size-asian="16pt" style:font-size-complex="16pt"/>
    </style:style>
    <style:style style:name="P110" style:parent-style-name="內文" style:family="paragraph">
      <style:paragraph-properties fo:line-height="0.3333in" fo:margin-left="0.7777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fo:background-color="#FFFF00"/>
    </style:style>
    <style:style style:name="T116" style:parent-style-name="預設段落字型" style:family="text">
      <style:text-properties style:font-name="標楷體" style:font-name-asian="標楷體" fo:font-size="16pt" style:font-size-asian="16pt" style:font-size-complex="16pt" fo:background-color="#FFFF00"/>
    </style:style>
    <style:style style:name="T117" style:parent-style-name="預設段落字型" style:family="text">
      <style:text-properties style:font-name="標楷體" style:font-name-asian="標楷體" fo:font-size="16pt" style:font-size-asian="16pt" style:font-size-complex="16pt" fo:background-color="#FFFF00"/>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333in" fo:margin-left="0.8888in" fo:text-indent="-0.2222in">
        <style:tab-stops>
          <style:tab-stop style:type="left" style:position="-0.7638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fo:background-color="#FFFF00"/>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fo:background-color="#FFFF00"/>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fo:background-color="#FFFF00"/>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3333in" fo:margin-left="0.8888in" fo:text-indent="-0.2222in">
        <style:tab-stops>
          <style:tab-stop style:type="left" style:position="-0.7638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fo:background-color="#FFFF00"/>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fo:background-color="#FFFF00"/>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333in" fo:margin-left="0.8888in" fo:text-indent="-0.2222in">
        <style:tab-stops>
          <style:tab-stop style:type="left" style:position="-0.763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fo:background-color="#FFFF00"/>
    </style:style>
    <style:style style:name="T142" style:parent-style-name="預設段落字型" style:family="text">
      <style:text-properties style:font-name="標楷體" style:font-name-asian="標楷體" fo:font-size="16pt" style:font-size-asian="16pt" style:font-size-complex="16pt" fo:background-color="#FFFF00"/>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333in" fo:margin-left="0.9597in" fo:text-indent="-0.293in">
        <style:tab-stops>
          <style:tab-stop style:type="left" style:position="-0.8347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fo:background-color="#FFFF00"/>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line-height="0.3333in"/>
      <style:text-properties style:font-name="標楷體" style:font-name-asian="標楷體" fo:font-size="16pt" style:font-size-asian="16pt" style:font-size-complex="16pt"/>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Arial Unicode MS" fo:font-size="16pt" style:font-size-asian="16pt" style:font-size-complex="16pt"/>
    </style:style>
    <style:style style:name="P16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333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Arial Unicode MS" fo:font-size="16pt" style:font-size-asian="16pt" style:font-size-complex="16pt"/>
    </style:style>
    <style:style style:name="P171" style:parent-style-name="內文" style:family="paragraph">
      <style:paragraph-properties fo:line-height="0.3333in" fo:margin-left="0.7777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fo:background-color="#FFFF00"/>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179" style:family="table-column">
      <style:table-column-properties style:column-width="0.9777in"/>
    </style:style>
    <style:style style:name="TableColumn180" style:family="table-column">
      <style:table-column-properties style:column-width="0.6888in"/>
    </style:style>
    <style:style style:name="TableColumn181" style:family="table-column">
      <style:table-column-properties style:column-width="2.2638in"/>
    </style:style>
    <style:style style:name="TableColumn182" style:family="table-column">
      <style:table-column-properties style:column-width="2.1777in"/>
    </style:style>
    <style:style style:name="Table178" style:family="table">
      <style:table-properties style:width="6.1083in" fo:margin-left="0.8694in" table:align="left"/>
    </style:style>
    <style:style style:name="TableRow183" style:family="table-row">
      <style:table-row-properties style:min-row-height="0.4437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192" style:family="table-row">
      <style:table-row-properties style:min-row-height="0.883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99"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02"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03"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204" style:family="table-row">
      <style:table-row-properties style:min-row-height="0.876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1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13" style:family="table-row">
      <style:table-row-properties style:min-row-height="0.81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20"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2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22" style:family="table-row">
      <style:table-row-properties style:min-row-height="0.81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2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30" style:parent-style-name="內文" style:family="paragraph">
      <style:paragraph-properties style:snap-to-layout-grid="false" fo:line-height="0.3333in" fo:margin-left="0.7777in" fo:text-indent="-0.4444in">
        <style:tab-stops>
          <style:tab-stop style:type="left" style:position="-0.1527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fo:background-color="#FFFF00"/>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333in" fo:margin-left="0.8888in" fo:text-indent="-0.2222in">
        <style:tab-stops>
          <style:tab-stop style:type="left" style:position="-0.2638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line-height="0.3333in" fo:margin-left="0.8888in" fo:text-indent="-0.2222in">
        <style:tab-stops>
          <style:tab-stop style:type="left" style:position="-0.2638in"/>
        </style:tab-stops>
      </style:paragraph-propertie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Arial Unicode MS" fo:font-size="16pt" style:font-size-asian="16pt" style:font-size-complex="16pt"/>
    </style:style>
    <style:style style:name="P25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333in" fo:margin-left="0.7777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fo:background-color="#FFFF00"/>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333in" fo:margin-left="0.7777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line-height="0.3333in" fo:margin-left="0.7777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language-complex="en" style:country-complex="US"/>
    </style:style>
    <style:style style:name="P274" style:parent-style-name="內文" style:family="paragraph">
      <style:paragraph-properties fo:line-height="0.3333in" fo:margin-left="0.7777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333in" fo:margin-left="1.5555in" fo:text-indent="-1.5555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86"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3472in"/>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P291" style:parent-style-name="內文" style:family="paragraph">
      <style:paragraph-properties fo:line-height="0.3472in"/>
      <style:text-properties style:font-name="標楷體" style:font-name-asian="標楷體" fo:font-size="14pt" style:font-size-asian="14pt"/>
    </style:style>
    <style:style style:name="P292" style:parent-style-name="內文" style:family="paragraph">
      <style:paragraph-properties fo:line-height="0.3472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line-height="0.3472in"/>
      <style:text-properties style:font-name="標楷體" style:font-name-asian="標楷體" fo:font-size="14pt" style:font-size-asian="14pt"/>
    </style:style>
    <style:style style:name="P300" style:parent-style-name="內文" style:family="paragraph">
      <style:paragraph-properties fo:line-height="0.3472in"/>
      <style:text-properties style:font-name="標楷體" style:font-name-asian="標楷體" fo:font-size="14pt" style:font-size-asian="14pt"/>
    </style:style>
    <style:style style:name="P301" style:parent-style-name="內文" style:family="paragraph">
      <style:paragraph-properties fo:line-height="0.3472in"/>
      <style:text-properties style:font-name="標楷體" style:font-name-asian="標楷體" fo:font-size="14pt" style:font-size-asian="14pt"/>
    </style:style>
    <style:style style:name="P302" style:parent-style-name="內文" style:family="paragraph">
      <style:paragraph-properties fo:line-height="0.3472in" fo:margin-left="0.4583in" fo:text-indent="-0.2916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line-height="0.3472in" fo:margin-left="0.4583in" fo:text-indent="-0.2916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line-height="0.3472in"/>
      <style:text-properties style:font-name="標楷體" style:font-name-asian="標楷體" fo:font-size="14pt" style:font-size-asian="14pt"/>
    </style:style>
    <style:style style:name="P312" style:parent-style-name="內文" style:family="paragraph">
      <style:paragraph-properties fo:line-height="0.3472in"/>
      <style:text-properties style:font-name="標楷體" style:font-name-asian="標楷體" fo:font-size="14pt" style:font-size-asian="14pt"/>
    </style:style>
    <style:style style:name="P313" style:parent-style-name="內文" style:family="paragraph">
      <style:paragraph-properties fo:line-height="0.3472in"/>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line-height="0.3472in" fo:margin-left="0.4583in" fo:text-indent="-0.2916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weight="bold" style:font-weight-asian="bold"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line-height="0.3472in" fo:margin-left="0.4583in" fo:text-indent="-0.2916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line-height="0.3472in" fo:margin-left="0.4583in" fo:text-indent="-0.2916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line-height="0.3472in" fo:margin-left="0.4583in" fo:text-indent="-0.2916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line-height="0.3472in" fo:margin-left="0.4583in" fo:text-indent="-0.2916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line-height="0.3472in" fo:margin-left="0.4583in" fo:text-indent="-0.2916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line-height="0.3472in" fo:margin-left="0.4583in" fo:text-indent="-0.2916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line-height="0.3472in" fo:margin-left="0.4583in" fo:text-indent="-0.2916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line-height="0.3472in" fo:margin-left="0.3611in" fo:text-indent="-0.1944in">
        <style:tab-stops/>
      </style:paragraph-properties>
      <style:text-properties style:font-name="標楷體" style:font-name-asian="標楷體" fo:font-size="14pt" style:font-size-asian="14pt"/>
    </style:style>
    <style:style style:name="P380" style:parent-style-name="內文" style:family="paragraph">
      <style:paragraph-properties fo:line-height="0.3472in"/>
      <style:text-properties style:font-name="標楷體" style:font-name-asian="標楷體" fo:font-size="14pt" style:font-size-asian="14pt"/>
    </style:style>
    <style:style style:name="P381"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382" style:parent-style-name="內文" style:family="paragraph">
      <style:paragraph-properties fo:line-height="0.3472in" fo:margin-left="0.4583in" fo:text-indent="-0.2916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3472in" fo:margin-left="0.4583in" fo:text-indent="-0.2916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line-height="0.3472in" fo:margin-left="0.4583in" fo:text-indent="-0.2916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line-height="0.3472in" fo:margin-left="0.4583in" fo:text-indent="-0.2916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line-height="0.3472in" fo:margin-left="0.4583in" fo:text-indent="-0.2916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line-height="0.3472in" fo:margin-left="0.4583in" fo:text-indent="-0.2916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line-height="0.3472in" fo:margin-left="0.4583in" fo:text-indent="-0.291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line-height="0.3472in" fo:margin-left="0.4583in" fo:text-indent="-0.2916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35"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36" style:parent-style-name="內文" style:family="paragraph">
      <style:paragraph-properties fo:line-height="0.3472in"/>
      <style:text-properties style:font-name="標楷體" style:font-name-asian="標楷體" fo:font-size="14pt" style:font-size-asian="14pt"/>
    </style:style>
    <style:style style:name="P437" style:parent-style-name="內文" style:family="paragraph">
      <style:paragraph-properties fo:line-height="0.3472in"/>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line-height="0.3472in"/>
      <style:text-properties style:font-name="標楷體" style:font-name-asian="標楷體" fo:font-size="14pt" style:font-size-asian="14pt"/>
    </style:style>
    <style:style style:name="P448"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49"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56"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fo:line-height="0.3472in"/>
    </style:style>
    <style:style style:name="T458" style:parent-style-name="預設段落字型" style:family="text">
      <style:text-properties style:font-name="標楷體" style:font-name-asian="標楷體" style:font-name-complex="Arial Unicode MS"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466" style:parent-style-name="預設段落字型" style:family="text">
      <style:text-properties style:font-name="標楷體" style:font-name-asian="標楷體" style:font-name-complex="Arial Unicode MS" fo:font-size="16pt" style:font-size-asian="16pt" style:font-size-complex="16pt"/>
    </style:style>
    <style:style style:name="P467"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469" style:family="table-column">
      <style:table-column-properties style:column-width="1.0118in"/>
    </style:style>
    <style:style style:name="TableColumn470" style:family="table-column">
      <style:table-column-properties style:column-width="1.6729in"/>
    </style:style>
    <style:style style:name="TableColumn471" style:family="table-column">
      <style:table-column-properties style:column-width="1.3777in"/>
    </style:style>
    <style:style style:name="TableColumn472" style:family="table-column">
      <style:table-column-properties style:column-width="2.7562in"/>
    </style:style>
    <style:style style:name="Table468" style:family="table">
      <style:table-properties style:width="6.8187in" fo:margin-left="-0.1055in" table:align="left"/>
    </style:style>
    <style:style style:name="TableRow473" style:family="table-row">
      <style:table-row-properties style:min-row-height="0.4881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Row478" style:family="table-row">
      <style:table-row-properties style:min-row-height="0.5576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87" style:family="table-row">
      <style:table-row-properties style:min-row-height="0.5576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98" style:family="table-row">
      <style:table-row-properties style:min-row-height="1.103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text-align="justify" fo:line-height="0.2777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text-align="justify" fo:line-height="0.2777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1.7694in"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48"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49" style:parent-style-name="內文" style:family="paragraph">
      <style:paragraph-properties fo:widows="2" fo:orphans="2" style:snap-to-layout-grid="false" fo:text-align="justify" fo:line-height="115%">
        <style:tab-stops>
          <style:tab-stop style:type="left" style:position="4.052in"/>
        </style:tab-stops>
      </style:paragraph-properties>
    </style:style>
    <style:style style:name="T55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1"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2"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3"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4"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5"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57"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570"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line-height="0.3333in"/>
    </style:style>
  </office:automatic-styles>
  <office:body>
    <office:text text:use-soft-page-breaks="true">
      <text:p text:style-name="P1"><text:span text:style-name="T2">臺南市家庭教育中心</text:span><text:span text:style-name="T3">110</text:span><text:span text:style-name="T4">年度校園</text:span><text:span text:style-name="T5">CEDAW</text:span><text:span text:style-name="T6">日繪畫徵選活動計畫</text:span></text:p>
      <text:p text:style-name="P7">一、依據：教育部109年9月28日臺教社(二)字第1090134695號函辦理。</text:p>
      <text:p text:style-name="P8"><text:span text:style-name="T9">二、目的</text:span><text:span text:style-name="T10">：</text:span><text:span text:style-name="T11">讓學生及家長認識</text:span><text:span text:style-name="T12">CEDAW(</text:span><text:span text:style-name="T13">消除對婦女一切形式歧視公約</text:span><text:span text:style-name="T14">)</text:span><text:span text:style-name="T15">，瞭解</text:span><text:span text:style-name="T16">CEDAW</text:span><text:span text:style-name="T17">核心概念與內涵，培養性別敏感度，促進性別平等。</text:span></text:p>
      <text:p text:style-name="P18">三、辦理單位</text:p>
      <text:p text:style-name="P19"><text:span text:style-name="T20">(</text:span><text:span text:style-name="T21">一</text:span><text:span text:style-name="T22">)</text:span><text:span text:style-name="T23">指導單位：教育部、臺南市政府教育局</text:span></text:p>
      <text:p text:style-name="P24"><text:span text:style-name="T25">(</text:span><text:span text:style-name="T26">二</text:span><text:span text:style-name="T27">)</text:span><text:span text:style-name="T28">主辦單位：臺南市家庭教育中心</text:span></text:p>
      <text:p text:style-name="P29">(三)承辦單位：臺南市北區立人國民小學</text:p>
      <text:p text:style-name="P30">四、辦理方式</text:p>
      <text:p text:style-name="P31"><text:span text:style-name="T32">(</text:span><text:span text:style-name="T33">一</text:span><text:span text:style-name="T34">)</text:span><text:span text:style-name="T35">作品以性別教育</text:span><text:span text:style-name="T36">(</text:span><text:span text:style-name="T37">需融入</text:span><text:span text:style-name="T38">CEDAW</text:span><text:span text:style-name="T39">條文及內涵或一般性建議</text:span><text:span text:style-name="T40">)</text:span><text:span text:style-name="T41">相關之家庭教育議題呈現，</text:span><text:span text:style-name="T42">每人限作品一件，重覆參賽之作品，由主辦單位擇一評選；請校內先辦理初審再送件，</text:span><text:span text:style-name="T43">並以學校整體報名，不接受個人送件</text:span><text:span text:style-name="T44">。</text:span></text:p>
      <text:p text:style-name="P45">(二)參加對象：本市公私立國中小學生，學生年級認定以109學年度為主，共分6組。</text:p>
      <text:p text:style-name="P46">1.普通班：國中組、國小高年級組、國小中年級組</text:p>
      <text:p text:style-name="P47"><text:span text:style-name="T48">2.</text:span><text:span text:style-name="T49">美術班：國中組、國小高年級組、國小中年級組</text:span></text:p>
      <text:p text:style-name="P50"><text:span text:style-name="T51">(</text:span><text:span text:style-name="T52">三</text:span><text:span text:style-name="T53">)</text:span><text:span text:style-name="T54">學校總班級數在</text:span><text:span text:style-name="T55">10</text:span><text:span text:style-name="T56">班以下請各教育階段別最少送</text:span><text:span text:style-name="T57">1</text:span><text:span text:style-name="T58">件，上限為</text:span><text:span text:style-name="T59">3</text:span><text:span text:style-name="T60">件；</text:span><text:span text:style-name="T61">11-30</text:span><text:span text:style-name="T62">班請各教育階段別最少送</text:span><text:span text:style-name="T63">3</text:span><text:span text:style-name="T64">件，上限為</text:span><text:span text:style-name="T65">5</text:span><text:span text:style-name="T66">件；</text:span><text:span text:style-name="T67">31</text:span><text:span text:style-name="T68">班以上請各教育階段別最少送</text:span><text:span text:style-name="T69">5</text:span><text:span text:style-name="T70">件，上限為</text:span><text:span text:style-name="T71">10</text:span><text:span text:style-name="T72">件</text:span><text:span text:style-name="T73">，班級數以普通班認定；學校有美術班者請各教育階段別最少送</text:span><text:span text:style-name="T74">3</text:span><text:span text:style-name="T75">件，上限為</text:span><text:span text:style-name="T76">10</text:span><text:span text:style-name="T77">件。</text:span></text:p>
      <text:p text:style-name="P78"/>
      <text:p text:style-name="P79">普通班</text:p>
      <table:table table:style-name="Table80">
        <table:table-columns>
          <table:table-column table:style-name="TableColumn81"/>
        </table:table-columns>
        <table:table-row table:style-name="TableRow82">
          <table:table-cell table:style-name="TableCell83">
            <text:p text:style-name="P84">31班以上</text:p>
          </table:table-cell>
        </table:table-row>
        <table:table-row table:style-name="TableRow85">
          <table:table-cell table:style-name="TableCell86">
            <text:p text:style-name="P87">國小5-6年級5-10件</text:p>
          </table:table-cell>
        </table:table-row>
        <table:table-row table:style-name="TableRow88">
          <table:table-cell table:style-name="TableCell89">
            <text:p text:style-name="P90">國小3-4年級5-10件</text:p>
          </table:table-cell>
        </table:table-row>
      </table:table>
      <text:p text:style-name="P91"><text:span text:style-name="T92">五、</text:span><text:span text:style-name="T93">收件</text:span><text:span text:style-name="T94">時間：</text:span><text:span text:style-name="T95">110</text:span><text:span text:style-name="T96">年</text:span><text:span text:style-name="T97">3</text:span><text:span text:style-name="T98">月</text:span><text:span text:style-name="T99">24</text:span><text:span text:style-name="T100">日</text:span><text:span text:style-name="T101">(</text:span><text:span text:style-name="T102">星期三</text:span><text:span text:style-name="T103">)</text:span><text:span text:style-name="T104">前繳交</text:span><text:span text:style-name="T105">「作品」</text:span><text:span text:style-name="T106">與</text:span><text:span text:style-name="T107">「報名表(附件二)」</text:span><text:span text:style-name="T108">至輔導室輔導組。</text:span><text:s/></text:p>
      <text:p text:style-name="P109">六、規格內容</text:p>
      <text:p text:style-name="P110"><text:span text:style-name="T111">(</text:span><text:span text:style-name="T112">一</text:span><text:span text:style-name="T113">)</text:span><text:span text:style-name="T114">以鮮明圖面意象，創意發想可引人注意之</text:span><text:span text:style-name="T115">家庭教育</text:span><text:span text:style-name="T116">CEDAW</text:span><text:span text:style-name="T117">宣導主題</text:span><text:span text:style-name="T118">內容繪畫。</text:span></text:p>
      <text:p text:style-name="P119">(二)作品規格</text:p>
      <text:p text:style-name="P120"><text:span text:style-name="T121">1.</text:span><text:span text:style-name="T122">以</text:span><text:span text:style-name="T123">四開圖畫紙</text:span><text:span text:style-name="T124">為主，</text:span><text:span text:style-name="T125">平面繪畫呈現</text:span><text:span text:style-name="T126">，</text:span><text:span text:style-name="T127">不</text:span><text:span text:style-name="T128">加框。</text:span></text:p>
      <text:p text:style-name="P129"><text:span text:style-name="T130">2.</text:span><text:span text:style-name="T131">製作材料：使用材料不拘（以水彩、水墨、油彩</text:span><text:span text:style-name="T132">…</text:span><text:span text:style-name="T133">皆可），但</text:span><text:span text:style-name="T134">不得以</text:span><text:span text:style-name="T135">電腦繪製列印，亦</text:span><text:span text:style-name="T136">不可</text:span><text:span text:style-name="T137">黏貼。</text:span></text:p>
      <text:p text:style-name="P138"><text:span text:style-name="T139">3.</text:span><text:span text:style-name="T140">可加上文字創作在圖畫裡，文字以</text:span><text:span text:style-name="T141">30</text:span><text:span text:style-name="T142">字</text:span><text:span text:style-name="T143">為限</text:span><text:span text:style-name="T144">(</text:span><text:span text:style-name="T145">可用注音或英文，不可以電腦打字</text:span><text:span text:style-name="T146">)</text:span><text:span text:style-name="T147">。</text:span></text:p>
      <text:p text:style-name="P148"><text:span text:style-name="T149">4.</text:span><text:span text:style-name="T150">作品內容</text:span><text:span text:style-name="T151">需融入</text:span><text:span text:style-name="T152">與家庭教育相關之</text:span><text:span text:style-name="T153">CEDAW</text:span><text:span text:style-name="T154">條文</text:span><text:span text:style-name="T155">(</text:span><text:span text:style-name="T156">如附件</text:span><text:span text:style-name="T157">1)</text:span><text:span text:style-name="T158">。</text:span></text:p>
      <text:p text:style-name="P159"/>
      <text:p text:style-name="P160"><text:span text:style-name="T161">七、</text:span><text:span text:style-name="T162">評選</text:span></text:p>
      <text:p text:style-name="P163">(一)評選方式：由承辦單位遴聘專業學者及相關領域專家評選。</text:p>
      <text:p text:style-name="P164">(二)評選標準</text:p>
      <text:p text:style-name="P165">1.設計理念、內容及真切感受性：50％</text:p>
      <text:p text:style-name="P166">2.具獨創性、流暢與生活化，能發揮個人觀點與巧思：30％</text:p>
      <text:p text:style-name="P167">3.具表現手法，達成性別認識、差異區辨及知識性指標：20％</text:p>
      <text:p text:style-name="P168"><text:span text:style-name="T169">八、</text:span><text:span text:style-name="T170">獎勵</text:span></text:p>
      <text:p text:style-name="P171"><text:span text:style-name="T172">(</text:span><text:span text:style-name="T173">一</text:span><text:span text:style-name="T174">)</text:span><text:span text:style-name="T175">參賽者獎勵原則</text:span><text:span text:style-name="T176">：</text:span></text:p>
      <text:p text:style-name="P177"><text:s text:c="4"/>各組獎項額度如下：</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soft-page-break/>
              <text:p text:style-name="P185">獎項</text:p>
            </table:table-cell>
            <table:table-cell table:style-name="TableCell186">
              <text:p text:style-name="P187">名額</text:p>
            </table:table-cell>
            <table:table-cell table:style-name="TableCell188">
              <text:p text:style-name="P189">獎狀/獎金</text:p>
            </table:table-cell>
            <table:table-cell table:style-name="TableCell190">
              <text:p text:style-name="P191">備註</text:p>
            </table:table-cell>
          </table:table-row>
        </table:table-header-rows>
        <table:table-row table:style-name="TableRow192">
          <table:table-cell table:style-name="TableCell193">
            <text:p text:style-name="P194">特優</text:p>
          </table:table-cell>
          <table:table-cell table:style-name="TableCell195">
            <text:p text:style-name="P196">3</text:p>
          </table:table-cell>
          <table:table-cell table:style-name="TableCell197">
            <text:p text:style-name="P198">1.獎狀1張</text:p>
            <text:p text:style-name="P199">2.每人2,000元禮券</text:p>
          </table:table-cell>
          <table:table-cell table:style-name="TableCell200" table:number-rows-spanned="4">
            <text:p text:style-name="P201">1.錄取名額得依實際參選作品數量及素質，斟酌增減。</text:p>
            <text:p text:style-name="P202">2.各組作品若未達水準，得以「從缺」處理。</text:p>
            <text:p text:style-name="P203">3.各組懸缺獎項得移作他組增額獎勵。</text:p>
          </table:table-cell>
        </table:table-row>
        <table:table-row table:style-name="TableRow204">
          <table:table-cell table:style-name="TableCell205">
            <text:p text:style-name="P206">優等</text:p>
          </table:table-cell>
          <table:table-cell table:style-name="TableCell207">
            <text:p text:style-name="P208">5</text:p>
          </table:table-cell>
          <table:table-cell table:style-name="TableCell209">
            <text:p text:style-name="P210">1.獎狀1張</text:p>
            <text:p text:style-name="P211">2.每人1,000元禮券</text:p>
          </table:table-cell>
          <table:covered-table-cell>
            <text:p text:style-name="P212"/>
          </table:covered-table-cell>
        </table:table-row>
        <table:table-row table:style-name="TableRow213">
          <table:table-cell table:style-name="TableCell214">
            <text:p text:style-name="P215">甲等</text:p>
          </table:table-cell>
          <table:table-cell table:style-name="TableCell216">
            <text:p text:style-name="P217">10</text:p>
          </table:table-cell>
          <table:table-cell table:style-name="TableCell218">
            <text:p text:style-name="P219">1.獎狀1張</text:p>
            <text:p text:style-name="P220">2.每人500元禮券</text:p>
          </table:table-cell>
          <table:covered-table-cell>
            <text:p text:style-name="P221"/>
          </table:covered-table-cell>
        </table:table-row>
        <table:table-row table:style-name="TableRow222">
          <table:table-cell table:style-name="TableCell223">
            <text:p text:style-name="P224">佳作</text:p>
          </table:table-cell>
          <table:table-cell table:style-name="TableCell225">
            <text:p text:style-name="P226">20</text:p>
          </table:table-cell>
          <table:table-cell table:style-name="TableCell227">
            <text:p text:style-name="P228">獎狀1張</text:p>
          </table:table-cell>
          <table:covered-table-cell>
            <text:p text:style-name="P229"/>
          </table:covered-table-cell>
        </table:table-row>
      </table:table>
      <text:p text:style-name="P230"><text:span text:style-name="T231">(</text:span><text:span text:style-name="T232">二</text:span><text:span text:style-name="T233">)</text:span><text:span text:style-name="T234">指導教師獎勵原則</text:span><text:span text:style-name="T235">：</text:span></text:p>
      <text:p text:style-name="P236">1.指導學生獲特優、優等及甲等者，依照「臺南市立高級中等以下學校教職員獎懲案件作業規定」辦理敘獎，獲佳作者頒發獎狀1張。</text:p>
      <text:p text:style-name="P237"><text:span text:style-name="T238">2.</text:span><text:span text:style-name="T239">每件作品限</text:span><text:span text:style-name="T240">1</text:span><text:span text:style-name="T241">位指導教師及</text:span><text:span text:style-name="T242">1</text:span><text:span text:style-name="T243">位參賽學生</text:span><text:span text:style-name="T244">，</text:span><text:span text:style-name="T245">1</text:span><text:span text:style-name="T246">位教師同時指導數位學生皆入選時，以最高之名次敘獎。</text:span></text:p>
      <text:p text:style-name="P247">(三)結果公佈：110年4月中公佈於臺南市家庭教育中心網站，並於5月至10月到學校進行校園CEDAW日巡迴列車展示。</text:p>
      <text:p text:style-name="P248"><text:span text:style-name="T249">九、</text:span><text:span text:style-name="T250">注意事項</text:span></text:p>
      <text:p text:style-name="P251">(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p text:style-name="P252">(二)每件作品之作者以1人為限。</text:p>
      <text:p text:style-name="P253"><text:span text:style-name="T254">(</text:span><text:span text:style-name="T255">三</text:span><text:span text:style-name="T256">)</text:span><text:span text:style-name="T257">每件作品均需填寫報名表，</text:span><text:span text:style-name="T258">作品上</text:span><text:span text:style-name="T259">請勿書寫參賽人姓名</text:span><text:span text:style-name="T260">，資料不全者不予評選。</text:span></text:p>
      <text:soft-page-break/>
      <text:p text:style-name="P261"><text:span text:style-name="T262">(</text:span><text:span text:style-name="T263">四</text:span><text:span text:style-name="T264">)</text:span><text:span text:style-name="T265">作者姓名及指導教師姓名欄位</text:span><text:span text:style-name="T266">，應</text:span><text:span text:style-name="T267">親自簽名</text:span><text:span text:style-name="T268">，且指導教師應負有審核作品無違反前開規定之責任。</text:span></text:p>
      <text:p text:style-name="P269"><text:span text:style-name="T270">(</text:span><text:span text:style-name="T271">五</text:span><text:span text:style-name="T272">)</text:span><text:span text:style-name="T273">參賽作品因郵寄或不可抗拒之力導致參賽作品損壞，主（承）辦機關不負賠償責任。</text:span></text:p>
      <text:p text:style-name="P274"><text:span text:style-name="T275">(</text:span><text:span text:style-name="T276">六</text:span><text:span text:style-name="T277">)</text:span><text:span text:style-name="T278">參賽作品</text:span><text:span text:style-name="T279">恕不退件</text:span><text:span text:style-name="T280">。</text:span></text:p>
      <text:p text:style-name="P281">(七)得獎作品著作權歸臺南市家庭教育中心所有，主辦單位依著作權法行使重製、發行、公開發表及相關之權利，不另致酬。</text:p>
      <text:p text:style-name="P282">十、經費來源：教育部補助本(110)年度家庭教育工作計畫經費項下支應。</text:p>
      <text:p text:style-name="P283">十一、承辦本計畫有功人員依「臺南市立高級中等以下學校教職員獎懲案件作業規定」辦理敘獎。</text:p>
      <text:p text:style-name="P284">十二、本計畫經奉核後實施，修訂時亦同。</text:p>
      <text:p text:style-name="P285"/>
      <text:p text:style-name="P286">附件1</text:p>
      <text:p text:style-name="P287"><text:span text:style-name="T288">與家庭教育相關之</text:span><text:span text:style-name="T289">CEDAW</text:span><text:span text:style-name="T290">條文</text:span></text:p>
      <text:p text:style-name="P291">第一條</text:p>
      <text:p text:style-name="P292"><text:span text:style-name="T293">在本公約中，</text:span><text:span text:style-name="T294">"</text:span><text:span text:style-name="T295">對婦女的歧視</text:span><text:span text:style-name="T296">"</text:span><text:span text:style-name="T297">一詞指基於性別而作的任何區別、排斥或限制</text:span><text:span text:style-name="T298">，其影響或其目的均足以妨礙或否認婦女不論已婚未婚在男女平等的基礎上認識、享有或行使在政治、經濟、社會、文化、公民或任何其他方面的人權和基本自由。</text:span></text:p>
      <text:p text:style-name="P299"/>
      <text:p text:style-name="P300">第五條</text:p>
      <text:p text:style-name="P301">締約各國應採取一切適當措施：</text:p>
      <text:p text:style-name="P302"><text:span text:style-name="T303">(a)</text:span><text:span text:style-name="T304">改變男女的社會和文化行為模式，</text:span><text:span text:style-name="T305">以消除基於性別而分尊卑觀念或基於男女任務定型所產生的偏見、習俗和一切其他做法</text:span><text:span text:style-name="T306">；</text:span></text:p>
      <text:p text:style-name="P307"><text:span text:style-name="T308">(b)</text:span><text:span text:style-name="T309">保證家庭教育應包括正確了解母性的社會功能和確認教養子女是父母的共同責任</text:span><text:span text:style-name="T310">，當然在任何情況下都應首先考慮子女的利益。</text:span></text:p>
      <text:p text:style-name="P311"/>
      <text:p text:style-name="P312">第十條</text:p>
      <text:p text:style-name="P313"><text:span text:style-name="T314">締約各國應採取一切適當措施以消除對婦女的歧視，</text:span><text:span text:style-name="T315">以保證婦女在教育方面享有與男子平等</text:span><text:span text:style-name="T316">的權利</text:span><text:span text:style-name="T317">，特別是在男女平等的基礎上保證：</text:span></text:p>
      <text:p text:style-name="P318"><text:span text:style-name="T319">(a)</text:span><text:span text:style-name="T320">在各類教育機構，不論其在城市或農村，在</text:span><text:span text:style-name="T321">專業和職業輔導、取得學習機會和文憑</text:span><text:span text:style-name="T322">等方面都有相同的條件。在學前教育、普通教育、技術、專業和高等技術教育以及各種職業培訓方面，都應保證這種平等；</text:span><text:span text:style-name="T323"><text:s text:c="2"/></text:span></text:p>
      <text:p text:style-name="P324"><text:span text:style-name="T325">(b)</text:span><text:span text:style-name="T326">課程、考試、師資</text:span><text:span text:style-name="T327">的標準、</text:span><text:span text:style-name="T328">校舍和設備</text:span><text:span text:style-name="T329">的質量一律相同；</text:span><text:span text:style-name="T330"><text:s/></text:span></text:p>
      <text:p text:style-name="P331"><text:span text:style-name="T332">(c)</text:span><text:span text:style-name="T333">為消除在各級和各種方式的教育中對男女任務的任何定型觀念，應鼓勵實行</text:span><text:span text:style-name="T334">男女同校</text:span><text:span text:style-name="T335">和其他有助於實現這個目的的教育形式，並特別應修訂</text:span><text:span text:style-name="T336">教科書和課程</text:span><text:span text:style-name="T337">以及相應地修改</text:span><text:span text:style-name="T338">教學方法</text:span><text:span text:style-name="T339">；</text:span><text:span text:style-name="T340"><text:s/></text:span></text:p>
      <text:p text:style-name="P341"><text:span text:style-name="T342">(d)</text:span><text:span text:style-name="T343">領受</text:span><text:span text:style-name="T344">獎學金</text:span><text:span text:style-name="T345">和其他</text:span><text:span text:style-name="T346">研究補助金</text:span><text:span text:style-name="T347">的機會相同；</text:span><text:span text:style-name="T348"><text:s/></text:span></text:p>
      <text:p text:style-name="P349"><text:span text:style-name="T350">(e</text:span><text:span text:style-name="T351">)</text:span><text:span text:style-name="T352">接受</text:span><text:span text:style-name="T353">成人教育</text:span><text:span text:style-name="T354">、包括</text:span><text:span text:style-name="T355">成人識字</text:span><text:span text:style-name="T356">和</text:span><text:span text:style-name="T357">實用讀寫能力</text:span><text:span text:style-name="T358">的教育的機會相同，特別是</text:span><text:soft-page-break/><text:span text:style-name="T359">為了盡早縮短男女之間存在的教育水平上的一切差距；</text:span><text:span text:style-name="T360"><text:s/></text:span></text:p>
      <text:p text:style-name="P361"><text:span text:style-name="T362">(f)</text:span><text:span text:style-name="T363">減少女生退學率</text:span><text:span text:style-name="T364">，並為離校過早的少女和婦女安排各種方案；</text:span><text:span text:style-name="T365"><text:s/></text:span></text:p>
      <text:p text:style-name="P366"><text:span text:style-name="T367">(g)</text:span><text:span text:style-name="T368">積極參加</text:span><text:span text:style-name="T369">運動</text:span><text:span text:style-name="T370">和</text:span><text:span text:style-name="T371">體育</text:span><text:span text:style-name="T372">的機會相同；</text:span><text:span text:style-name="T373"><text:s/></text:span></text:p>
      <text:p text:style-name="P374"><text:span text:style-name="T375">(h)</text:span><text:span text:style-name="T376">有接受</text:span><text:span text:style-name="T377">特殊知識輔導</text:span><text:span text:style-name="T378">的機會，以有助於保障家庭健康和幸福，包括關於計劃生育的知識和輔導在內。</text:span></text:p>
      <text:p text:style-name="P379"/>
      <text:p text:style-name="P380">第十六條</text:p>
      <text:p text:style-name="P381">1.締約各國應採取一切適當措施，消除在有關婚姻和家庭關係的一切事務上對婦女的歧視，並特別應保證婦女在男女平等的基礎上：</text:p>
      <text:p text:style-name="P382"><text:span text:style-name="T383">(a)</text:span><text:span text:style-name="T384">有相同的</text:span><text:span text:style-name="T385">締結婚約</text:span><text:span text:style-name="T386">的權利；</text:span><text:span text:style-name="T387"><text:s/></text:span></text:p>
      <text:p text:style-name="P388"><text:span text:style-name="T389">(b)</text:span><text:span text:style-name="T390">有相同的</text:span><text:span text:style-name="T391">自由選擇配偶</text:span><text:span text:style-name="T392">和</text:span><text:span text:style-name="T393">非經本人自由表示、完全同意不締結婚約的權利；</text:span><text:span text:style-name="T394"><text:s/></text:span></text:p>
      <text:p text:style-name="P395"><text:span text:style-name="T396">(c)</text:span><text:span text:style-name="T397">在</text:span><text:span text:style-name="T398">婚姻存續期間</text:span><text:span text:style-name="T399">以及</text:span><text:span text:style-name="T400">解除婚姻關係</text:span><text:span text:style-name="T401">時，有相同的權利和義務；</text:span><text:span text:style-name="T402"><text:s/></text:span></text:p>
      <text:p text:style-name="P403"><text:span text:style-name="T404">(d)</text:span><text:span text:style-name="T405">不論婚姻狀況如何，在</text:span><text:span text:style-name="T406">有關子女的事務</text:span><text:span text:style-name="T407">上，作為父母親有相同的權利和義務。但在任何情形下，均應以子女的利益為重；</text:span><text:span text:style-name="T408"><text:s/></text:span></text:p>
      <text:p text:style-name="P409"><text:span text:style-name="T410">(e)</text:span><text:span text:style-name="T411">有相同的權利自由負責地決定</text:span><text:span text:style-name="T412">子女人數</text:span><text:span text:style-name="T413">和</text:span><text:span text:style-name="T414">生育間隔</text:span><text:span text:style-name="T415">，並有機會使婦女獲得行使這種權利的知識、教育和方法；</text:span><text:span text:style-name="T416"><text:s/></text:span></text:p>
      <text:p text:style-name="P417"><text:span text:style-name="T418">(f)</text:span><text:span text:style-name="T419">在</text:span><text:span text:style-name="T420">監護、看管、受托和收養子女</text:span><text:span text:style-name="T421">或類似的制度方面，如果國家法規有這些觀念的話，有相同的權利和義務。但在任何情形下，均應以子女的利益為重；</text:span><text:span text:style-name="T422"><text:s/></text:span></text:p>
      <text:p text:style-name="P423"><text:span text:style-name="T424">(g)</text:span><text:span text:style-name="T425">夫妻有相同的個人權利，包括</text:span><text:span text:style-name="T426">選擇姓氏、專業和職業</text:span><text:span text:style-name="T427">的權利；</text:span><text:span text:style-name="T428"><text:s/></text:span></text:p>
      <text:p text:style-name="P429"><text:span text:style-name="T430">(h)</text:span><text:span text:style-name="T431">配偶雙方在</text:span><text:span text:style-name="T432">財產</text:span><text:span text:style-name="T433">的所有、取得、經營、管理、享有、處置方面，不論是無償的或是收取價值酬報的，都具有相同的權利。</text:span></text:p>
      <text:p text:style-name="P434">2.童年訂婚和結婚應不具法律效力，並應採取一切必要行動，包括制訂法律，規定結婚最低年齡，並規定婚姻必須向正式機構登記。</text:p>
      <text:p text:style-name="P435"/>
      <text:p text:style-name="P436">CEDAW第21號一般性建議：婚姻和家庭關係中的平等</text:p>
      <text:p text:style-name="P437"><text:span text:style-name="T438">不分性別在社會上和家庭中享有平等的人權；不論在</text:span><text:span text:style-name="T439">家務分工</text:span><text:span text:style-name="T440">、</text:span><text:span text:style-name="T441">教養子女</text:span><text:span text:style-name="T442">等家庭任務及</text:span><text:span text:style-name="T443">婚姻中財產分配</text:span><text:span text:style-name="T444">、</text:span><text:span text:style-name="T445">繼承權益</text:span><text:span text:style-name="T446">等均享有平等之權利。</text:span></text:p>
      <text:p text:style-name="P447"/>
      <text:p text:style-name="P448">CEDAW第29號一般性建議：婚姻、家庭關係及其解消的經濟後果</text:p>
      <text:p text:style-name="P449">1.廣義地理解「家庭」概念，「家庭」在各國之間和國家內部具有各種不同的形式和職能。</text:p>
      <text:p text:style-name="P450"><text:span text:style-name="T451">2.</text:span><text:span text:style-name="T452">國家有義務解決各種形式的</text:span><text:span text:style-name="T453">家庭和家庭關係中的性和性別歧視</text:span><text:span text:style-name="T454">。</text:span></text:p>
      <text:p text:style-name="P455"/>
      <text:p text:style-name="P456">附件2</text:p>
      <text:p text:style-name="P457"><text:span text:style-name="T458">臺南市</text:span><text:span text:style-name="T459">家庭教育中心</text:span><text:span text:style-name="T460">110</text:span><text:span text:style-name="T461">年度「</text:span><text:span text:style-name="T462">校園</text:span><text:span text:style-name="T463">CEDAW</text:span><text:span text:style-name="T464">日繪畫徵選</text:span><text:span text:style-name="T465">活動</text:span><text:span text:style-name="T466">」</text:span></text:p>
      <text:p text:style-name="P467">報名表</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作品名稱</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作者姓名</text:p>
          </table:table-cell>
          <table:table-cell table:style-name="TableCell481">
            <text:p text:style-name="P482"/>
          </table:table-cell>
          <table:table-cell table:style-name="TableCell483">
            <text:p text:style-name="P484">作者英文姓名</text:p>
          </table:table-cell>
          <table:table-cell table:style-name="TableCell485">
            <text:p text:style-name="P486"/>
          </table:table-cell>
        </table:table-row>
        <table:table-row table:style-name="TableRow487">
          <table:table-cell table:style-name="TableCell488">
            <text:p text:style-name="P489">指導教師</text:p>
            <text:p text:style-name="P490">姓名</text:p>
          </table:table-cell>
          <table:table-cell table:style-name="TableCell491">
            <text:p text:style-name="P492"/>
          </table:table-cell>
          <table:table-cell table:style-name="TableCell493">
            <text:p text:style-name="P494">指導教師</text:p>
            <text:p text:style-name="P495">英文姓名</text:p>
          </table:table-cell>
          <table:table-cell table:style-name="TableCell496">
            <text:p text:style-name="P497"/>
          </table:table-cell>
        </table:table-row>
        <table:table-row table:style-name="TableRow498">
          <table:table-cell table:style-name="TableCell499">
            <text:p text:style-name="P500">學校資訊</text:p>
          </table:table-cell>
          <table:table-cell table:style-name="TableCell501" table:number-columns-spanned="3">
            <text:p text:style-name="P502"><text:span text:style-name="T503">◎</text:span><text:span text:style-name="T504">校名：</text:span><text:span text:style-name="T505"><text:s text:c="21"/></text:span></text:p>
            <text:p text:style-name="P506"><text:span text:style-name="T507">◎</text:span><text:span text:style-name="T508">作者年級及班級：</text:span><text:span text:style-name="T509"><text:s text:c="15"/></text:span></text:p>
            <text:p text:style-name="P510"><text:s text:c="2"/>□普通班<text:s text:c="8"/>□美術班</text:p>
            <text:p text:style-name="P511"><text:span text:style-name="T512">◎</text:span><text:span text:style-name="T513">指導教師學校聯絡電話：</text:span><text:span text:style-name="T514"><text:s text:c="21"/></text:span></text:p>
            <text:p text:style-name="P515"><text:span text:style-name="T516"><text:s text:c="2"/></text:span><text:span text:style-name="T517">電子郵件：</text:span><text:span text:style-name="T518"><text:s text:c="33"/></text:span></text:p>
          </table:table-cell>
          <table:covered-table-cell/>
          <table:covered-table-cell/>
        </table:table-row>
        <table:table-row table:style-name="TableRow519">
          <table:table-cell table:style-name="TableCell520">
            <text:p text:style-name="P521">版權轉讓</text:p>
            <text:p text:style-name="P522">同意書</text:p>
          </table:table-cell>
          <table:table-cell table:style-name="TableCell523" table:number-columns-spanned="3">
            <text:p text:style-name="P524"><text:span text:style-name="T525">本作品確係本人所創作，未違反智慧財產之相關問題；若有抄襲或不實，願自行負擔一切責任，並取消得獎資格，繳回所得獎勵；</text:span><text:span text:style-name="T526">本人同意家庭教育中心無償之使用，擁有公開展示、上載網站</text:span><text:span text:style-name="T527">、重製、發行、發表及印製之權益</text:span><text:span text:style-name="T528">。</text:span></text:p>
            <text:p text:style-name="P529"><text:span text:style-name="T530">立同意書人</text:span><text:span text:style-name="T531">(</text:span><text:span text:style-name="T532">親簽</text:span><text:span text:style-name="T533">)</text:span><text:span text:style-name="T534">：</text:span><text:span text:style-name="T535"><text:s text:c="26"/></text:span></text:p>
            <text:p text:style-name="P536"><text:span text:style-name="T537">身</text:span><text:span text:style-name="T538"><text:s/></text:span><text:span text:style-name="T539">分</text:span><text:span text:style-name="T540"><text:s/></text:span><text:span text:style-name="T541">證</text:span><text:span text:style-name="T542"><text:s/></text:span><text:span text:style-name="T543">字</text:span><text:span text:style-name="T544"><text:s/></text:span><text:span text:style-name="T545">號：</text:span><text:span text:style-name="T546"><text:s text:c="28"/></text:span></text:p>
            <text:p text:style-name="P547"/>
            <text:p text:style-name="P548"/>
            <text:p text:style-name="P549"><text:span text:style-name="T550">法定代理人</text:span><text:span text:style-name="T551">(</text:span><text:span text:style-name="T552">參賽者未滿</text:span><text:span text:style-name="T553">20</text:span><text:span text:style-name="T554">歲</text:span><text:span text:style-name="T555">)</text:span><text:span text:style-name="T556">簽章：</text:span><text:span text:style-name="T557"><text:s text:c="23"/></text:span></text:p>
            <text:p text:style-name="P558"><text:span text:style-name="T559">身</text:span><text:span text:style-name="T560"><text:s/></text:span><text:span text:style-name="T561">分</text:span><text:span text:style-name="T562"><text:s/></text:span><text:span text:style-name="T563">證</text:span><text:span text:style-name="T564"><text:s/></text:span><text:span text:style-name="T565">字</text:span><text:span text:style-name="T566"><text:s/></text:span><text:span text:style-name="T567">號：</text:span><text:span text:style-name="T568"><text:s text:c="28"/></text:span></text:p>
            <text:p text:style-name="P569"/>
            <text:p text:style-name="P570"/>
            <text:p text:style-name="P571"/>
            <text:p text:style-name="P572"><text:span text:style-name="T573"><text:s text:c="20"/></text:span><text:span text:style-name="T574">中華民國</text:span><text:span text:style-name="T575"><text:s text:c="5"/></text:span><text:span text:style-name="T576">年</text:span><text:span text:style-name="T577"><text:s text:c="4"/></text:span><text:span text:style-name="T578">月</text:span><text:span text:style-name="T579"><text:s text:c="4"/></text:span><text:span text:style-name="T580">日</text:span></text:p>
          </table: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9T01:21:00Z</meta:creation-date>
    <dc:date>2021-03-09T01:30:00Z</dc:date>
    <meta:print-date>2021-03-02T02:04:00Z</meta:print-date>
    <meta:template xlink:href="Normal" xlink:type="simple"/>
    <meta:editing-cycles>4</meta:editing-cycles>
    <meta:editing-duration>PT540S</meta:editing-duration>
    <meta:document-statistic meta:page-count="8" meta:paragraph-count="7" meta:word-count="559" meta:character-count="3739" meta:row-count="26" meta:non-whitespace-character-count="3187"/>
  </office:meta>
</office:document-meta>
</file>