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065cm" fo:margin-left="2.378cm" table:align="left"/>
    </style:style>
    <style:style style:name="表格1.A" style:family="table-column">
      <style:table-column-properties style:column-width="6.814cm"/>
    </style:style>
    <style:style style:name="表格1.B" style:family="table-column">
      <style:table-column-properties style:column-width="7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/>
      <style:text-properties style:font-name="微軟正黑體" style:font-name-asian="微軟正黑體" style:font-name-complex="BiauKai"/>
    </style:style>
    <style:style style:name="P2" style:family="paragraph" style:parent-style-name="Text_20_body">
      <style:paragraph-properties fo:line-height="0.635cm">
        <style:tab-stops>
          <style:tab-stop style:position="0.751cm"/>
        </style:tab-stops>
      </style:paragraph-properties>
      <style:text-properties style:font-name="微軟正黑體" style:font-name-asian="微軟正黑體" style:font-name-complex="BiauKai"/>
    </style:style>
    <style:style style:name="P3" style:family="paragraph" style:parent-style-name="Text_20_body">
      <style:paragraph-properties fo:line-height="0.635cm">
        <style:tab-stops>
          <style:tab-stop style:position="1.931cm"/>
        </style:tab-stops>
      </style:paragraph-properties>
      <style:text-properties style:font-name="微軟正黑體" style:font-name-asian="微軟正黑體" style:font-name-complex="BiauKai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margin-left="3.81cm" fo:margin-right="0cm" fo:line-height="0.635cm" fo:text-indent="-3.81cm" style:auto-text-indent="false">
        <style:tab-stops/>
      </style:paragraph-properties>
      <style:text-properties style:font-name="微軟正黑體" style:font-name-asian="微軟正黑體" style:font-name-complex="BiauKai"/>
    </style:style>
    <style:style style:name="P6" style:family="paragraph" style:parent-style-name="Text_20_body">
      <style:paragraph-properties fo:margin-left="3.81cm" fo:margin-right="0cm" fo:line-height="0.635cm" fo:text-indent="-3.81cm" style:auto-text-indent="false">
        <style:tab-stops>
          <style:tab-stop style:position="-1.879cm"/>
        </style:tab-stops>
      </style:paragraph-properties>
      <style:text-properties style:font-name="微軟正黑體" style:font-name-asian="微軟正黑體" style:font-name-complex="BiauKai"/>
    </style:style>
    <style:style style:name="P7" style:family="paragraph" style:parent-style-name="Text_20_body">
      <style:paragraph-properties fo:margin-left="0.273cm" fo:margin-right="0cm" fo:line-height="0.635cm" fo:text-indent="0cm" style:auto-text-indent="false">
        <style:tab-stops/>
      </style:paragraph-properties>
      <style:text-properties style:font-name="微軟正黑體" style:font-name-asian="微軟正黑體" style:font-name-complex="BiauKai"/>
    </style:style>
    <style:style style:name="P8" style:family="paragraph" style:parent-style-name="Text_20_body">
      <style:paragraph-properties fo:margin-left="3.387cm" fo:margin-right="0cm" fo:line-height="0.635cm" fo:text-indent="-3.387cm" style:auto-text-indent="false">
        <style:tab-stops/>
      </style:paragraph-properties>
      <style:text-properties style:font-name="微軟正黑體" style:font-name-asian="微軟正黑體" style:font-name-complex="BiauKai"/>
    </style:style>
    <style:style style:name="P9" style:family="paragraph" style:parent-style-name="Text_20_body">
      <style:paragraph-properties fo:margin-left="4.233cm" fo:margin-right="0cm" fo:line-height="0.635cm" fo:text-indent="-4.233cm" style:auto-text-indent="false">
        <style:tab-stops>
          <style:tab-stop style:position="-2.302cm"/>
        </style:tab-stops>
      </style:paragraph-properties>
    </style:style>
    <style:style style:name="P10" style:family="paragraph" style:parent-style-name="Text_20_body">
      <style:paragraph-properties fo:margin-left="4.233cm" fo:margin-right="0cm" fo:line-height="0.635cm" fo:text-indent="-4.233cm" style:auto-text-indent="false">
        <style:tab-stops>
          <style:tab-stop style:position="-2.302cm"/>
        </style:tab-stops>
      </style:paragraph-properties>
      <style:text-properties style:font-name="微軟正黑體" style:font-name-asian="微軟正黑體" style:font-name-complex="BiauKai"/>
    </style:style>
    <style:style style:name="P11" style:family="paragraph" style:parent-style-name="Text_20_body">
      <style:paragraph-properties fo:margin-left="4.022cm" fo:margin-right="0cm" fo:line-height="0.635cm" fo:text-indent="-4.022cm" style:auto-text-indent="false">
        <style:tab-stops>
          <style:tab-stop style:position="-2.09cm"/>
        </style:tab-stops>
      </style:paragraph-properties>
      <style:text-properties style:font-name="微軟正黑體" style:font-name-asian="微軟正黑體" style:font-name-complex="BiauKai"/>
    </style:style>
    <style:style style:name="P12" style:family="paragraph" style:parent-style-name="Text_20_body" style:master-page-name="MP0">
      <style:paragraph-properties fo:margin-left="0cm" fo:margin-right="0cm" fo:line-height="0.635cm" fo:text-align="center" style:justify-single-word="false" fo:text-indent="0.494cm" style:auto-text-indent="false" style:page-number="1" fo:break-before="page"/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name-complex="BiauKai" style:font-size-complex="14pt"/>
    </style:style>
    <style:style style:name="P13" style:family="paragraph" style:parent-style-name="清單段落" style:list-style-name="L1">
      <style:paragraph-properties fo:margin-left="1cm" fo:margin-right="0cm" fo:line-height="0.635cm" fo:text-indent="-1cm" style:auto-text-indent="false">
        <style:tab-stops/>
      </style:paragraph-properties>
      <style:text-properties style:font-name="微軟正黑體" style:font-name-asian="微軟正黑體" style:font-name-complex="BiauKai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name-complex="BiauKai"/>
    </style:style>
    <style:style style:name="T3" style:family="text">
      <style:text-properties style:font-name="微軟正黑體" fo:font-weight="bold" style:font-name-asian="微軟正黑體" style:font-weight-asian="bold" style:font-name-complex="BiauKai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BiauKai"/>
    </style:style>
    <style:style style:name="T5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BiauKai"/>
    </style:style>
    <style:style style:name="T6" style:family="text">
      <style:text-properties fo:color="#000000" style:font-name="微軟正黑體" style:font-name-asian="微軟正黑體" style:font-name-complex="BiauKai"/>
    </style:style>
    <style:style style:name="T7" style:family="text">
      <style:text-properties fo:color="#d8543d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BiauKai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13屆柚城盃三對三籃球賽競賽規程</text:p>
      <text:list xml:id="list3873957396" text:style-name="L1">
        <text:list-item>
          <text:p text:style-name="P13">宗旨：為了推廣運動風氣、鼓勵優質的假日休閒生活，並培養積極奮發的生活態度。</text:p>
        </text:list-item>
      </text:list>
      <text:p text:style-name="P1">二、指導單位：台南市政府、臺南市教育局。</text:p>
      <text:p text:style-name="P1">三、主辦單位：住商不動產麻豆店、台南市紅樹林公益促進會</text:p>
      <text:p text:style-name="P1">四、承辦單位：台南市太子國民中學</text:p>
      <text:p text:style-name="P4"><text:span text:style-name="預設段落字型"><text:span text:style-name="T2">五、協辦單位：台南市教育局體育處、</text:span></text:span><text:span text:style-name="預設段落字型"><text:span text:style-name="T6">國立曾文高級農工職業學校、台南市麻豆國民中學、台南市黎</text:span></text:span></text:p>
      <text:p text:style-name="P4"><text:span text:style-name="預設段落字型"><text:span text:style-name="T6"><text:s text:c="27"/>明高級中學、</text:span></text:span><text:span text:style-name="預設段落字型"><text:span text:style-name="T2">台南市東興國民小學、台南市南瀛獅子會、台南市永新國際同濟會</text:span></text:span><text:span text:style-name="預設段落字型"><text:span text:style-name="T6">、</text:span></text:span><text:span text:style-name="預設段落字型"><text:span text:style-name="T2">台南</text:span></text:span></text:p>
      <text:p text:style-name="P1"><text:s text:c="27"/>市麻豆扶輪社、台南市衛生局</text:p>
      <text:p text:style-name="P1">六、比賽日期：民國110年01月31日【星期日】</text:p>
      <text:p text:style-name="P1">七、比賽地點：台南市麻豆區曾文農工北側戶外籃球場(可由五王廟斜對面入口進入)</text:p>
      <text:p text:style-name="P1">八、參賽組別暨資格：</text:p>
      <text:p text:style-name="P1"><text:s text:c="4"/>(一)社男組：公開報名。須備身分證、駕照或健保卡（須貼相片），以備查驗。</text:p>
      <text:p text:style-name="P1"><text:s text:c="4"/>(二)大專暨公教機關組：公開報名。須備身分證、駕照或健保卡（須貼相片）。公教人員須另行提</text:p>
      <text:p text:style-name="P1"><text:s text:c="26"/>供6個月內開立之在職證明或足以證明在職身分之資料，以備查驗。</text:p>
      <text:p text:style-name="P1"><text:s text:c="4"/>(三)女子組：公開報名。須備身分證、駕照或健保卡（須貼相片），以備查驗。</text:p>
      <text:p text:style-name="P1"><text:s text:c="4"/>(四)高男組：公開報名。須備學生證（蓋109學年度上學期之註冊章），以備查驗。</text:p>
      <text:p text:style-name="P1"><text:s text:c="4"/>(五)國男組：公開報名。須備學生證（蓋109學年度上學期之註冊章），以備查驗。</text:p>
      <text:p text:style-name="P2"><text:s text:c="4"/>(六)國小組：公開報名。須備學生證明（貼相片），或健保卡（須貼相片）以備查驗。</text:p>
      <text:p text:style-name="P5">九、報名暨繳費方式： </text:p>
      <text:p text:style-name="P5"><text:s text:c="4"/>(一)每隊報名最多4人。報名即日起至110年01月17日（星期日）截止。報名費每隊300元整。</text:p>
      <text:p text:style-name="P4"><text:span text:style-name="預設段落字型"><text:span text:style-name="T3"><text:s text:c="4"/></text:span></text:span><text:span text:style-name="預設段落字型"><text:span text:style-name="T2">(二)本活動採網路報名，請上台南市東興國小</text:span></text:span><text:a xlink:type="simple" xlink:href="http://www.thes.tn.edu.tw/" office:target-frame-name="_top" xlink:show="replace" text:style-name="Internet_20_link" text:visited-style-name="Visited_20_Internet_20_Link"><text:span text:style-name="預設段落字型"><text:span text:style-name="T7">http://www.thes.tn.edu.tw/</text:span></text:span></text:a><text:span text:style-name="預設段落字型"><text:span text:style-name="T2">。</text:span></text:span></text:p>
      <text:p text:style-name="P4"><text:span text:style-name="預設段落字型"><text:span text:style-name="T2"><text:s text:c="10"/>或</text:span></text:span><text:a xlink:type="simple" xlink:href="https://www.beclass.com/rid=2443ea65fbe83dc2f19b" office:target-frame-name="_top" xlink:show="replace" text:style-name="Internet_20_link" text:visited-style-name="Visited_20_Internet_20_Link"><text:span text:style-name="超連結"><text:span text:style-name="T2">https://www.beclass.com/rid=2443ea65fbe83dc2f19b</text:span></text:span></text:a><text:span text:style-name="預設段落字型"><text:span text:style-name="T2"> <text:s/>報名。</text:span></text:span></text:p>
      <text:p text:style-name="P1"><text:s text:c="10"/>活動問題洽詢：陳志強-0958013073。 </text:p>
      <text:p text:style-name="P1"><text:s text:c="4"/>(三)比賽當天現場繳交報名費，若有更換球員需求，請於當天報到時完成球員資料更改。</text:p>
      <text:p text:style-name="P1"><text:s text:c="4"/>(四)線上報名完畢，請自行於報名系統頁面上方的目前報名人數處檢視報名是否成功。</text:p>
      <text:p text:style-name="P1">十、獎勵：除了3對3鬥牛賽，亦會隨機安排罰球大賽及中場投籃比賽，另行頒發獎品或獎金。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冠軍：獎金5000元、獎牌四面。</text:p>
          </table:table-cell>
          <table:table-cell table:style-name="表格1.A1" office:value-type="string">
            <text:p text:style-name="P7">亞軍：獎金4000元、獎牌四面。</text:p>
          </table:table-cell>
        </table:table-row>
        <table:table-row>
          <table:table-cell table:style-name="表格1.A1" office:value-type="string">
            <text:p text:style-name="P1">季軍：獎金3000元、獎牌四面。</text:p>
          </table:table-cell>
          <table:table-cell table:style-name="表格1.A1" office:value-type="string">
            <text:p text:style-name="P7">殿軍：獎金1000元、獎牌四面。</text:p>
          </table:table-cell>
        </table:table-row>
      </table:table>
      <text:p text:style-name="P1">十一、規則：</text:p>
      <text:p text:style-name="P2"><text:s text:c="4"/>(一)本比賽預賽採取8分鐘11分制，前七分鐘不停錶，最後一分鐘依規則停開錶。</text:p>
      <text:p text:style-name="P1"><text:s text:c="4"/>(二) 本比賽決賽採取10分鐘13分制，前九分鐘不停錶，最後一分鐘依規則停開錶。</text:p>
      <text:p text:style-name="P1"><text:s text:c="4"/>(三) 其餘規則於比賽當天開幕典禮公布</text:p>
      <text:p text:style-name="P4"><text:span text:style-name="預設段落字型"><text:span text:style-name="T2"><text:s text:c="4"/>(四) 如有跨隊參賽，經舉發查證後，</text:span></text:span><text:span text:style-name="預設段落字型"><text:span text:style-name="T4">本隊及跨隊隊伍均取消參賽資格</text:span></text:span><text:span text:style-name="預設段落字型"><text:span text:style-name="T2">。</text:span></text:span></text:p>
      <text:p text:style-name="P4"><text:span text:style-name="預設段落字型"><text:span text:style-name="T2"><text:s text:c="4"/>(五) 各組</text:span></text:span><text:span text:style-name="預設段落字型"><text:span text:style-name="T1">不足10隊取消該組賽制。（</text:span></text:span><text:span text:style-name="預設段落字型"><text:span text:style-name="T2">大專</text:span></text:span><text:span text:style-name="預設段落字型"><text:span text:style-name="T1">公教組、社男組若各不足10隊則合併辦理）</text:span></text:span><text:span text:style-name="預設段落字型"><text:span text:style-name="T2"> <text:s text:c="9"/></text:span></text:span></text:p>
      <text:p text:style-name="P8">十二、注意事項：</text:p>
      <text:p text:style-name="P1"><text:s text:c="4"/>(一)參賽球員於110年01月31日上午07：40於麻豆曾文農工籃球場報到。</text:p>
      <text:p text:style-name="P3"><text:bookmark text:name="_gjdgxs"/><text:s text:c="4"/>(二)除了主辦單位宣布延期，比賽當天不接受任何球隊以其他因素要求退費。</text:p>
      <text:p text:style-name="P6"><text:s text:c="4"/>(三)開幕典禮定於08：30在籃球場舉行，請所有球員務必參加。</text:p>
      <text:p text:style-name="P9"><text:span text:style-name="預設段落字型"><text:span text:style-name="T2"><text:s text:c="4"/>(四)對球員資格有異議，需於</text:span></text:span><text:span text:style-name="預設段落字型"><text:span text:style-name="T5">賽前</text:span></text:span><text:span text:style-name="預設段落字型"><text:span text:style-name="T2">向裁判提出檢查資格之要求，</text:span></text:span><text:span text:style-name="預設段落字型"><text:span text:style-name="T5">開賽後不予受理</text:span></text:span><text:span text:style-name="預設段落字型"><text:span text:style-name="T2">。</text:span></text:span></text:p>
      <text:p text:style-name="P10"><text:s text:c="10"/>大會保有隨時查驗的權利。</text:p>
      <text:p text:style-name="P11"><text:s text:c="4"/>(五)參賽球員請攜帶證件以備查證。（詳閱競賽規程第七條）</text:p>
      <text:p text:style-name="P11"><text:s text:c="4"/>(六)如因天氣因素無法比賽，台南市東興國小將在網頁上公告最新訊息。</text:p>
      <text:p text:style-name="P11">十三、比賽當天大會投保場地意外險並提供基本醫療用品。</text:p>
      <text:p text:style-name="P4"><text:span text:style-name="預設段落字型"><text:span text:style-name="T2">十四、本競賽規程如有未盡事宜，得由大會隨時修正公佈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pcclassroom_teacher</meta:initial-creator>
    <dc:creator>Windows 使用者</dc:creator>
    <meta:creation-date>2020-12-15T02:00:00Z</meta:creation-date>
    <dc:date>2020-12-15T02:00:00Z</dc:date>
    <meta:print-date>2020-11-27T02:57:00Z</meta:print-date>
    <meta:editing-cycles>2</meta:editing-cycles>
    <meta:editing-duration>PT0S</meta:editing-duration>
    <meta:document-statistic meta:table-count="1" meta:image-count="0" meta:object-count="0" meta:page-count="1" meta:paragraph-count="46" meta:word-count="1239" meta:character-count="1573" meta:non-whitespace-character-count="1361"/>
    <meta:template xlink:type="simple" xlink:actuate="onRequest" xlink:title="" xlink:href="../../../../../../eic/tmp/1218/123529/TmpDir/OpenTmp/LINK2.odt/Normal"/>
  </office:meta>
</office:document-meta>
</file>