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auto" fo:margin-top="0.0416in" fo:margin-bottom="0.0416in" fo:line-height="150%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C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C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0.6513in"/>
    </style:style>
    <style:style style:name="TableColumn13" style:family="table-column">
      <style:table-column-properties style:column-width="0.9013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5166in"/>
    </style:style>
    <style:style style:name="TableColumn21" style:family="table-column">
      <style:table-column-properties style:column-width="0.0284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9083in"/>
    </style:style>
    <style:style style:name="Table10" style:family="table">
      <style:table-properties style:width="6.8611in" fo:margin-left="0in" table:align="center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4" style:family="table-cell">
      <style:table-cell-properties fo:border-top="0.0416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6" style:family="table-cell">
      <style:table-cell-properties fo:border-top="0.0416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8" style:family="table-cell">
      <style:table-cell-properties fo:border-top="0.0416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40" style:family="table-cell">
      <style:table-cell-properties fo:border-top="0.0416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42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44" style:family="table-row">
      <style:table-row-properties style:row-height="0.3937in"/>
    </style:style>
    <style:style style:name="P4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4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58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67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88" style:family="table-row">
      <style:table-row-properties style:row-height="0.3937in"/>
    </style:style>
    <style:style style:name="P8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9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9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P110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Row113" style:family="table-row">
      <style:table-row-properties style:row-height="0.3937in"/>
    </style:style>
    <style:style style:name="P11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letter-kerning="tru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134" style:family="table-row">
      <style:table-row-properties style:row-height="0.3937in"/>
    </style:style>
    <style:style style:name="P1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13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P155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Row158" style:family="table-row">
      <style:table-row-properties style:row-height="0.3937in"/>
    </style:style>
    <style:style style:name="P15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letter-kerning="tru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179" style:family="table-row">
      <style:table-row-properties style:row-height="0.3937in"/>
    </style:style>
    <style:style style:name="P18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18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84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192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4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00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P202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Row205" style:family="table-row">
      <style:table-row-properties style:row-height="0.3937in"/>
    </style:style>
    <style:style style:name="P20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letter-kerning="tru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226" style:family="table-row">
      <style:table-row-properties style:row-height="0.3937in"/>
    </style:style>
    <style:style style:name="P2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22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31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46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P248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Row251" style:family="table-row">
      <style:table-row-properties style:row-height="0.3937in"/>
    </style:style>
    <style:style style:name="P2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275" style:family="table-row">
      <style:table-row-properties style:row-height="0.3937in"/>
    </style:style>
    <style:style style:name="P27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2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80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87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89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95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P297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98" style:parent-style-name="預設段落字型" style:family="text">
      <style:text-properties style:font-name="Wingdings 2" style:font-name-asian="Wingdings 2" style:font-name-complex="Wingdings 2" fo:color="#000000" style:letter-kerning="true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 style:letter-kerning="true" fo:font-size="8pt" style:font-size-asian="8pt" style:font-size-complex="8pt"/>
    </style:style>
    <style:style style:name="TableRow300" style:family="table-row">
      <style:table-row-properties style:row-height="0.5722in"/>
    </style:style>
    <style:style style:name="P301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P304" style:parent-style-name="內文" style:family="paragraph">
      <style:paragraph-properties style:snap-to-layout-grid="false" style:vertical-align="auto" fo:line-height="150%"/>
      <style:text-properties fo:hyphenate="false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P3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style:letter-kerning="true" fo:font-size="8pt" style:font-size-asian="8pt" style:font-size-complex="8p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3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Row318" style:family="table-row">
      <style:table-row-properties style:row-height="0.4916in"/>
    </style:style>
    <style:style style:name="P319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0000" style:letter-kerning="true" fo:font-size="8pt" style:font-size-asian="8pt" style:font-size-complex="8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fo:font-size="8pt" style:font-size-asian="8pt" style:font-size-complex="8p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scale="75%" style:letter-kerning="true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fo:font-size="8pt" style:font-size-asian="8pt" style:font-size-complex="8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CN"/>
    </style:style>
    <style:style style:name="T34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color="#000000" style:text-scale="80%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weight-complex="bold" fo:color="#000000" style:letter-kerning="tru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附件一：</text:span><text:span text:style-name="T3">臺南市10</text:span><text:span text:style-name="T4">9</text:span><text:span text:style-name="T5">年</text:span><text:span text:style-name="T6">[maca探部落]</text:span><text:span text:style-name="T7"><text:s/></text:span><text:span text:style-name="T8">原住民族生活智慧親子體驗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4">
            <text:p text:style-name="P26">親子基本資料</text:p>
          </table:table-cell>
          <table:table-cell table:style-name="TableCell27" table:number-rows-spanned="2">
            <text:p text:style-name="P28">學<text:s/>生1</text:p>
            <text:p text:style-name="P29">姓<text:s/>名</text:p>
          </table:table-cell>
          <table:table-cell table:style-name="TableCell30" table:number-rows-spanned="2">
            <text:p text:style-name="P31"/>
          </table:table-cell>
          <table:table-cell table:style-name="TableCell32" table:number-columns-spanned="2">
            <text:p text:style-name="P33">學校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生日</text:p>
          </table:table-cell>
          <table:table-cell table:style-name="TableCell42">
            <text:p text:style-name="P43"><text:s/>年 <text:s/>月<text:s/><text:s/>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性別</text:p>
          </table:table-cell>
          <table:table-cell table:style-name="TableCell54" table:number-columns-spanned="3">
            <text:p text:style-name="P55"><text:span text:style-name="T56"></text:span><text:span text:style-name="T57">男 <text:s/></text:span><text:span text:style-name="T58"></text:span><text:span text:style-name="T59">女</text:span></text:p>
          </table:table-cell>
          <table:covered-table-cell/>
          <table:covered-table-cell/>
          <table:table-cell table:style-name="TableCell60">
            <text:p text:style-name="P61">用餐</text:p>
          </table:table-cell>
          <table:table-cell table:style-name="TableCell62">
            <text:p text:style-name="P63"><text:span text:style-name="T64"></text:span><text:span text:style-name="T65">葷食</text:span></text:p>
            <text:p text:style-name="P66"><text:span text:style-name="T67"></text:span><text:span text:style-name="T68">素食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學<text:s/>生2</text:p>
            <text:p text:style-name="P73">姓<text:s/>名</text:p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2">
            <text:p text:style-name="P77">學校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身分證字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<text:s/>年 <text:s/>月<text:s/><text:s/>日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班級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 table:number-columns-spanned="3">
            <text:p text:style-name="P99"><text:span text:style-name="T100"></text:span><text:span text:style-name="T101">男 <text:s/></text:span><text:span text:style-name="T102"></text:span><text:span text:style-name="T103">女</text:span></text:p>
          </table:table-cell>
          <table:covered-table-cell/>
          <table:covered-table-cell/>
          <table:table-cell table:style-name="TableCell104">
            <text:p text:style-name="P105">用餐</text:p>
          </table:table-cell>
          <table:table-cell table:style-name="TableCell106">
            <text:p text:style-name="P107"><text:span text:style-name="T108"></text:span><text:span text:style-name="T109">葷食</text:span></text:p>
            <text:p text:style-name="P110"><text:span text:style-name="T111"></text:span><text:span text:style-name="T112">素食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學<text:s/>生3</text:p>
            <text:p text:style-name="內文"><text:span text:style-name="T117">姓</text:span><text:span text:style-name="T118"><text:s/></text:span><text:span text:style-name="T119">名</text:span></text:p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>
            <text:p text:style-name="P123">學校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身分證字號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生日</text:p>
          </table:table-cell>
          <table:table-cell table:style-name="TableCell132">
            <text:p text:style-name="P133"><text:s/>年 <text:s/>月<text:s/><text:s/>日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內文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班級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性別</text:p>
          </table:table-cell>
          <table:table-cell table:style-name="TableCell143" table:number-columns-spanned="3">
            <text:p text:style-name="P144"><text:span text:style-name="T145"></text:span><text:span text:style-name="T146">男 <text:s/></text:span><text:span text:style-name="T147"></text:span><text:span text:style-name="T148">女</text:span></text:p>
          </table:table-cell>
          <table:covered-table-cell/>
          <table:covered-table-cell/>
          <table:table-cell table:style-name="TableCell149">
            <text:p text:style-name="P150">用餐</text:p>
          </table:table-cell>
          <table:table-cell table:style-name="TableCell151">
            <text:p text:style-name="P152"><text:span text:style-name="T153"></text:span><text:span text:style-name="T154">葷食</text:span></text:p>
            <text:p text:style-name="P155"><text:span text:style-name="T156"></text:span><text:span text:style-name="T157">素食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家<text:s/>長1</text:p>
            <text:p text:style-name="內文"><text:span text:style-name="T162">姓</text:span><text:span text:style-name="T163"><text:s/></text:span><text:span text:style-name="T164">名</text:span></text:p>
          </table:table-cell>
          <table:table-cell table:style-name="TableCell165" table:number-rows-spanned="2">
            <text:p text:style-name="P166"/>
          </table:table-cell>
          <table:table-cell table:style-name="TableCell167" table:number-columns-spanned="2">
            <text:p text:style-name="P168">族別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身分證字號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生日</text:p>
          </table:table-cell>
          <table:table-cell table:style-name="TableCell177">
            <text:p text:style-name="P178"><text:s/>年 <text:s/>月<text:s/><text:s/>日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內文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與學生關</text:span><text:span text:style-name="T185">係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性別</text:p>
          </table:table-cell>
          <table:table-cell table:style-name="TableCell190" table:number-columns-spanned="3">
            <text:p text:style-name="P191"><text:span text:style-name="T192"></text:span><text:span text:style-name="T193">男 <text:s/></text:span><text:span text:style-name="T194"></text:span><text:span text:style-name="T195">女</text:span></text:p>
          </table:table-cell>
          <table:covered-table-cell/>
          <table:covered-table-cell/>
          <table:table-cell table:style-name="TableCell196">
            <text:p text:style-name="P197">用餐</text:p>
          </table:table-cell>
          <table:table-cell table:style-name="TableCell198">
            <text:p text:style-name="P199"><text:span text:style-name="T200"></text:span><text:span text:style-name="T201">葷食</text:span></text:p>
            <text:p text:style-name="P202"><text:span text:style-name="T203"></text:span><text:span text:style-name="T204">素食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家<text:s/>長2</text:p>
            <text:p text:style-name="內文"><text:span text:style-name="T209">姓</text:span><text:span text:style-name="T210"><text:s/></text:span><text:span text:style-name="T211">名</text:span>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>
            <text:p text:style-name="P215">族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身分證字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生日</text:p>
          </table:table-cell>
          <table:table-cell table:style-name="TableCell224">
            <text:p text:style-name="P225"><text:s/>年 <text:s/>月<text:s/><text:s/>日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內文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與學生關係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性別</text:p>
          </table:table-cell>
          <table:table-cell table:style-name="TableCell236" table:number-columns-spanned="3">
            <text:p text:style-name="P237"><text:span text:style-name="T238"></text:span><text:span text:style-name="T239">男 <text:s/></text:span><text:span text:style-name="T240"></text:span><text:span text:style-name="T241">女</text:span></text:p>
          </table:table-cell>
          <table:covered-table-cell/>
          <table:covered-table-cell/>
          <table:table-cell table:style-name="TableCell242">
            <text:p text:style-name="P243">用餐</text:p>
          </table:table-cell>
          <table:table-cell table:style-name="TableCell244">
            <text:p text:style-name="P245"><text:span text:style-name="T246"></text:span><text:span text:style-name="T247">葷食</text:span></text:p>
            <text:p text:style-name="P248"><text:span text:style-name="T249"></text:span><text:span text:style-name="T250">素食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內文"><text:span text:style-name="T254">家</text:span><text:span text:style-name="T255"><text:s/></text:span><text:span text:style-name="T256">長</text:span><text:span text:style-name="T257">3</text:span><text:span text:style-name="T258">姓</text:span><text:span text:style-name="T259"><text:s/></text:span><text:span text:style-name="T260">名</text:span></text:p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>
            <text:p text:style-name="P264">族別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身分證字號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生日</text:p>
          </table:table-cell>
          <table:table-cell table:style-name="TableCell273">
            <text:p text:style-name="P274"><text:s/>年 <text:s/>月<text:s/><text:s/>日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內文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與學生關係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性別</text:p>
          </table:table-cell>
          <table:table-cell table:style-name="TableCell285" table:number-columns-spanned="3">
            <text:p text:style-name="P286"><text:span text:style-name="T287"></text:span><text:span text:style-name="T288">男 <text:s/></text:span><text:span text:style-name="T289"></text:span><text:span text:style-name="T290">女</text:span></text:p>
          </table:table-cell>
          <table:covered-table-cell/>
          <table:covered-table-cell/>
          <table:table-cell table:style-name="TableCell291">
            <text:p text:style-name="P292">用餐</text:p>
          </table:table-cell>
          <table:table-cell table:style-name="TableCell293">
            <text:p text:style-name="P294"><text:span text:style-name="T295"></text:span><text:span text:style-name="T296">葷食</text:span></text:p>
            <text:p text:style-name="P297"><text:span text:style-name="T298"></text:span><text:span text:style-name="T299">素食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聯絡</text:p>
            <text:p text:style-name="P304"><text:span text:style-name="T305">電話</text:span></text:p>
          </table:table-cell>
          <table:table-cell table:style-name="TableCell306" table:number-columns-spanned="2">
            <text:p text:style-name="P307">(H): <text:s text:c="6"/></text:p>
            <text:p text:style-name="P308">手機:</text:p>
          </table:table-cell>
          <table:covered-table-cell/>
          <table:table-cell table:style-name="TableCell309" table:number-columns-spanned="2">
            <text:p text:style-name="P310">住址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緊急聯絡人</text:p>
          </table:table-cell>
          <table:table-cell table:style-name="TableCell315" table:number-columns-spanned="3">
            <text:p text:style-name="P316">姓名:</text:p>
            <text:p text:style-name="P317">手機: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家中使用族語別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<text:span text:style-name="T326">學生選修族語別</text:span>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備註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>家長(監護人)同意書暨切結書</text:p>
            <text:p text:style-name="無間距"><text:span text:style-name="T336"><text:s text:c="4"/></text:span><text:span text:style-name="T337">以上報名者</text:span><text:span text:style-name="T338">於109年</text:span><text:span text:style-name="T339">12月12日(六)至12月13日(日)</text:span><text:span text:style-name="T340">參加臺南市</text:span><text:span text:style-name="T341">原住民族</text:span><text:span text:style-name="T342">生活智慧</text:span><text:span text:style-name="T343">親子</text:span><text:span text:style-name="T344">體驗營</text:span><text:span text:style-name="T345">，</text:span><text:span text:style-name="T346">並同意下列事項：活動期間確實遵守主辦單位之規則，並絕對服從當地安全防護人員之要求與相關規定，否則一切後果自行負責。親子於參加活動前，應審酌並確認個人身體健康狀況良好，若需服用藥物者應自行做好健康管理，確認適合從事與山林相關之部落</text:span><text:span text:style-name="T347">體驗</text:span><text:span text:style-name="T348">活動，如有隱瞞而發生意外，一切後果自行負責。</text:span></text:p>
            <text:p text:style-name="P349">此致</text:p>
            <text:p text:style-name="P350">臺南市政府教育局原住民族教育資源中心</text:p>
            <text:p text:style-name="P351"/>
            <text:p text:style-name="無間距"><text:span text:style-name="T352">家長(監護人)：</text:span><text:span text:style-name="T353">　 <text:s text:c="7"/>　　　</text:span><text:span text:style-name="T354">簽章</text:span><text:span text:style-name="T355"><text:s text:c="2"/></text:span></text:p>
            <text:p text:style-name="無間距"><text:span text:style-name="T356">中華民國109年<text:s/></text:span><text:span text:style-name="T357"><text:s/></text:span><text:span text:style-name="T358"><text:s text:c="2"/>月</text:span><text:span text:style-name="T359"><text:s/></text:span><text:span text:style-name="T360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報名方式：傳真號碼：06-</text:span><text:span text:style-name="T363"><text:s/></text:span><text:span text:style-name="T364">2982639</text:span><text:span text:style-name="T365">臺南市教育局原民中心</text:span><text:span text:style-name="T366">收</text:span></text:p>
      <text:p text:style-name="無間距"><text:span text:style-name="T367">傳真報名後請務必再確認（聯絡電話：06-</text:span><text:span text:style-name="T368"><text:s/>2991111分機8323 或8915</text:span><text:span text:style-name="T369">）</text:span></text:p>
      <text:p text:style-name="內文"><text:span text:style-name="T370">※本活動完全免費，請儘速報名，以免向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style:line-height-at-least="0.5in"/>
      <style:text-properties style:font-name="Cambria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style:line-height-at-least="0.5in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style:vertical-align="auto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新細明體" style:font-name-complex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以廷</meta:initial-creator>
    <dc:creator>黃以廷</dc:creator>
    <meta:creation-date>2020-11-25T05:51:00Z</meta:creation-date>
    <dc:date>2020-11-25T05:51:00Z</dc:date>
    <meta:print-date>2020-11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