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8pt" style:font-size-asian="18pt"/>
    </style:style>
    <style:style style:name="TableColumn3" style:family="table-column">
      <style:table-column-properties style:column-width="1.5034in"/>
    </style:style>
    <style:style style:name="TableColumn4" style:family="table-column">
      <style:table-column-properties style:column-width="5.2923in"/>
    </style:style>
    <style:style style:name="Table2" style:family="table">
      <style:table-properties style:width="6.7958in" fo:margin-left="0in" table:align="center"/>
    </style:style>
    <style:style style:name="TableRow5" style:family="table-row">
      <style:table-row-properties style:min-row-height="0.384in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 style:min-row-height="0.577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3.3319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62" style:parent-style-name="內文" style:family="paragraph">
      <style:text-properties style:font-name="標楷體" style:font-name-asian="標楷體" fo:color="#000000" style:font-size-complex="12pt"/>
    </style:style>
    <style:style style:name="P63" style:parent-style-name="內文" style:family="paragraph">
      <style:paragraph-properties fo:margin-left="0.5583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64" style:parent-style-name="內文" style:family="paragraph">
      <style:paragraph-properties fo:margin-left="0.5583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65" style:parent-style-name="內文" style:family="paragraph">
      <style:text-properties style:font-name="標楷體" style:font-name-asian="標楷體" fo:color="#000000" style:font-size-complex="12pt"/>
    </style:style>
    <style:style style:name="P66" style:parent-style-name="內文" style:family="paragraph">
      <style:paragraph-properties fo:margin-left="0.3333in" fo:text-indent="-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F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FF0000" style:font-size-complex="12pt"/>
    </style:style>
    <style:style style:name="T73" style:parent-style-name="預設段落字型" style:family="text">
      <style:text-properties style:font-name="標楷體" style:font-name-asian="標楷體" fo:color="#FF0000" style:font-size-complex="12pt"/>
    </style:style>
    <style:style style:name="T74" style:parent-style-name="預設段落字型" style:family="text">
      <style:text-properties style:font-name="標楷體" style:font-name-asian="標楷體" fo:color="#FF0000" style:font-size-complex="12pt"/>
    </style:style>
    <style:style style:name="T75" style:parent-style-name="預設段落字型" style:family="text">
      <style:text-properties style:font-name="標楷體" style:font-name-asian="標楷體" fo:color="#FF0000" style:font-size-complex="12pt"/>
    </style:style>
    <style:style style:name="T76" style:parent-style-name="預設段落字型" style:family="text">
      <style:text-properties style:font-name="標楷體" style:font-name-asian="標楷體" fo:color="#FF0000" style:font-size-complex="12pt"/>
    </style:style>
    <style:style style:name="T77" style:parent-style-name="預設段落字型" style:family="text">
      <style:text-properties style:font-name="標楷體" style:font-name-asian="標楷體" fo:color="#FF0000" style:font-size-complex="12pt"/>
    </style:style>
    <style:style style:name="T78" style:parent-style-name="預設段落字型" style:family="text">
      <style:text-properties style:font-name="標楷體" style:font-name-asian="標楷體" fo:color="#FF0000" style:font-size-complex="12pt"/>
    </style:style>
    <style:style style:name="T79" style:parent-style-name="預設段落字型" style:family="text">
      <style:text-properties style:font-name="標楷體" style:font-name-asian="標楷體" fo:color="#FF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P81" style:parent-style-name="內文" style:family="paragraph">
      <style:text-properties style:font-name="標楷體" style:font-name-asian="標楷體" fo:color="#000000" style:font-size-complex="12pt"/>
    </style:style>
    <style:style style:name="P82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89" style:parent-style-name="預設段落字型" style:family="text">
      <style:text-properties style:font-name="標楷體" style:font-name-asian="標楷體" fo:color="#1C86C1" fo:font-size="9pt" style:font-size-asian="9pt" style:font-size-complex="9pt"/>
    </style:style>
    <style:style style:name="P90" style:parent-style-name="內文" style:family="paragraph">
      <style:paragraph-properties fo:widows="2" fo:orphans="2"/>
    </style:style>
  </office:automatic-styles>
  <office:body>
    <office:text text:use-soft-page-breaks="true">
      <text:p text:style-name="P1">臺南市南瀛科學教育館<text:s text:c="2"/>活動公告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公告期間</text:p>
          </table:table-cell>
          <table:table-cell table:style-name="TableCell8">
            <text:p text:style-name="P9">自105 <text:s/>年<text:s/>9<text:s/>月<text:s/>2<text:s/>日至<text:s/>105 <text:s/>年<text:s/>9<text:s/>月16 <text:s/>日</text:p>
          </table:table-cell>
        </table:table-row>
        <table:table-row table:style-name="TableRow10">
          <table:table-cell table:style-name="TableCell11">
            <text:p text:style-name="P12">公告標題</text:p>
          </table:table-cell>
          <table:table-cell table:style-name="TableCell13">
            <text:p text:style-name="P14">轉知兒童科學館「奔跑吧！小車~氣球車創意營」，歡迎踴躍參加。</text:p>
          </table:table-cell>
        </table:table-row>
        <table:table-row table:style-name="TableRow15">
          <table:table-cell table:style-name="TableCell16">
            <text:p text:style-name="P17">公告內容</text:p>
          </table:table-cell>
          <table:table-cell table:style-name="TableCell18">
            <text:p text:style-name="P19">說明：</text:p>
            <text:p text:style-name="內文"><text:span text:style-name="T20">兒童科學館</text:span><text:span text:style-name="T21">「奔</text:span><text:span text:style-name="T22">跑吧！小車</text:span><text:span text:style-name="T23">~</text:span><text:span text:style-name="T24">氣球車創意營」活動</text:span><text:span text:style-name="T25"><text:line-break/></text:span><text:span text:style-name="T26">一、主辦單位：臺南市南瀛科學教育館</text:span><text:span text:style-name="T27">(</text:span><text:span text:style-name="T28">兒童科學館</text:span><text:span text:style-name="T29">)</text:span><text:span text:style-name="T30">。</text:span></text:p>
            <text:p text:style-name="內文"><text:span text:style-name="T31">二、活動地點：</text:span><text:span text:style-name="T32">兒童科學館</text:span><text:span text:style-name="T33">4</text:span><text:span text:style-name="T34">樓研習教室</text:span><text:span text:style-name="T35">(</text:span><text:span text:style-name="T36">臺南市北區公園北路</text:span><text:span text:style-name="T37">5</text:span><text:span text:style-name="T38">號</text:span><text:span text:style-name="T39">)</text:span><text:span text:style-name="T40">。</text:span></text:p>
            <text:p text:style-name="內文"><text:span text:style-name="T41">三、參加對象：限國小</text:span><text:span text:style-name="T42">5-6</text:span><text:span text:style-name="T43">年級之學生，每梯次</text:span><text:span text:style-name="T44">30</text:span><text:span text:style-name="T45">人，若參加該活動梯</text:span><text:span text:style-name="T46"><text:line-break/></text:span><text:span text:style-name="T47"><text:s text:c="4"/></text:span><text:span text:style-name="T48">次人數未達</text:span><text:span text:style-name="T49">15</text:span><text:span text:style-name="T50">人，則該梯次活動取消。</text:span><text:span text:style-name="T51"><text:line-break/></text:span><text:span text:style-name="T52">四、活動日期：</text:span><text:span text:style-name="T53">105</text:span><text:span text:style-name="T54">年</text:span><text:span text:style-name="T55">9</text:span><text:span text:style-name="T56">月</text:span><text:span text:style-name="T57">24</text:span><text:span text:style-name="T58">日</text:span><text:span text:style-name="T59">(</text:span><text:span text:style-name="T60">六</text:span><text:span text:style-name="T61">)</text:span></text:p>
            <text:p text:style-name="P62">五、活動說明：</text:p>
            <text:p text:style-name="P63">1.本活動分2梯次(上午梯9:30~11:30、下午梯13:30-15:30)，內容相同，帶學童透過動手製作與實驗的過程，了解氣球車原理，並創作自己的氣球動力車。</text:p>
            <text:p text:style-name="P64">2.另於10月8日舉辦「奔跑吧！小車~創意氣球車」比賽，歡迎報名參加!</text:p>
            <text:p text:style-name="P65">五、報名時間：105年9月3日(六)早上9:00開始線上報名。</text:p>
            <text:p text:style-name="P66"><text:span text:style-name="T67">六、報名方式：線上報名</text:span><text:span text:style-name="T68"><text:s/>(</text:span><text:a xlink:href="http://www.taea.tn.edu.tw/activity/mp.asp?mp=1" office:target-frame-name="_top" xlink:show="replace"><text:span text:style-name="T69">http://www.taea.tn.edu.tw/activity/mp.asp?mp=1</text:span></text:a><text:span text:style-name="T70">)</text:span></text:p>
            <text:p text:style-name="內文"><text:span text:style-name="T71">七、活動費用：</text:span><text:span text:style-name="T72">每梯次每人新臺幣</text:span><text:span text:style-name="T73">350</text:span><text:span text:style-name="T74">元整。報名為正取者請於</text:span><text:span text:style-name="T75">9/14</text:span><text:span text:style-name="T76">前</text:span><text:span text:style-name="T77"><text:line-break/></text:span><text:span text:style-name="T78"><text:s text:c="4"/></text:span><text:span text:style-name="T79">繳費</text:span><text:span text:style-name="T80">，登入報名系統，選取繳費方式，進行繳費。</text:span></text:p>
            <text:p text:style-name="P81">八、活動聯絡人：兒童科學館/聯絡電話：06-2224583-楊小姐06-5761076<text:line-break/><text:s text:c="4"/>轉39-吳小姐。</text:p>
            <text:p text:style-name="P82">九、詳細活動訊息請見兒童科學館官網公告http://120.116.87.2/csec/index.asp</text:p>
            <text:soft-page-break/>
            <text:p text:style-name="內文"><text:span text:style-name="T83">十、掌握</text:span><text:span text:style-name="T84">活動即時訊息請加入</text:span><text:span text:style-name="T85">"</text:span><text:span text:style-name="T86">兒童科學館粉絲團</text:span><text:span text:style-name="T87">"</text:span><text:span text:style-name="T88">：</text:span><text:a xlink:href="https://www.facebook.com/www.csec.tn.edu.tw/" office:target-frame-name="_top" xlink:show="replace"><text:span text:style-name="T89">https://www.facebook.com/www.csec.tn.edu.tw/</text:span></text:a>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6-09-05T03:15:00Z</meta:creation-date>
    <dc:date>2016-09-05T03:15:00Z</dc:date>
    <meta:print-date>2016-09-01T09:0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6" meta:character-count="849" meta:row-count="6" meta:non-whitespace-character-count="724"/>
  </office:meta>
</office:document-meta>
</file>