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超連結" style:family="text">
      <style:text-properties fo:font-weight="bold" style:font-weight-asian="bold"/>
    </style:style>
  </office:automatic-styles>
  <office:body>
    <office:text text:use-soft-page-breaks="true">
      <text:p text:style-name="P1">標題：110年民族實中新生入學說明會報名開始</text:p>
      <text:p text:style-name="內文"/>
      <text:p text:style-name="內文">親愛的家長您好：</text:p>
      <text:p text:style-name="內文">臺北市民族實驗國民中學110學年度招生活動正式開始，提醒您民族實中需要完成：</text:p>
      <text:p text:style-name="內文">1.新生入學說明會</text:p>
      <text:p text:style-name="內文">2.到校現場申請入學</text:p>
      <text:p text:style-name="內文">3.新生體驗活動與家長晤談</text:p>
      <text:p text:style-name="內文">不同階段活動才具備完整入學資格，建立完整親師雙方共識。</text:p>
      <text:p text:style-name="P2">★若欲申請入學，請擇一報名11月24日(二)或11月28日(六)入學說明會，完整了解民族大家庭的辦學環境！</text:p>
      <text:p text:style-name="內文"/>
      <text:p text:style-name="內文"><text:span text:style-name="T3">★</text:span><text:span text:style-name="T4">新生入學說明會</text:span><text:span text:style-name="T5">報名連結</text:span><text:span text:style-name="T6">：</text:span><text:span text:style-name="T7"><text:s/></text:span><text:a xlink:href="https://forms.gle/9zE69N7cWVECJJWB8" office:target-frame-name="_top" xlink:show="replace"><text:span text:style-name="T8">https://forms.gle/9zE69N7cWVECJJWB8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9T03:31:00Z</meta:creation-date>
    <dc:date>2020-11-09T03:31:00Z</dc:date>
    <meta:template xlink:href="Normal.dotm" xlink:type="simple"/>
    <meta:editing-cycles>2</meta:editing-cycles>
    <meta:editing-duration>PT180S</meta:editing-duration>
    <meta:document-statistic meta:page-count="1" meta:paragraph-count="1" meta:word-count="43" meta:character-count="292" meta:row-count="2" meta:non-whitespace-character-count="250"/>
  </office:meta>
</office:document-meta>
</file>