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 style:family="table-column">
      <style:table-column-properties style:column-width="7.3791in" style:use-optimal-column-width="false"/>
    </style:style>
    <style:style style:name="Table5" style:family="table">
      <style:table-properties style:width="7.3791in" fo:margin-left="0in" table:align="center"/>
    </style:style>
    <style:style style:name="TableRow7" style:family="table-row">
      <style:table-row-properties style:min-row-height="2.7104in" style:use-optimal-row-height="false"/>
    </style:style>
    <style:style style:name="TableCell8" style:family="table-cell">
      <style:table-cell-properties fo:border="0.0312in solid #00000A" style:writing-mode="lr-tb" fo:padding-top="0in" fo:padding-left="0.0229in" fo:padding-bottom="0in" fo:padding-right="0.0194in"/>
    </style:style>
    <style:style style:name="P9" style:parent-style-name="Standard" style:family="paragraph">
      <style:paragraph-properties fo:line-height="150%"/>
    </style:style>
    <style:style style:name="T1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15" style:parent-style-name="Standard" style:family="paragraph">
      <style:paragraph-properties fo:line-height="150%"/>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Standard" style:family="paragraph">
      <style:paragraph-properties fo:line-height="150%"/>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P43" style:parent-style-name="Standard"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47" style:parent-style-name="Standard" style:family="paragraph">
      <style:paragraph-properties fo:line-height="150%"/>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2" style:parent-style-name="Standard" style:family="paragraph">
      <style:paragraph-properties fo:text-align="center" fo:line-height="15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Standard" style:family="paragraph">
      <style:paragraph-properties fo:line-height="150%"/>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ableRow66" style:family="table-row">
      <style:table-row-properties style:min-row-height="4.1076in" style:use-optimal-row-height="false"/>
    </style:style>
    <style:style style:name="TableCell67" style:family="table-cell">
      <style:table-cell-properties fo:border-top="0.0312in solid #00000A" fo:border-left="0.0069in solid #00000A" fo:border-bottom="0.0312in solid #00000A" fo:border-right="0.0069in solid #00000A" style:writing-mode="lr-tb" fo:padding-top="0in" fo:padding-left="0.0229in" fo:padding-bottom="0in" fo:padding-right="0.0194in"/>
    </style:style>
    <style:style style:name="P68" style:parent-style-name="Standard" style:family="paragraph">
      <style:paragraph-properties fo:line-height="115%"/>
    </style:style>
    <style:style style:name="T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3" style:parent-style-name="Standard"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P77" style:parent-style-name="Standard" style:family="paragraph">
      <style:paragraph-properties fo:text-align="justify"/>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P103" style:parent-style-name="Standard" style:family="paragraph">
      <style:paragraph-properties fo:text-align="justify"/>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Standard" style:family="paragraph">
      <style:paragraph-properties fo:text-align="justify"/>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Standard" style:family="paragraph">
      <style:paragraph-properties fo:text-align="justify"/>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Standard" style:family="paragraph">
      <style:paragraph-properties fo:text-align="justify"/>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Standard" style:family="paragraph">
      <style:paragraph-properties fo:text-align="justify"/>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Standard" style:family="paragraph">
      <style:paragraph-properties fo:text-align="justify"/>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font-size="13pt" style:font-size-asian="13pt" style:font-size-complex="13pt"/>
    </style:style>
    <style:style style:name="TableRow168" style:family="table-row">
      <style:table-row-properties style:min-row-height="2.3256in" style:use-optimal-row-height="false"/>
    </style:style>
    <style:style style:name="TableCell169" style:family="table-cell">
      <style:table-cell-properties fo:border="0.0312in solid #00000A" style:writing-mode="lr-tb" fo:padding-top="0in" fo:padding-left="0.0229in" fo:padding-bottom="0in" fo:padding-right="0.0194in"/>
    </style:style>
    <style:style style:name="P170" style:parent-style-name="Standard" style:family="paragraph">
      <style:paragraph-properties fo:text-align="justify"/>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 style:parent-style-name="Standard" style:family="paragraph">
      <style:paragraph-properties fo:text-align="justify"/>
    </style:style>
    <style:style style:name="T1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P178" style:parent-style-name="Standard" style:family="paragraph">
      <style:paragraph-properties fo:text-align="justify" fo:line-height="115%"/>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P187" style:parent-style-name="Standard" style:family="paragraph">
      <style:paragraph-properties fo:text-align="justify" fo:line-height="115%"/>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Standard" style:family="paragraph">
      <style:paragraph-properties fo:text-align="justify" fo:line-height="115%"/>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Standard" style:family="paragraph">
      <style:paragraph-properties fo:text-align="justify" fo:line-height="115%"/>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Standard" style:family="paragraph">
      <style:paragraph-properties fo:text-align="justify" fo:line-height="115%"/>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中華民國紅十字會</text:span><text:span text:style-name="T3"><text:line-break/></text:span><text:span text:style-name="T4">抗疫安心子女教育補助申請表</text:span></text:p>
      <table:table table:style-name="Table5">
        <table:table-columns>
          <table:table-column table:style-name="TableColumn6"/>
        </table:table-columns>
        <table:table-row table:style-name="TableRow7">
          <table:table-cell table:style-name="TableCell8">
            <text:p text:style-name="P9"><text:span text:style-name="T10">一、申請人基本資料</text:span><text:span text:style-name="T11"><text:s/>(</text:span><text:span text:style-name="T12">申請人為</text:span><text:span text:style-name="T13">受疫情影響致收入減少者</text:span><text:span text:style-name="T14">)</text:span></text:p>
            <text:p text:style-name="P15"><text:span text:style-name="T16"><text:s/></text:span><text:span text:style-name="T17">姓名：</text:span><text:span text:style-name="T18"><text:s text:c="19"/></text:span><text:span text:style-name="T19"><text:s text:c="6"/></text:span><text:span text:style-name="T20">性別：</text:span><text:span text:style-name="T21">□</text:span><text:span text:style-name="T22">男</text:span><text:span text:style-name="T23"><text:s/>□</text:span><text:span text:style-name="T24">女</text:span><text:span text:style-name="T25"><text:s text:c="4"/></text:span><text:span text:style-name="T26">出生：</text:span><text:span text:style-name="T27"><text:s text:c="6"/></text:span><text:span text:style-name="T28">年</text:span><text:span text:style-name="T29"><text:s text:c="5"/></text:span><text:span text:style-name="T30">月</text:span><text:span text:style-name="T31"><text:s text:c="5"/></text:span><text:span text:style-name="T32">日</text:span></text:p>
            <text:p text:style-name="P33"><text:span text:style-name="T34"><text:s/></text:span><text:span text:style-name="T35">身分證字號：</text:span><text:span text:style-name="T36"><text:s text:c="16"/></text:span><text:span text:style-name="T37"><text:s text:c="3"/></text:span><text:span text:style-name="T38">手機號碼：</text:span><text:span text:style-name="T39"><text:s text:c="17"/></text:span><text:span text:style-name="T40">(</text:span><text:span text:style-name="T41">審核結果將以簡訊通知</text:span><text:span text:style-name="T42">)</text:span></text:p>
            <text:p text:style-name="P43"><text:span text:style-name="T44"><text:s/></text:span><text:span text:style-name="T45">戶籍地址：</text:span><text:span text:style-name="T46"><text:s text:c="67"/></text:span></text:p>
            <text:p text:style-name="P47"><text:span text:style-name="T48"><text:s/></text:span><text:span text:style-name="T49">通訊地址：</text:span><text:span text:style-name="T50"><text:s text:c="55"/></text:span><text:span text:style-name="T51"><text:s text:c="12"/></text:span></text:p>
            <text:p text:style-name="P52"><text:span text:style-name="T53">※</text:span><text:span text:style-name="T54">有關本人基本資料、證明文件，均係本人據實提供。如有不實願自負法律責任，並返還補助金。</text:span></text:p>
            <text:p text:style-name="P55"><text:span text:style-name="T56"><text:s text:c="2"/></text:span><text:span text:style-name="T57">申請人簽名或蓋章：</text:span><text:span text:style-name="T58"><text:s text:c="32"/></text:span><text:span text:style-name="T59">中華民國</text:span><text:span text:style-name="T60"><text:s text:c="6"/></text:span><text:span text:style-name="T61">年</text:span><text:span text:style-name="T62"><text:s text:c="4"/></text:span><text:span text:style-name="T63">月</text:span><text:span text:style-name="T64"><text:s text:c="4"/></text:span><text:span text:style-name="T65">日</text:span></text:p>
          </table:table-cell>
        </table:table-row>
        <table:table-row table:style-name="TableRow66">
          <table:table-cell table:style-name="TableCell67">
            <text:p text:style-name="P68"><text:span text:style-name="T69">二、申請文件檢核</text:span><text:span text:style-name="T70">(</text:span><text:span text:style-name="T71">以下欄位請申請人詳實確認</text:span><text:span text:style-name="T72">)</text:span></text:p>
            <text:p text:style-name="P73"><text:span text:style-name="T74"><text:s/></text:span><text:span text:style-name="T75">1</text:span><text:span text:style-name="T76">、必備文件：</text:span></text:p>
            <text:p text:style-name="P77"><text:span text:style-name="T78"><text:s text:c="4"/>□<text:s/></text:span><text:span text:style-name="T79">子女教育補助申請表</text:span><text:span text:style-name="T80"><text:s text:c="6"/>□<text:s/></text:span><text:span text:style-name="T81">全戶戶籍謄本</text:span><text:span text:style-name="T82">(</text:span><text:span text:style-name="T83">不可省略記事</text:span><text:span text:style-name="T84">)</text:span></text:p>
            <text:p text:style-name="P85"><text:span text:style-name="T86"><text:s text:c="4"/>□<text:s/></text:span><text:span text:style-name="T87">領款收據</text:span><text:span text:style-name="T88"><text:s text:c="16"/>□<text:s/></text:span><text:span text:style-name="T89">金融帳戶存摺封面影本</text:span></text:p>
            <text:p text:style-name="P90"><text:span text:style-name="T91"><text:s text:c="4"/>□<text:s/></text:span><text:span text:style-name="T92">足資證明子女已完成</text:span><text:span text:style-name="T93">109</text:span><text:span text:style-name="T94">學年度第一學期註冊手續之繳費事實證明</text:span></text:p>
            <text:p text:style-name="P95"><text:span text:style-name="T96"><text:s text:c="7"/>(</text:span><text:span text:style-name="T97">繳費證明或已蓋註冊章之學生證影本</text:span><text:span text:style-name="T98">)</text:span></text:p>
            <text:p text:style-name="P99"><text:span text:style-name="T100"><text:s/></text:span><text:span text:style-name="T101">2</text:span><text:span text:style-name="T102">、證明文件：</text:span></text:p>
            <text:p text:style-name="P103"><text:span text:style-name="T104"><text:s text:c="4"/>□<text:s/></text:span><text:span text:style-name="T105">公所急難紓困核定通知書</text:span><text:span text:style-name="T106">(</text:span><text:span text:style-name="T107">須符合平均每人每月生活費未達當地最低生活費</text:span><text:span text:style-name="T108">1.5</text:span><text:span text:style-name="T109">倍</text:span><text:span text:style-name="T110">)</text:span></text:p>
            <text:p text:style-name="P111"><text:span text:style-name="T112"><text:s text:c="4"/>□<text:s/></text:span><text:span text:style-name="T113">領有本會抗疫安心急難慰助金補助證明</text:span></text:p>
            <text:p text:style-name="P114"><text:span text:style-name="T115"><text:s text:c="4"/>□<text:s/></text:span><text:span text:style-name="T116">薪資轉帳</text:span><text:span text:style-name="T117">/</text:span><text:span text:style-name="T118">工作受影響證明</text:span></text:p>
            <text:p text:style-name="P119"><text:span text:style-name="T120"><text:s text:c="4"/>□<text:s/></text:span><text:span text:style-name="T121">申請人全戶</text:span><text:span text:style-name="T122">108</text:span><text:span text:style-name="T123">年度綜合所得稅各類所得資料清單及全國財產稅總歸戶財產查詢清單</text:span></text:p>
            <text:p text:style-name="P124"><text:span text:style-name="T125"><text:s/></text:span><text:span text:style-name="T126">3</text:span><text:span text:style-name="T127">、擬申請補助項目</text:span><text:span text:style-name="T128">(</text:span><text:span text:style-name="T129">可複選</text:span><text:span text:style-name="T130">)</text:span><text:span text:style-name="T131">：</text:span></text:p>
            <text:p text:style-name="P132"><text:span text:style-name="T133"><text:s text:c="4"/>□<text:s/></text:span><text:span text:style-name="T134">公私立國中</text:span><text:span text:style-name="T135">(</text:span><text:span text:style-name="T136">含</text:span><text:span text:style-name="T137">)</text:span><text:span text:style-name="T138">以下就學子女每人新台幣</text:span><text:span text:style-name="T139">1,500</text:span><text:span text:style-name="T140">元，共</text:span><text:span text:style-name="T141"><text:s text:c="6"/></text:span><text:span text:style-name="T142">人</text:span></text:p>
            <text:p text:style-name="P143"><text:span text:style-name="T144"><text:s text:c="4"/>□<text:s/></text:span><text:span text:style-name="T145">公私立高中</text:span><text:span text:style-name="T146">(</text:span><text:span text:style-name="T147">職</text:span><text:span text:style-name="T148">)</text:span><text:span text:style-name="T149">就學子女每人新台幣</text:span><text:span text:style-name="T150">3,000</text:span><text:span text:style-name="T151">元，共</text:span><text:span text:style-name="T152"><text:s text:c="6"/></text:span><text:span text:style-name="T153">人</text:span></text:p>
            <text:p text:style-name="P154"><text:span text:style-name="T155"><text:s text:c="4"/>□<text:s/></text:span><text:span text:style-name="T156">公立大專院校就學子女每人新台幣</text:span><text:span text:style-name="T157">5,000</text:span><text:span text:style-name="T158">元，共</text:span><text:span text:style-name="T159"><text:s text:c="6"/></text:span><text:span text:style-name="T160">人</text:span></text:p>
            <text:p text:style-name="P161"><text:span text:style-name="T162"><text:s text:c="4"/>□<text:s/></text:span><text:span text:style-name="T163">私立大專院校就學子女每人新台幣</text:span><text:span text:style-name="T164">8,000</text:span><text:span text:style-name="T165">元，共</text:span><text:span text:style-name="T166"><text:s text:c="6"/></text:span><text:span text:style-name="T167">人</text:span></text:p>
          </table:table-cell>
        </table:table-row>
        <table:table-row table:style-name="TableRow168">
          <table:table-cell table:style-name="TableCell169">
            <text:p text:style-name="P170"><text:span text:style-name="T171">三、審核結果【以下欄位由本會填寫】：</text:span></text:p>
            <text:p text:style-name="P172"><text:span text:style-name="T173"><text:s/></text:span><text:span text:style-name="T174">□<text:s/></text:span><text:span text:style-name="T175">同意補助</text:span><text:span text:style-name="T176"><text:s text:c="46"/>□<text:s/></text:span><text:span text:style-name="T177">歉不補助</text:span></text:p>
            <text:p text:style-name="P178"><text:span text:style-name="T179"><text:s/></text:span><text:span text:style-name="T180">公私立國中</text:span><text:span text:style-name="T181">(</text:span><text:span text:style-name="T182">含</text:span><text:span text:style-name="T183">)</text:span><text:span text:style-name="T184">以下就學子女新台幣</text:span><text:span text:style-name="T185"><text:s text:c="13"/></text:span><text:span text:style-name="T186">元</text:span></text:p>
            <text:p text:style-name="P187"><text:span text:style-name="T188"><text:s/></text:span><text:span text:style-name="T189">公私立高中</text:span><text:span text:style-name="T190">(</text:span><text:span text:style-name="T191">職</text:span><text:span text:style-name="T192">)</text:span><text:span text:style-name="T193">就學子女新台幣</text:span><text:span text:style-name="T194"><text:s text:c="13"/></text:span><text:span text:style-name="T195">元</text:span></text:p>
            <text:p text:style-name="P196"><text:span text:style-name="T197"><text:s/></text:span><text:span text:style-name="T198">公立大專院校就學子女新台幣</text:span><text:span text:style-name="T199"><text:s text:c="13"/></text:span><text:span text:style-name="T200">元</text:span></text:p>
            <text:p text:style-name="P201"><text:span text:style-name="T202"><text:s/></text:span><text:span text:style-name="T203">私立大專院校就學子女新台幣</text:span><text:span text:style-name="T204"><text:s text:c="13"/></text:span><text:span text:style-name="T205">元</text:span></text:p>
            <text:p text:style-name="P206"><text:span text:style-name="T207"><text:s/></text:span><text:span text:style-name="T208">補助金合計新台幣</text:span><text:span text:style-name="T209"><text:s text:c="15"/></text:span><text:span text:style-name="T210">元</text:span></text:p>
          </table:table-cell>
        </table:table-row>
      </table:table>
      <text:p text:style-name="Standard"><text:span text:style-name="T211"><text:s text:c="10"/></text:span><text:span text:style-name="T212">承辦人：</text:span><text:span text:style-name="T213"><text:s text:c="29"/></text:span><text:span text:style-name="T214">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07康瑞君</meta:initial-creator>
    <dc:creator>5A88</dc:creator>
    <meta:creation-date>2020-10-20T00:40:00Z</meta:creation-date>
    <dc:date>2020-10-20T00:40:00Z</dc:date>
    <meta:print-date>2020-08-04T07:48: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8" meta:character-count="1195" meta:row-count="8" meta:non-whitespace-character-count="1019"/>
  </office:meta>
</office:document-meta>
</file>