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line-height="0.776cm" fo:text-align="center" style:justify-single-word="false">
        <style:tab-stops>
          <style:tab-stop style:position="0.423cm"/>
        </style:tab-stops>
      </style:paragraph-properties>
      <style:text-properties style:font-name="標楷體" fo:font-size="20pt" fo:font-weight="bold" style:font-name-asian="標楷體" style:font-size-asian="20pt" style:font-weight-asian="bold" style:font-size-complex="20pt"/>
    </style:style>
    <style:style style:name="P2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76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0.776cm" fo:text-align="justify" style:justify-single-word="false"/>
    </style:style>
    <style:style style:name="P5" style:family="paragraph" style:parent-style-name="Text_20_body">
      <style:paragraph-properties fo:line-height="0.776cm" fo:text-align="justify" style:justify-single-word="false">
        <style:tab-stops>
          <style:tab-stop style:position="2.328cm"/>
          <style:tab-stop style:position="2.752cm"/>
        </style:tab-stops>
      </style:paragraph-properties>
    </style:style>
    <style:style style:name="P6" style:family="paragraph" style:parent-style-name="Text_20_body">
      <style:paragraph-properties fo:line-height="0.776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2.469cm" fo:margin-right="0cm" fo:line-height="0.776cm" fo:text-align="justify" style:justify-single-word="false" fo:text-indent="-2.46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cm" fo:line-height="0.776cm" fo:text-align="justify" style:justify-single-word="false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line-height="0.776cm" fo:text-align="justify" style:justify-single-word="false" fo:text-indent="0.988cm" style:auto-text-indent="false"/>
    </style:style>
    <style:style style:name="P10" style:family="paragraph" style:parent-style-name="Text_20_body" style:master-page-name="MP0">
      <style:paragraph-properties fo:line-height="0.776cm" fo:text-align="center" style:justify-single-word="false" style:page-number="auto" fo:break-before="page">
        <style:tab-stops>
          <style:tab-stop style:position="0.423cm"/>
        </style:tab-stops>
      </style:paragraph-properties>
      <style:text-properties style:font-name="標楷體" fo:font-size="20pt" fo:font-weight="bold" style:font-name-asian="標楷體" style:font-size-asian="20pt" style:font-weight-asian="bold" style:font-size-complex="20pt"/>
    </style:style>
    <style:style style:name="P11" style:family="paragraph" style:parent-style-name="Text_20_body" style:list-style-name="L2">
      <style:paragraph-properties fo:margin-left="1cm" fo:margin-right="0cm" fo:line-height="0.776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清單段落" style:list-style-name="L6">
      <style:paragraph-properties fo:line-height="0.776cm" fo:text-align="justify" style:justify-single-word="false">
        <style:tab-stops>
          <style:tab-stop style:position="0.15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清單段落" style:list-style-name="L6">
      <style:paragraph-properties fo:line-height="0.776cm" fo:text-align="justify" style:justify-single-word="false">
        <style:tab-stops>
          <style:tab-stop style:position="0.153cm"/>
        </style:tab-stops>
      </style:paragraph-properties>
    </style:style>
    <style:style style:name="P14" style:family="paragraph" style:parent-style-name="清單段落" style:list-style-name="L1">
      <style:paragraph-properties fo:margin-left="1cm" fo:margin-right="0cm" fo:line-height="0.776cm" fo:text-align="justify" style:justify-single-word="false" fo:text-indent="-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清單段落" style:list-style-name="L2">
      <style:paragraph-properties fo:margin-left="1cm" fo:margin-right="0cm" fo:line-height="0.776cm" fo:text-align="justify" style:justify-single-word="false" fo:text-indent="-1cm" style:auto-text-indent="false">
        <style:tab-stops/>
      </style:paragraph-properties>
    </style:style>
    <style:style style:name="P16" style:family="paragraph" style:parent-style-name="清單段落" style:list-style-name="L6">
      <style:paragraph-properties fo:margin-left="1cm" fo:margin-right="0cm" fo:line-height="0.776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17" style:family="paragraph" style:parent-style-name="清單段落" style:list-style-name="L3">
      <style:paragraph-properties fo:margin-left="2cm" fo:margin-right="0cm" fo:line-height="0.776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清單段落" style:list-style-name="L4">
      <style:paragraph-properties fo:margin-left="2cm" fo:margin-right="0cm" fo:line-height="0.776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清單段落" style:list-style-name="L5">
      <style:paragraph-properties fo:margin-left="2cm" fo:margin-right="0cm" fo:line-height="0.776cm" fo:text-align="justify" style:justify-single-word="false" fo:text-indent="-1cm" style:auto-text-indent="false">
        <style:tab-stops/>
      </style:paragraph-properties>
    </style:style>
    <style:style style:name="P20" style:family="paragraph" style:parent-style-name="清單段落" style:list-style-name="L5">
      <style:paragraph-properties fo:margin-left="1.501cm" fo:margin-right="0cm" fo:line-height="0.776cm" fo:text-align="justify" style:justify-single-word="false" fo:text-indent="-0.501cm" style:auto-text-indent="false">
        <style:tab-stops/>
      </style:paragraph-properties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letter-spacing="-0.025cm" style:font-name-asian="標楷體" style:font-size-asian="14pt" style:font-size-complex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use-window-font-color="true" style:font-name="標楷體" fo:font-size="14pt" style:text-underline-style="none" style:font-name-asian="標楷體" style:font-size-asian="14pt" style:font-size-complex="14pt"/>
    </style:style>
    <style:style style:name="T7" style:family="text">
      <style:text-properties fo:color="#ff0000" style:font-name="標楷體" fo:font-size="14pt" style:font-name-asian="標楷體" style:font-size-asian="14pt" style:font-size-complex="14pt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_5f_CharLFO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_5f_CharLFO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_5f_CharLFO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bullet text:level="2" text:style-name="WW_5f_CharLFO5LVL2" text:bullet-char="※">
        <style:list-level-properties text:list-level-position-and-space-mode="label-alignment">
          <style:list-level-label-alignment text:label-followed-by="listtab" fo:text-indent="-0.635cm" fo:margin-left="2.482cm"/>
        </style:list-level-properties>
        <style:text-properties style:font-name="新細明體"/>
      </text:list-level-style-bullet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_5f_CharLFO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_5f_CharLFO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109年度臺南市國中小動物保護教育宣導</text:p>
      <text:p text:style-name="P1">繪畫比賽簡章</text:p>
      <text:list xml:id="list2216887150" text:style-name="L1">
        <text:list-item>
          <text:p text:style-name="P14">活動主旨：</text:p>
        </text:list-item>
      </text:list>
      <text:p text:style-name="P4"><text:span text:style-name="預設段落字型"><text:span text:style-name="T1">　　希望學生們藉由活動參與的過程，與老師、家長、同學或朋友互相討論、交換經驗，從小扎根愛護動物及尊重生命的觀念，深刻體認犬貓是人類的伴侶也是家人，並透過學生們純真的畫筆將理念傳達給社會大眾，以期達成人與動物和諧共存的願景</text:span></text:span><text:span text:style-name="預設段落字型"><text:span text:style-name="T4">。</text:span></text:span></text:p>
      <text:p text:style-name="P2"/>
      <text:p text:style-name="P3">貳、辦理單位：</text:p>
      <text:p text:style-name="P7">指導單位：行政院農業委員會、行政院農業委員會動植物防疫檢疫局、臺南市政府</text:p>
      <text:p text:style-name="P2">主辦單位：臺南市動物防疫保護處</text:p>
      <text:p text:style-name="P2">協辦單位：臺南市政府教育局</text:p>
      <text:p text:style-name="P2"/>
      <text:p text:style-name="P4"><text:span text:style-name="預設段落字型"><text:span text:style-name="T2">參、活動名稱：</text:span></text:span><text:span text:style-name="預設段落字型"><text:span text:style-name="T1">109年度臺南市國中小動物保護教育宣導繪畫比賽</text:span></text:span></text:p>
      <text:p text:style-name="P2"/>
      <text:p text:style-name="P4"><text:span text:style-name="預設段落字型"><text:span text:style-name="T2">肆、參加對象：</text:span></text:span><text:span text:style-name="預設段落字型"><text:span text:style-name="T1">臺南市各國民小學及中學學生(以新學年度為標準)</text:span></text:span></text:p>
      <text:p text:style-name="P2"/>
      <text:p text:style-name="P3">伍、比賽主題：</text:p>
      <text:p text:style-name="P4"><text:span text:style-name="預設段落字型"><text:span text:style-name="T4">以</text:span></text:span><text:span text:style-name="預設段落字型"><text:span text:style-name="T5">「毛孩好伴侶」</text:span></text:span><text:span text:style-name="預設段落字型"><text:span text:style-name="T4">為主題，描繪犬貓陪伴家人、長輩們等和樂融融或溫馨有趣的情景。</text:span></text:span></text:p>
      <text:p text:style-name="P6"/>
      <text:p text:style-name="P3">陸、參賽辦法：</text:p>
      <text:list xml:id="list3741788687" text:style-name="L2">
        <text:list-item>
          <text:p text:style-name="P11">作品規格：</text:p>
        </text:list-item>
      </text:list>
      <text:list xml:id="list4285135503" text:style-name="L3">
        <text:list-item>
          <text:p text:style-name="P17">請使用四開圖畫紙。</text:p>
        </text:list-item>
        <text:list-item>
          <text:p text:style-name="P17">顏料及畫筆不拘。</text:p>
        </text:list-item>
        <text:list-item>
          <text:p text:style-name="P17">將報名表(如附件)填妥後浮貼於畫紙背面。</text:p>
        </text:list-item>
      </text:list>
      <text:list xml:id="list153607307202899" text:style-name="L2">
        <text:list-item>
          <text:p text:style-name="P15"><text:span text:style-name="預設段落字型"><text:span text:style-name="T1">收件日期：即日起至109年9月30日截止</text:span></text:span><text:span text:style-name="預設段落字型"><text:span text:style-name="T2">(以作品送達時間為準)</text:span></text:span><text:span text:style-name="預設段落字型"><text:span text:style-name="T1">，逾期不受理。</text:span></text:span></text:p>
        </text:list-item>
        <text:list-item>
          <text:p text:style-name="P11"><text:soft-page-break/>將作品於收件截止日前，親送至臺南市動物防疫保護處新營辦公室(臺南市新營區長榮路一段501號)或忠義辦公室(臺南市中西區忠義路一段87號)，或郵寄至臺南市動物防疫保護處忠義辦公室。</text:p>
        </text:list-item>
        <text:list-item>
          <text:p text:style-name="P11">參賽作品須為本人創作，不得重複繳交，並以一人一幅為限。</text:p>
        </text:list-item>
        <text:list-item>
          <text:p text:style-name="P11">注意事項：</text:p>
        </text:list-item>
      </text:list>
      <text:list xml:id="list2428689692" text:style-name="L4">
        <text:list-item>
          <text:p text:style-name="P18">參賽作品未達標準，獎項得從缺。</text:p>
        </text:list-item>
        <text:list-item>
          <text:p text:style-name="P18">評審前如遇不可抗力之災變、意外等事故造成損失，主辦單位不負賠償責任。</text:p>
        </text:list-item>
        <text:list-item>
          <text:p text:style-name="P18">參賽作品限未曾參加其他比賽獲獎、公開發表或展示，違者經查證屬實，得取消得獎資格，獎位不遞補，如已領取獎項者，主辦單位得追回原獎項。</text:p>
        </text:list-item>
        <text:list-item>
          <text:p text:style-name="P18">作品著作權已讓與他人或授權他人使用者請勿參賽，並嚴禁盜用他人作品，若盜用抄襲不實及違反著作權者，須自負法律責任，且與本處無關；須賠償本處所受一切損害，並取消得獎資格，獎金一併繳回。</text:p>
        </text:list-item>
        <text:list-item>
          <text:p text:style-name="P18">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p>
        </text:list-item>
        <text:list-item>
          <text:p text:style-name="P18">凡參加者即視同同意本辦法。</text:p>
        </text:list-item>
      </text:list>
      <text:list xml:id="list153606931317490" text:style-name="L2">
        <text:list-item>
          <text:p text:style-name="P11">洽詢方式：</text:p>
        </text:list-item>
      </text:list>
      <text:list xml:id="list4280902215" text:style-name="L5">
        <text:list-item>
          <text:p text:style-name="P19"><text:span text:style-name="預設段落字型"><text:span text:style-name="T1">臺南市動物防疫保護處忠義辦公室</text:span></text:span><text:span text:style-name="預設段落字型"><text:span text:style-name="T3">(06)2130958</text:span></text:span></text:p>
        </text:list-item>
        <text:list-item>
          <text:p text:style-name="P19"><text:span text:style-name="預設段落字型"><text:span text:style-name="T1">臺南市動物防疫保護處網站(</text:span></text:span><text:a xlink:type="simple" xlink:href="https://ahipo.tainan.gov.tw/" office:target-frame-name="_top" xlink:show="replace" text:style-name="Internet_20_link" text:visited-style-name="Visited_20_Internet_20_Link"><text:span text:style-name="超連結"><text:span text:style-name="T6">https://ahipo.tainan.gov.tw/</text:span></text:span></text:a><text:span text:style-name="預設段落字型"><text:span text:style-name="T1">)</text:span></text:span></text:p>
        </text:list-item>
      </text:list>
      <text:p text:style-name="P2"/>
      <text:p text:style-name="P5"><text:span text:style-name="預設段落字型"><text:span text:style-name="T2">柒、獎勵辦法：</text:span></text:span></text:p>
      <text:list xml:id="list656300954" text:style-name="L6">
        <text:list-item>
          <text:p text:style-name="P12">分為國小低、中、高年級組及國中組4個組別，各組分取以下獎項。</text:p>
        </text:list-item>
      </text:list>
      <text:p text:style-name="P8">特優：2名，獎狀一張及禮券2,000元。</text:p>
      <text:p text:style-name="P8">優等：2名，獎狀一張及禮券1,500元。</text:p>
      <text:p text:style-name="P9"><text:soft-page-break/><text:span text:style-name="預設段落字型"><text:span text:style-name="T1">佳作：</text:span></text:span><text:span text:style-name="預設段落字型"><text:span text:style-name="T7">10名</text:span></text:span><text:span text:style-name="預設段落字型"><text:span text:style-name="T1">，獎狀一張及禮券1,000元。</text:span></text:span></text:p>
      <text:list xml:id="list153607206823481" text:style-name="L5">
        <text:list-item>
          <text:list>
            <text:list-item>
              <text:p text:style-name="P20">依據「臺南市立高級中等以下學校教職員獎懲案件作業規定」，建請各校本權責給予特優作品指導老師嘉獎2次，給予優等、佳作作品指導老師嘉獎1次；每位學生以1位指導老師為限，每位老師至多給予2次嘉獎。</text:p>
            </text:list-item>
          </text:list>
        </text:list-item>
      </text:list>
      <text:list xml:id="list153607504016315" text:style-name="L6">
        <text:list-item>
          <text:p text:style-name="P16"><text:span text:style-name="預設段落字型"><text:span text:style-name="T1">將於109年10月31日前以電話通知得獎者，得獎名單公布於本處網站(</text:span></text:span><text:a xlink:type="simple" xlink:href="https://ahipo.tainan.gov.tw/" office:target-frame-name="_top" xlink:show="replace" text:style-name="Internet_20_link" text:visited-style-name="Visited_20_Internet_20_Link"><text:span text:style-name="超連結"><text:span text:style-name="T6">https://ahipo.tainan.gov.tw/</text:span></text:span></text:a><text:span text:style-name="預設段落字型"><text:span text:style-name="T1">)，資料不全無法通知者，以棄權論。</text:span></text:span></text:p>
        </text:list-item>
        <text:list-item>
          <text:p text:style-name="P13"><text:span text:style-name="預設段落字型"><text:span text:style-name="T1">頒獎儀式將於109年</text:span></text:span><text:span text:style-name="預設段落字型"><text:span text:style-name="T7">11月7日</text:span></text:span><text:span text:style-name="預設段落字型"><text:span text:style-name="T1">動物保護宣導活動現場舉行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新細明體" fo:font-family="新細明體" style:font-family-generic="roman" style:font-pitch="variable" fo:font-weight="bold" fo:background-color="transparent" style:font-name-asian="新細明體" style:font-family-asian="新細明體" style:font-family-generic-asian="roman" style:font-pitch-asian="variable" style:font-weight-asian="bold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description/>
    <dc:subject/>
    <meta:initial-creator>User</meta:initial-creator>
    <dc:creator>User</dc:creator>
    <meta:creation-date>2020-09-11T02:06:00Z</meta:creation-date>
    <dc:date>2020-09-14T01:12:00Z</dc:date>
    <meta:print-date>2019-04-17T22:37:00Z</meta:print-date>
    <meta:editing-cycles>8</meta:editing-cycles>
    <meta:editing-duration>PT420S</meta:editing-duration>
    <meta:document-statistic meta:table-count="0" meta:image-count="0" meta:object-count="0" meta:page-count="3" meta:paragraph-count="38" meta:word-count="1165" meta:character-count="1287" meta:non-whitespace-character-count="1285"/>
    <meta:template xlink:type="simple" xlink:actuate="onRequest" xlink:title="" xlink:href="../../../../../../eic/tmp/0916/152751/TmpDir/OpenTmp/LINK2.odt/Normal"/>
  </office:meta>
</office:document-meta>
</file>