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1.099cm"/>
    </style:style>
    <style:style style:name="表格1.B" style:family="table-column">
      <style:table-column-properties style:column-width="3.394cm"/>
    </style:style>
    <style:style style:name="表格1.C" style:family="table-column">
      <style:table-column-properties style:column-width="2.251cm"/>
    </style:style>
    <style:style style:name="表格1.D" style:family="table-column">
      <style:table-column-properties style:column-width="4.249cm"/>
    </style:style>
    <style:style style:name="表格1.E" style:family="table-column">
      <style:table-column-properties style:column-width="2.752cm"/>
    </style:style>
    <style:style style:name="表格1.F" style:family="table-column">
      <style:table-column-properties style:column-width="2cm"/>
    </style:style>
    <style:style style:name="表格1.G" style:family="table-column">
      <style:table-column-properties style:column-width="1.249cm"/>
    </style:style>
    <style:style style:name="表格1.1" style:family="table-row">
      <style:table-row-properties style:min-row-height="1.647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619cm"/>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2" style:family="paragraph" style:parent-style-name="Text_20_body">
      <style:paragraph-properties fo:margin-left="0cm" fo:margin-right="-0.035cm" fo:line-height="0.741cm" fo:text-indent="0cm" style:auto-text-indent="false" style:text-autospace="none" style:snap-to-layout-grid="false"/>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4"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font-size-complex="12pt"/>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language-asian="zh" style:country-asian="HK" style:font-size-complex="12pt"/>
    </style:style>
    <style:style style:name="P6"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style>
    <style:style style:name="P7"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language-asian="zh" style:country-asian="HK"/>
    </style:style>
    <style:style style:name="P8" style:family="paragraph" style:parent-style-name="Text_20_body">
      <style:paragraph-properties fo:margin-left="0cm" fo:margin-right="-0.034cm" fo:line-height="0.741cm" fo:text-indent="0cm" style:auto-text-indent="false" style:text-autospace="none" style:snap-to-layout-grid="false"/>
    </style:style>
    <style:style style:name="P9"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Times New Roman" style:font-name-asian="標楷體" style:font-size-complex="12pt"/>
    </style:style>
    <style:style style:name="P10"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11" style:family="paragraph" style:parent-style-name="Text_20_body">
      <style:paragraph-properties fo:margin-left="2.963cm" fo:margin-right="0.079cm" fo:line-height="0.741cm" fo:text-indent="-2.963cm" style:auto-text-indent="false" style:text-autospace="none" style:snap-to-layout-grid="false">
        <style:tab-stops>
          <style:tab-stop style:position="-2.785cm"/>
        </style:tab-stops>
      </style:paragraph-properties>
      <style:text-properties style:font-name="Times New Roman" style:letter-kerning="false" style:font-name-asian="標楷體" style:font-size-complex="12pt"/>
    </style:style>
    <style:style style:name="P12" style:family="paragraph" style:parent-style-name="Text_20_body">
      <style:paragraph-properties fo:margin-left="0cm" fo:margin-right="0.079cm" fo:line-height="0.741cm" fo:text-indent="0.423cm" style:auto-text-indent="false" style:text-autospace="none" style:snap-to-layout-grid="false">
        <style:tab-stops>
          <style:tab-stop style:position="0.178cm"/>
        </style:tab-stops>
      </style:paragraph-properties>
    </style:style>
    <style:style style:name="P13"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4"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5"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6" style:family="paragraph" style:parent-style-name="Text_20_body">
      <style:paragraph-properties fo:margin-left="1.27cm" fo:margin-right="-0.034cm" fo:line-height="0.741cm" fo:text-indent="-1.27cm" style:auto-text-indent="false" style:text-autospace="none" style:snap-to-layout-grid="false">
        <style:tab-stops/>
      </style:paragraph-properties>
    </style:style>
    <style:style style:name="P17" style:family="paragraph" style:parent-style-name="Text_20_body">
      <style:paragraph-properties fo:margin-left="1.27cm" fo:margin-right="0.309cm" fo:line-height="0.741cm" fo:text-align="justify" style:justify-single-word="false" fo:text-indent="-0.847cm" style:auto-text-indent="false" style:text-autospace="none" style:snap-to-layout-grid="false">
        <style:tab-stops>
          <style:tab-stop style:position="0.176cm"/>
        </style:tab-stops>
      </style:paragraph-properties>
    </style:style>
    <style:style style:name="P18" style:family="paragraph" style:parent-style-name="Text_20_body">
      <style:paragraph-properties fo:margin-left="3.387cm" fo:margin-right="0.413cm" fo:line-height="0.741cm" fo:text-align="justify" style:justify-single-word="false" fo:text-indent="-3.387cm" style:auto-text-indent="false" style:text-autospace="none" style:snap-to-layout-grid="false">
        <style:tab-stops/>
      </style:paragraph-properties>
    </style:style>
    <style:style style:name="P19" style:family="paragraph" style:parent-style-name="Text_20_body" style:master-page-name="MP0">
      <style:paragraph-properties fo:line-height="0.741cm" fo:text-align="center" style:justify-single-word="false" style:page-number="auto" fo:break-before="page" style:snap-to-layout-grid="false"/>
    </style:style>
    <style:style style:name="P20" style:family="paragraph" style:parent-style-name="清單段落" style:list-style-name="L1">
      <style:paragraph-properties fo:margin-left="0cm" fo:margin-right="-0.035cm" fo:line-height="0.741cm" fo:text-indent="0cm" style:auto-text-indent="false" style:text-autospace="none" style:snap-to-layout-grid="false"/>
      <style:text-properties style:font-name="Times New Roman" style:letter-kerning="false" style:font-name-asian="標楷體"/>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6pt" fo:font-weight="bold" style:font-name-asian="標楷體" style:font-size-asian="16pt" style:language-asian="zh" style:country-asian="HK" style:font-weight-asian="bold" style:font-size-complex="16pt"/>
    </style:style>
    <style:style style:name="T3" style:family="text">
      <style:text-properties style:font-name="Times New Roman" style:letter-kerning="false" style:font-name-asian="標楷體"/>
    </style:style>
    <style:style style:name="T4" style:family="text">
      <style:text-properties style:font-name="Times New Roman" style:letter-kerning="false" style:font-name-asian="標楷體" style:language-asian="zh" style:country-asian="HK"/>
    </style:style>
    <style:style style:name="T5" style:family="text">
      <style:text-properties style:font-name="Times New Roman" style:letter-kerning="false" style:font-name-asian="標楷體" style:language-asian="zh" style:country-asian="HK" style:font-size-complex="12pt"/>
    </style:style>
    <style:style style:name="T6" style:family="text">
      <style:text-properties style:font-name="Times New Roman" style:letter-kerning="false" style:font-name-asian="標楷體" style:font-size-complex="12pt"/>
    </style:style>
    <style:style style:name="T7" style:family="text">
      <style:text-properties style:font-name="Times New Roman" style:letter-kerning="false" style:font-name-asian="標楷體" style:font-size-complex="12pt" style:text-scale="99%"/>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language-asian="zh" style:country-asian="HK"/>
    </style:style>
    <style:style style:name="T11" style:family="text">
      <style:text-properties style:font-name="Times New Roman" style:font-name-asian="標楷體" style:language-asian="zh" style:country-asian="HK" style:font-size-complex="12pt"/>
    </style:style>
    <style:style style:name="T12" style:family="text">
      <style:text-properties style:font-name="Times New Roman" fo:letter-spacing="0.004cm" style:letter-kerning="false" style:font-name-asian="標楷體" style:font-size-complex="12pt"/>
    </style:style>
    <style:style style:name="T13" style:family="text">
      <style:text-properties style:font-name="Times New Roman" fo:letter-spacing="0.004cm" style:letter-kerning="false" style:font-name-asian="標楷體" style:font-size-complex="12pt" style:text-scale="99%"/>
    </style:style>
    <style:style style:name="T14" style:family="text">
      <style:text-properties style:font-name="Times New Roman" fo:letter-spacing="0.004cm" style:letter-kerning="false" style:font-name-asian="標楷體" style:language-asian="zh" style:country-asian="HK" style:font-size-complex="12pt"/>
    </style:style>
    <style:style style:name="T15" style:family="text">
      <style:text-properties style:font-name="Times New Roman" fo:letter-spacing="-0.012cm" style:letter-kerning="false" style:font-name-asian="標楷體" style:font-size-complex="12pt" style:text-scale="99%"/>
    </style:style>
    <style:style style:name="T16" style:family="text">
      <style:text-properties style:font-name="Times New Roman" fo:letter-spacing="-0.012cm" style:letter-kerning="false" style:font-name-asian="標楷體" style:language-asian="zh" style:country-asian="HK" style:font-size-complex="12pt" style:text-scale="99%"/>
    </style:style>
    <style:style style:name="T17" style:family="text">
      <style:text-properties style:text-position="-4% 100%" style:font-name="Times New Roman" style:letter-kerning="false" style:font-name-asian="標楷體" style:font-size-complex="12pt"/>
    </style:style>
    <style:style style:name="T18" style:family="text">
      <style:text-properties style:text-position="-4% 100%" style:font-name="Times New Roman" style:letter-kerning="false" style:font-name-asian="標楷體" style:language-asian="zh" style:country-asian="HK" style:font-size-complex="12pt"/>
    </style:style>
    <style:style style:name="T19" style:family="text">
      <style:text-properties style:text-position="-4% 100%" style:font-name="Times New Roman" style:font-name-asian="標楷體" style:font-size-complex="12pt"/>
    </style:style>
    <style:style style:name="T20" style:family="text">
      <style:text-properties style:text-position="-4% 100%" style:font-name="Times New Roman" style:font-name-asian="標楷體" style:language-asian="zh" style:country-asian="HK" style:font-size-complex="12pt"/>
    </style:style>
    <style:style style:name="T21" style:family="text">
      <style:text-properties style:text-position="-4% 100%" style:font-name="Times New Roman" fo:letter-spacing="0.004cm"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臺南市</text:span></text:span><text:span text:style-name="預設段落字型"><text:span text:style-name="T2">和順</text:span></text:span><text:span text:style-name="預設段落字型"><text:span text:style-name="T1">自造教育及科技中心</text:span></text:span><text:span text:style-name="預設段落字型"><text:span text:style-name="T2">辦理</text:span></text:span><text:span text:style-name="預設段落字型"><text:span text:style-name="T1">109學年度</text:span></text:span><text:span text:style-name="預設段落字型"><text:span text:style-name="T2">第</text:span></text:span><text:span text:style-name="預設段落字型"><text:span text:style-name="T1">1</text:span></text:span><text:span text:style-name="預設段落字型"><text:span text:style-name="T2">學期</text:span></text:span></text:p>
      <text:p text:style-name="P1">「科技領域素養導向暨多元課程教材」教師研習實施計畫</text:p>
      <text:list xml:id="list3928143490" text:style-name="L1">
        <text:list-item>
          <text:p text:style-name="P20">依據</text:p>
        </text:list-item>
      </text:list>
      <text:p text:style-name="P8"><text:span text:style-name="預設段落字型"><text:span text:style-name="T3"><text:s text:c="8"/>109年9月4日南市教課(一)字第1091075160號文</text:span></text:span><text:span text:style-name="預設段落字型"><text:span text:style-name="T4">及</text:span></text:span><text:span text:style-name="預設段落字型"><text:span text:style-name="T3">109學年度科技教育推動總體計畫子計畫1自造教育及科技中心計畫辦理</text:span></text:span></text:p>
      <text:p text:style-name="P8"><text:span text:style-name="預設段落字型"><text:span text:style-name="T6">二、目的</text:span></text:span></text:p>
      <text:p text:style-name="P9">(一)依據十二年國民基本教育科技領綱之基本理念與課程目標，建構科技領域素養為核心之教學理念。 </text:p>
      <text:p text:style-name="P9">(二)提供科技課程教學示例與資源以增進科技領域教師符合十二年國教科技領域課程素養導向之教學專業知能。</text:p>
      <text:p text:style-name="P8"><text:span text:style-name="預設段落字型"><text:span text:style-name="T9">三、</text:span></text:span><text:span text:style-name="預設段落字型"><text:span text:style-name="T6">辦理單</text:span></text:span><text:span text:style-name="預設段落字型"><text:span text:style-name="T12">位</text:span></text:span><text:span text:style-name="預設段落字型"><text:span text:style-name="T17">：</text:span></text:span><text:span text:style-name="預設段落字型"><text:span text:style-name="T9">臺南市</text:span></text:span><text:span text:style-name="預設段落字型"><text:span text:style-name="T11">和</text:span></text:span><text:span text:style-name="預設段落字型"><text:span text:style-name="T18">順</text:span></text:span><text:span text:style-name="預設段落字型"><text:span text:style-name="T17">自造教育及科技中心</text:span></text:span></text:p>
      <text:p text:style-name="P2"><text:span text:style-name="預設段落字型"><text:span text:style-name="T6">四、研習相關資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項目</text:p>
          </table:table-cell>
          <table:table-cell table:style-name="表格1.A1" office:value-type="string">
            <text:p text:style-name="P4">研習日期</text:p>
          </table:table-cell>
          <table:table-cell table:style-name="表格1.A1" office:value-type="string">
            <text:p text:style-name="P4">研習時間</text:p>
          </table:table-cell>
          <table:table-cell table:style-name="表格1.A1" office:value-type="string">
            <text:p text:style-name="P4">課程名稱</text:p>
          </table:table-cell>
          <table:table-cell table:style-name="表格1.E1" office:value-type="string">
            <text:p text:style-name="P3"><text:span text:style-name="預設段落字型"><text:span text:style-name="T10">師</text:span></text:span><text:span text:style-name="預設段落字型"><text:span text:style-name="T8"> <text:s/></text:span></text:span><text:span text:style-name="預設段落字型"><text:span text:style-name="T10">資</text:span></text:span></text:p>
          </table:table-cell>
          <table:table-cell table:style-name="表格1.E1" office:value-type="string">
            <text:p text:style-name="P4">研習代碼</text:p>
            <text:p text:style-name="P4">(學習護照)</text:p>
          </table:table-cell>
          <table:table-cell table:style-name="表格1.E1" office:value-type="string">
            <text:p text:style-name="P4">研習名額</text:p>
          </table:table-cell>
        </table:table-row>
        <table:table-row table:style-name="表格1.1">
          <table:table-cell table:style-name="表格1.A1" office:value-type="string">
            <text:p text:style-name="P6">(一)</text:p>
          </table:table-cell>
          <table:table-cell table:style-name="表格1.A1" office:value-type="string">
            <text:p text:style-name="P4">109年9月17日(星期四)</text:p>
          </table:table-cell>
          <table:table-cell table:style-name="表格1.A1" office:value-type="string">
            <text:p text:style-name="P4">9：00-12：00</text:p>
          </table:table-cell>
          <table:table-cell table:style-name="表格1.A1" office:value-type="string">
            <text:p text:style-name="P3"><text:span text:style-name="預設段落字型"><text:span text:style-name="T12">CNC雕刻機生活創客實作</text:span></text:span><text:span text:style-name="預設段落字型"><text:span text:style-name="T14">一般研習</text:span></text:span></text:p>
          </table:table-cell>
          <table:table-cell table:style-name="表格1.E1" office:value-type="string">
            <text:p text:style-name="P7">龔盟育</text:p>
            <text:p text:style-name="P3"><text:span text:style-name="預設段落字型"><text:span text:style-name="T8">(</text:span></text:span><text:span text:style-name="預設段落字型"><text:span text:style-name="T10">育新數位科技</text:span></text:span><text:span text:style-name="預設段落字型"><text:span text:style-name="T8">)</text:span></text:span></text:p>
          </table:table-cell>
          <table:table-cell table:style-name="表格1.E1" office:value-type="string">
            <text:p text:style-name="P4">243270</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8">(</text:span></text:span><text:span text:style-name="預設段落字型"><text:span text:style-name="T10">二</text:span></text:span><text:span text:style-name="預設段落字型"><text:span text:style-name="T8">)</text:span></text:span></text:p>
          </table:table-cell>
          <table:table-cell table:style-name="表格1.A1" office:value-type="string">
            <text:p text:style-name="P3"><text:span text:style-name="預設段落字型"><text:span text:style-name="T12">109年9月24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4">8：30-11：30</text:p>
          </table:table-cell>
          <table:table-cell table:style-name="表格1.A1" office:value-type="string">
            <text:p text:style-name="P3"><text:span text:style-name="預設段落字型"><text:span text:style-name="T14">木作機具應用及製作安全增能研習</text:span></text:span><text:span text:style-name="預設段落字型"><text:span text:style-name="T12">-</text:span></text:span><text:span text:style-name="預設段落字型"><text:span text:style-name="T14">堆疊式收納箱</text:span></text:span></text:p>
          </table:table-cell>
          <table:table-cell table:style-name="表格1.E1" office:value-type="string">
            <text:p text:style-name="P3"><text:span text:style-name="預設段落字型"><text:span text:style-name="T10">謝明衛</text:span></text:span></text:p>
            <text:p text:style-name="P3"><text:span text:style-name="預設段落字型"><text:span text:style-name="T8">(</text:span></text:span><text:span text:style-name="預設段落字型"><text:span text:style-name="T10">高雄師大</text:span></text:span><text:span text:style-name="預設段落字型"><text:span text:style-name="T8">)</text:span></text:span></text:p>
          </table:table-cell>
          <table:table-cell table:style-name="表格1.E1" office:value-type="string">
            <text:p text:style-name="P4">243271</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三</text:span></text:span><text:span text:style-name="預設段落字型"><text:span text:style-name="T12">)</text:span></text:span></text:p>
          </table:table-cell>
          <table:table-cell table:style-name="表格1.A1" office:value-type="string">
            <text:p text:style-name="P3"><text:span text:style-name="預設段落字型"><text:span text:style-name="T12">109年10月15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4">8：30-11：30</text:p>
          </table:table-cell>
          <table:table-cell table:style-name="表格1.A1" office:value-type="string">
            <text:p text:style-name="P3"><text:span text:style-name="預設段落字型"><text:span text:style-name="T8">微型空氣清淨機暨教案撰寫分享</text:span></text:span><text:span text:style-name="預設段落字型"><text:span text:style-name="T10">工作坊</text:span></text:span></text:p>
          </table:table-cell>
          <table:table-cell table:style-name="表格1.E1" office:value-type="string">
            <text:p text:style-name="P5">王麗雅</text:p>
            <text:p text:style-name="P3"><text:span text:style-name="預設段落字型"><text:span text:style-name="T12">(</text:span></text:span><text:span text:style-name="預設段落字型"><text:span text:style-name="T14">和順國中)</text:span></text:span></text:p>
          </table:table-cell>
          <table:table-cell table:style-name="表格1.E1" office:value-type="string">
            <text:p text:style-name="P4">243272</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6">109年10月22日(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8">銀黏土純銀小墜飾金工</text:span></text:span><text:span text:style-name="預設段落字型"><text:span text:style-name="T10">增能研習</text:span></text:span></text:p>
          </table:table-cell>
          <table:table-cell table:style-name="表格1.E1" office:value-type="string">
            <text:p text:style-name="P3"><text:span text:style-name="預設段落字型"><text:span text:style-name="T10">王</text:span></text:span><text:span text:style-name="預設段落字型"><text:span text:style-name="T8">逸</text:span></text:span><text:span text:style-name="預設段落字型"><text:span text:style-name="T10">茹</text:span></text:span></text:p>
            <text:p text:style-name="P6">(CLAYWAY 銀黏土製作所)</text:p>
          </table:table-cell>
          <table:table-cell table:style-name="表格1.E1" office:value-type="string">
            <text:p text:style-name="P6">243273</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8">(</text:span></text:span><text:span text:style-name="預設段落字型"><text:span text:style-name="T10">五</text:span></text:span><text:span text:style-name="預設段落字型"><text:span text:style-name="T8">)</text:span></text:span></text:p>
          </table:table-cell>
          <table:table-cell table:style-name="表格1.A1" office:value-type="string">
            <text:p text:style-name="P6">109年11月5日</text:p>
            <text:p text:style-name="P6">(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8">雷切彩色拼圖製作</text:span></text:span><text:span text:style-name="預設段落字型"><text:span text:style-name="T10">一般研習</text:span></text:span></text:p>
          </table:table-cell>
          <table:table-cell table:style-name="表格1.E1" office:value-type="string">
            <text:p text:style-name="P3"><text:span text:style-name="預設段落字型"><text:span text:style-name="T10">林信廷</text:span></text:span></text:p>
            <text:p text:style-name="P3"><text:span text:style-name="預設段落字型"><text:span text:style-name="T8">(</text:span></text:span><text:span text:style-name="預設段落字型"><text:span text:style-name="T10">和順國中)</text:span></text:span></text:p>
          </table:table-cell>
          <table:table-cell table:style-name="表格1.E1" office:value-type="string">
            <text:p text:style-name="P6">243275</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12">(</text:span></text:span><text:span text:style-name="預設段落字型"><text:span text:style-name="T14">六</text:span></text:span><text:span text:style-name="預設段落字型"><text:span text:style-name="T12">)</text:span></text:span></text:p>
          </table:table-cell>
          <table:table-cell table:style-name="表格1.A1" office:value-type="string">
            <text:p text:style-name="P6">109年11月19日</text:p>
            <text:p text:style-name="P6">(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10">機構結構</text:span></text:span><text:span text:style-name="預設段落字型"><text:span text:style-name="T8">多用途階梯椅</text:span></text:span><text:span text:style-name="預設段落字型"><text:span text:style-name="T10">一般研習</text:span></text:span></text:p>
          </table:table-cell>
          <table:table-cell table:style-name="表格1.E1" office:value-type="string">
            <text:p text:style-name="P7">陳世峰</text:p>
            <text:p text:style-name="P3"><text:span text:style-name="預設段落字型"><text:span text:style-name="T8">(</text:span></text:span><text:span text:style-name="預設段落字型"><text:span text:style-name="T10">和順國中)</text:span></text:span></text:p>
          </table:table-cell>
          <table:table-cell table:style-name="表格1.E1" office:value-type="string">
            <text:p text:style-name="P6">243276</text:p>
          </table:table-cell>
          <table:table-cell table:style-name="表格1.E1" office:value-type="string">
            <text:p text:style-name="P4">20</text:p>
          </table:table-cell>
        </table:table-row>
      </table:table>
      <text:p text:style-name="P10"><text:span text:style-name="預設段落字型"><text:span text:style-name="T6">五、研習地點：</text:span></text:span><text:span text:style-name="預設段落字型"><text:span text:style-name="T12">臺南市</text:span></text:span><text:span text:style-name="預設段落字型"><text:span text:style-name="T18">和順</text:span></text:span><text:span text:style-name="預設段落字型"><text:span text:style-name="T17">自造教育及科技中心</text:span></text:span><text:span text:style-name="預設段落字型"><text:span text:style-name="T12">（臺南市</text:span></text:span><text:span text:style-name="預設段落字型"><text:span text:style-name="T14">安南區安和路5段84巷66號</text:span></text:span><text:span text:style-name="預設段落字型"><text:span text:style-name="T12">）</text:span></text:span></text:p>
      <text:p text:style-name="P11">六、研習對象：</text:p>
      <text:p text:style-name="P12"><text:span text:style-name="預設段落字型"><text:span text:style-name="T19">(一)</text:span></text:span><text:span text:style-name="fontstyle11"><text:span text:style-name="T8">臺南市自造教育及科技中心課程編撰教師優先錄取。</text:span></text:span></text:p>
      <text:p text:style-name="P12"><text:span text:style-name="預設段落字型"><text:span text:style-name="T19">(</text:span></text:span><text:span text:style-name="預設段落字型"><text:span text:style-name="T20">二</text:span></text:span><text:span text:style-name="預設段落字型"><text:span text:style-name="T19">)</text:span></text:span><text:span text:style-name="fontstyle11"><text:span text:style-name="T8">台南市</text:span></text:span><text:span text:style-name="fontstyle11"><text:span text:style-name="T10">安南</text:span></text:span><text:span text:style-name="fontstyle11"><text:span text:style-name="T8">區、</text:span></text:span><text:span text:style-name="fontstyle11"><text:span text:style-name="T10">安平</text:span></text:span><text:span text:style-name="fontstyle11"><text:span text:style-name="T8">區國中小有科技教師學校，請務必派員參加。</text:span></text:span></text:p>
      <text:p text:style-name="P12"><text:soft-page-break/><text:span text:style-name="預設段落字型"><text:span text:style-name="T19">(</text:span></text:span><text:span text:style-name="預設段落字型"><text:span text:style-name="T20">三</text:span></text:span><text:span text:style-name="預設段落字型"><text:span text:style-name="T19">)</text:span></text:span><text:span text:style-name="fontstyle11"><text:span text:style-name="T8">臺南市各國中小教師有興趣教師，以任教科技領域課程教師優先錄取。</text:span></text:span></text:p>
      <text:p text:style-name="P13"><text:span text:style-name="預設段落字型"><text:span text:style-name="T6">七、</text:span></text:span><text:span text:style-name="預設段落字型"><text:span text:style-name="T7">預期效</text:span></text:span><text:span text:style-name="預設段落字型"><text:span text:style-name="T15">果：</text:span></text:span><text:span text:style-name="預設段落字型"><text:span text:style-name="T16">透過</text:span></text:span><text:span text:style-name="預設段落字型"><text:span text:style-name="T9">科技課程教學示例與資源，</text:span></text:span><text:span text:style-name="預設段落字型"><text:span text:style-name="T15">提供中小學教</text:span></text:span><text:span text:style-name="預設段落字型"><text:span text:style-name="T9">師符合新課綱生活科技領域核心素養、學習表現、學習內容之教案設計方向參考，以增進科技領域教師符合十二年國教科技領域課程素養導向之教學專業知能，</text:span></text:span><text:span text:style-name="預設段落字型"><text:span text:style-name="T15">期充實教師創意實務教學的能力。</text:span></text:span></text:p>
      <text:p text:style-name="P14"><text:span text:style-name="預設段落字型"><text:span text:style-name="T5">八</text:span></text:span><text:span text:style-name="預設段落字型"><text:span text:style-name="T6">、</text:span></text:span><text:span text:style-name="預設段落字型"><text:span text:style-name="T7">報名方</text:span></text:span><text:span text:style-name="預設段落字型"><text:span text:style-name="T13">式</text:span></text:span><text:span text:style-name="預設段落字型"><text:span text:style-name="T7">：</text:span></text:span><text:span text:style-name="預設段落字型"><text:span text:style-name="T6">請至學習護照系統報名，</text:span></text:span><text:span text:style-name="預設段落字型"><text:span text:style-name="T5">報名截止日為各場次研習前一天</text:span></text:span><text:span text:style-name="預設段落字型"><text:span text:style-name="T15">，</text:span></text:span><text:span text:style-name="預設段落字型"><text:span text:style-name="T7">每梯次限額20，完成研習後核予研習時數，活動當天請給予公假登記。考量疫情個人安全距離與材料器材有限，恕不接受現場報名參加。</text:span></text:span></text:p>
      <text:p text:style-name="P2"><text:span text:style-name="預設段落字型"><text:span text:style-name="T5">九</text:span></text:span><text:span text:style-name="預設段落字型"><text:span text:style-name="T6">、注意事項</text:span></text:span></text:p>
      <text:p text:style-name="P15"><text:span text:style-name="預設段落字型"><text:span text:style-name="T19"><text:s text:c="14"/>(一)為響應</text:span></text:span><text:span text:style-name="預設段落字型"><text:span text:style-name="T21">環</text:span></text:span><text:span text:style-name="預設段落字型"><text:span text:style-name="T19">保及</text:span></text:span><text:span text:style-name="預設段落字型"><text:span text:style-name="T21">撙</text:span></text:span><text:span text:style-name="預設段落字型"><text:span text:style-name="T19">節</text:span></text:span><text:span text:style-name="預設段落字型"><text:span text:style-name="T21">費</text:span></text:span><text:span text:style-name="預設段落字型"><text:span text:style-name="T19">用，煩</text:span></text:span><text:span text:style-name="預設段落字型"><text:span text:style-name="T21">請</text:span></text:span><text:span text:style-name="預設段落字型"><text:span text:style-name="T19">自備杯具。</text:span></text:span></text:p>
      <text:p text:style-name="P15"><text:span text:style-name="預設段落字型"><text:span text:style-name="T19"><text:s text:c="14"/>(二)配合防疫措施請參與人員自行配戴口罩並接受量測體溫及手部酒精消毒。</text:span></text:span></text:p>
      <text:p text:style-name="P16"><text:span text:style-name="預設段落字型"><text:span text:style-name="T19"><text:s text:c="4"/>(</text:span></text:span><text:span text:style-name="預設段落字型"><text:span text:style-name="T20">三</text:span></text:span><text:span text:style-name="預設段落字型"><text:span text:style-name="T19">)為珍惜教育資源，經報名錄取人員不得無故缺席，完成報名程序之研習人 員，倘因特殊緊急事件無法參加者，請於研習前3日辦理取消研習作業，以利主辦單位通知備取人員參加研習活動。</text:span></text:span></text:p>
      <text:p text:style-name="P17"><text:span text:style-name="預設段落字型"><text:span text:style-name="T19">(</text:span></text:span><text:span text:style-name="預設段落字型"><text:span text:style-name="T20">四</text:span></text:span><text:span text:style-name="預設段落字型"><text:span text:style-name="T19">)若有任</text:span></text:span><text:span text:style-name="預設段落字型"><text:span text:style-name="T21">何</text:span></text:span><text:span text:style-name="預設段落字型"><text:span text:style-name="T19">問題</text:span></text:span><text:span text:style-name="預設段落字型"><text:span text:style-name="T21">請</text:span></text:span><text:span text:style-name="預設段落字型"><text:span text:style-name="T19">洽</text:span></text:span><text:span text:style-name="預設段落字型"><text:span text:style-name="T21">聯</text:span></text:span><text:span text:style-name="預設段落字型"><text:span text:style-name="T19">絡人：臺南市</text:span></text:span><text:span text:style-name="預設段落字型"><text:span text:style-name="T20">和順</text:span></text:span><text:span text:style-name="預設段落字型"><text:span text:style-name="T19">國中</text:span></text:span><text:span text:style-name="預設段落字型"><text:span text:style-name="T20">周育如</text:span></text:span><text:span text:style-name="預設段落字型"><text:span text:style-name="T19">組長，聯繫電話：06-3551440轉118；</text:span></text:span><text:span text:style-name="預設段落字型"><text:span text:style-name="T17">電子信箱：gyuju1020@hsjh.tn.edu.tw</text:span></text:span></text:p>
      <text:p text:style-name="P18"><text:span text:style-name="預設段落字型"><text:span text:style-name="T6">十、</text:span></text:span><text:span text:style-name="預設段落字型"><text:span text:style-name="T7">活動經</text:span></text:span><text:span text:style-name="預設段落字型"><text:span text:style-name="T13">費</text:span></text:span><text:span text:style-name="預設段落字型"><text:span text:style-name="T7">：教育部國民及學前教育署補助辦理109年度科技教育推動總體計畫子計畫一自造教育及科技中心經費。</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fo:font-size="12pt" style:letter-kerning="true" style:font-size-asian="12pt"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ontstyle01" style:family="text" style:parent-style-name="預設段落字型">
      <style:text-properties fo:color="#000000" style:font-name="TimesNewRomanPSMT" fo:font-family="TimesNewRomanPSMT" style:font-family-generic="roman" fo:font-size="12pt" fo:font-style="normal" fo:font-weight="normal" style:font-size-asian="12pt" style:font-style-asian="normal" style:font-weight-asian="normal" style:font-size-complex="12pt" style:font-style-complex="normal" style:font-weight-complex="normal"/>
    </style:style>
    <style:style style:name="fontstyle11" style:family="text" style:parent-style-name="預設段落字型">
      <style:text-properties fo:color="#000000" style:font-name="DFKaiShu-SB-Estd-BF" fo:font-family="DFKaiShu-SB-Estd-BF" style:font-family-generic="roman" fo:font-size="12pt" fo:font-style="normal" fo:font-weight="normal"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105學年度國民中小學自造教育輔導中心</dc:title>
    <dc:subject/>
    <meta:initial-creator>Administrator</meta:initial-creator>
    <dc:creator>Administrator</dc:creator>
    <meta:creation-date>2020-09-04T06:03:00Z</meta:creation-date>
    <dc:date>2020-09-08T07:50:00Z</dc:date>
    <meta:print-date>2020-09-07T08:13:00Z</meta:print-date>
    <meta:editing-cycles>11</meta:editing-cycles>
    <meta:editing-duration>PT14880S</meta:editing-duration>
    <meta:document-statistic meta:table-count="1" meta:image-count="0" meta:object-count="0" meta:page-count="2" meta:paragraph-count="80" meta:word-count="1124" meta:character-count="1319" meta:non-whitespace-character-count="1274"/>
    <meta:template xlink:type="simple" xlink:actuate="onRequest" xlink:title="" xlink:href="file:///C:/eic/tmp/0909/153807/TmpDir/OpenTmp/LINK2.odt/Normal"/>
  </office:meta>
</office:document-meta>
</file>