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42cm" table:align="center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6.391cm"/>
    </style:style>
    <style:style style:name="表格1.1" style:family="table-row">
      <style:table-row-properties style:min-row-height="0.157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72cm" table:align="center"/>
    </style:style>
    <style:style style:name="表格2.A" style:family="table-column">
      <style:table-column-properties style:column-width="11.439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0.815cm"/>
    </style:style>
    <style:style style:name="表格2.D" style:family="table-column">
      <style:table-column-properties style:column-width="3.367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2.2" style:family="table-row">
      <style:table-row-properties style:min-row-height="1.088cm" fo:keep-together="always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025cm" fo:keep-together="always"/>
    </style:style>
    <style:style style:name="表格2.5" style:family="table-row">
      <style:table-row-properties style:min-row-height="1.159cm" fo:keep-together="always"/>
    </style:style>
    <style:style style:name="表格2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pt solid #000000" style:writing-mode="lr-tb"/>
    </style:style>
    <style:style style:name="表格2.A6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pt solid #000000" fo:border-bottom="0.5pt solid #000000" style:writing-mode="lr-tb"/>
    </style:style>
    <style:style style:name="表格2.7" style:family="table-row">
      <style:table-row-properties style:min-row-height="1.032cm"/>
    </style:style>
    <style:style style:name="表格2.A7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1.032cm"/>
    </style:style>
    <style:style style:name="表格2.9" style:family="table-row">
      <style:table-row-properties style:min-row-height="1.032cm"/>
    </style:style>
    <style:style style:name="表格2.A9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2.10" style:family="table-row">
      <style:table-row-properties style:min-row-height="1.032cm"/>
    </style:style>
    <style:style style:name="表格2.11" style:family="table-row">
      <style:table-row-properties style:min-row-height="1.032cm"/>
    </style:style>
    <style:style style:name="表格2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2.12" style:family="table-row">
      <style:table-row-properties style:min-row-height="1.032cm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3" style:family="table-row">
      <style:table-row-properties style:min-row-height="1.032cm"/>
    </style:style>
    <style:style style:name="表格2.14" style:family="table-row">
      <style:table-row-properties style:min-row-height="1.032cm"/>
    </style:style>
    <style:style style:name="表格2.15" style:family="table-row">
      <style:table-row-properties style:min-row-height="1.032cm"/>
    </style:style>
    <style:style style:name="表格2.16" style:family="table-row">
      <style:table-row-properties style:min-row-height="1.032cm"/>
    </style:style>
    <style:style style:name="表格2.17" style:family="table-row">
      <style:table-row-properties style:min-row-height="1.032cm"/>
    </style:style>
    <style:style style:name="表格2.18" style:family="table-row">
      <style:table-row-properties style:min-row-height="1.032cm"/>
    </style:style>
    <style:style style:name="表格2.19" style:family="table-row">
      <style:table-row-properties style:min-row-height="1.032cm"/>
    </style:style>
    <style:style style:name="表格2.20" style:family="table-row">
      <style:table-row-properties style:min-row-height="1.032cm"/>
    </style:style>
    <style:style style:name="表格2.A2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203cm" table:align="center"/>
    </style:style>
    <style:style style:name="表格3.A" style:family="table-column">
      <style:table-column-properties style:column-width="2.293cm"/>
    </style:style>
    <style:style style:name="表格3.B" style:family="table-column">
      <style:table-column-properties style:column-width="6.41cm"/>
    </style:style>
    <style:style style:name="表格3.C" style:family="table-column">
      <style:table-column-properties style:column-width="8.5cm"/>
    </style:style>
    <style:style style:name="表格3.1" style:family="table-row">
      <style:table-row-properties style:min-row-height="0.90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0.686cm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3.17" style:family="table-row">
      <style:table-row-properties style:min-row-height="0.556cm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803cm" table:align="center"/>
    </style:style>
    <style:style style:name="表格4.A" style:family="table-column">
      <style:table-column-properties style:column-width="2.318cm"/>
    </style:style>
    <style:style style:name="表格4.B" style:family="table-column">
      <style:table-column-properties style:column-width="3.078cm"/>
    </style:style>
    <style:style style:name="表格4.C" style:family="table-column">
      <style:table-column-properties style:column-width="8.939cm"/>
    </style:style>
    <style:style style:name="表格4.D" style:family="table-column">
      <style:table-column-properties style:column-width="4.468cm"/>
    </style:style>
    <style:style style:name="表格4.1" style:family="table-row">
      <style:table-row-properties style:min-row-height="0.439cm" style:use-optimal-row-height="false"/>
    </style:style>
    <style:style style:name="表格4.A1" style:family="table-cell">
      <style:table-cell-properties style:vertical-align="middle" fo:background-color="#ffc000" fo:padding-left="0.191cm" fo:padding-right="0.191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c000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c000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fc000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4.2" style:family="table-row">
      <style:table-row-properties style:min-row-height="0.723cm" style:use-optimal-row-height="false"/>
    </style:style>
    <style:style style:name="表格4.A2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1.5pt solid #000000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aeef3" fo:padding-left="0.191cm" fo:padding-right="0.191cm" fo:padding-top="0cm" fo:padding-bottom="0cm" fo:border-left="2.2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daeef3" fo:padding-left="0.191cm" fo:padding-right="0.191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daeef3" fo:padding-left="0.191cm" fo:padding-right="0.191cm" fo:padding-top="0cm" fo:padding-bottom="0cm" fo:border-left="1pt solid #000000" fo:border-right="2.25pt solid #000000" fo:border-top="1.5pt solid #000000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7cm" style:use-optimal-row-height="false"/>
    </style:style>
    <style:style style:name="表格4.B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none" fo:border-bottom="1pt solid #000000" style:writing-mode="lr-tb"/>
    </style:style>
    <style:style style:name="表格4.4" style:family="table-row">
      <style:table-row-properties style:min-row-height="0.51cm" style:use-optimal-row-height="false"/>
    </style:style>
    <style:style style:name="表格4.B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none" fo:border-bottom="1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none" fo:border-bottom="1pt solid #000000" style:writing-mode="lr-tb"/>
    </style:style>
    <style:style style:name="表格4.6" style:family="table-row">
      <style:table-row-properties style:min-row-height="0.894cm" style:use-optimal-row-height="false"/>
    </style:style>
    <style:style style:name="表格4.B6" style:family="table-cell">
      <style:table-cell-properties style:vertical-align="middle" fo:background-color="#ccc0d9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4.C6" style:family="table-cell">
      <style:table-cell-properties style:vertical-align="middle" fo:background-color="#ccc0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4.D6" style:family="table-cell">
      <style:table-cell-properties style:vertical-align="middle" fo:background-color="#ccc0d9" fo:padding-left="0.191cm" fo:padding-right="0.191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4.7" style:family="table-row">
      <style:table-row-properties style:min-row-height="0.466cm" style:use-optimal-row-height="false"/>
    </style:style>
    <style:style style:name="表格4.B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4.B8" style:family="table-cell">
      <style:table-cell-properties style:vertical-align="middle" fo:background-color="#fbd4b4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4.C8" style:family="table-cell">
      <style:table-cell-properties style:vertical-align="middle" fo:background-color="#fbd4b4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4.D8" style:family="table-cell">
      <style:table-cell-properties style:vertical-align="middle" fo:background-color="#fbd4b4" fo:padding-left="0.191cm" fo:padding-right="0.191cm" fo:padding-top="0cm" fo:padding-bottom="0cm" fo:border-left="0.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4.B9" style:family="table-cell">
      <style:table-cell-properties style:vertical-align="middle" fo:background-color="#c6d9f1" fo:padding-left="0.191cm" fo:padding-right="0.191cm" fo:padding-top="0cm" fo:padding-bottom="0cm" fo:border-left="2.2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4.C9" style:family="table-cell">
      <style:table-cell-properties style:vertical-align="middle" fo:background-color="#c6d9f1" fo:padding-left="0.191cm" fo:padding-right="0.191cm" fo:padding-top="0cm" fo:padding-bottom="0cm" fo:border-left="1pt solid #000000" fo:border-right="0.5pt solid #000000" fo:border-top="1pt solid #000000" fo:border-bottom="1.5pt solid #000000" style:writing-mode="lr-tb">
        <style:background-image/>
      </style:table-cell-properties>
    </style:style>
    <style:style style:name="表格4.D9" style:family="table-cell">
      <style:table-cell-properties style:vertical-align="middle" fo:background-color="#c6d9f1" fo:padding-left="0.191cm" fo:padding-right="0.191cm" fo:padding-top="0cm" fo:padding-bottom="0cm" fo:border-left="0.5pt solid #000000" fo:border-right="2.25pt solid #000000" fo:border-top="1pt solid #000000" fo:border-bottom="1.5pt solid #000000" style:writing-mode="lr-tb">
        <style:background-image/>
      </style:table-cell-properties>
    </style:style>
    <style:style style:name="表格4.11" style:family="table-row">
      <style:table-row-properties style:min-row-height="0.347cm" style:use-optimal-row-height="false"/>
    </style:style>
    <style:style style:name="表格4.A11" style:family="table-cell">
      <style:table-cell-properties style:vertical-align="middle" fo:background-color="#c2d69b" fo:padding-left="0.191cm" fo:padding-right="0.191cm" fo:padding-top="0cm" fo:padding-bottom="0cm" fo:border-left="2.2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4.B11" style:family="table-cell">
      <style:table-cell-properties style:vertical-align="middle" fo:background-color="#fbd4b4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4.C11" style:family="table-cell">
      <style:table-cell-properties style:vertical-align="middle" fo:background-color="#fbd4b4" fo:padding-left="0.191cm" fo:padding-right="0.191cm" fo:padding-top="0cm" fo:padding-bottom="0cm" fo:border-left="1pt solid #000000" fo:border-right="0.5pt solid #000000" fo:border-top="2.25pt solid #000000" fo:border-bottom="1pt solid #000000" style:writing-mode="lr-tb">
        <style:background-image/>
      </style:table-cell-properties>
    </style:style>
    <style:style style:name="表格4.D11" style:family="table-cell">
      <style:table-cell-properties style:vertical-align="middle" fo:background-color="#fbd4b4" fo:padding-left="0.191cm" fo:padding-right="0.191cm" fo:padding-top="0cm" fo:padding-bottom="0cm" fo:border-left="0.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4.B12" style:family="table-cell">
      <style:table-cell-properties style:vertical-align="middle" fo:background-color="#b6dde8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4.C12" style:family="table-cell">
      <style:table-cell-properties style:vertical-align="middle" fo:background-color="#b6dde8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4.D12" style:family="table-cell">
      <style:table-cell-properties style:vertical-align="middle" fo:background-color="#b6dde8" fo:padding-left="0.191cm" fo:padding-right="0.191cm" fo:padding-top="0cm" fo:padding-bottom="0cm" fo:border-left="0.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4.13" style:family="table-row">
      <style:table-row-properties style:min-row-height="0.291cm" style:use-optimal-row-height="false"/>
    </style:style>
    <style:style style:name="表格4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none" fo:border-bottom="1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none" fo:border-bottom="1pt solid #000000" style:writing-mode="lr-tb"/>
    </style:style>
    <style:style style:name="表格4.B14" style:family="table-cell">
      <style:table-cell-properties style:vertical-align="middle" fo:background-color="#ddd9c3" fo:padding-left="0.191cm" fo:padding-right="0.191cm" fo:padding-top="0cm" fo:padding-bottom="0cm" fo:border-left="2.25pt solid #000000" fo:border-right="1pt solid #000000" fo:border-top="none" fo:border-bottom="1pt solid #000000" style:writing-mode="lr-tb">
        <style:background-image/>
      </style:table-cell-properties>
    </style:style>
    <style:style style:name="表格4.C14" style:family="table-cell">
      <style:table-cell-properties style:vertical-align="middle" fo:background-color="#ddd9c3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4.D14" style:family="table-cell">
      <style:table-cell-properties style:vertical-align="middle" fo:background-color="#ddd9c3" fo:padding-left="0.191cm" fo:padding-right="0.191cm" fo:padding-top="0cm" fo:padding-bottom="0cm" fo:border-left="1pt solid #000000" fo:border-right="2.25pt solid #000000" fo:border-top="none" fo:border-bottom="1pt solid #000000" style:writing-mode="lr-tb">
        <style:background-image/>
      </style:table-cell-properties>
    </style:style>
    <style:style style:name="表格4.B15" style:family="table-cell">
      <style:table-cell-properties style:vertical-align="middle" fo:background-color="#e5b8b7" fo:padding-left="0.191cm" fo:padding-right="0.191cm" fo:padding-top="0cm" fo:padding-bottom="0cm" fo:border-left="2.2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4.C15" style:family="table-cell">
      <style:table-cell-properties style:vertical-align="middle" fo:background-color="#e5b8b7" fo:padding-left="0.191cm" fo:padding-right="0.191cm" fo:padding-top="0cm" fo:padding-bottom="0cm" fo:border-left="1pt solid #000000" fo:border-right="1pt solid #000000" fo:border-top="none" fo:border-bottom="1.5pt solid #000000" style:writing-mode="lr-tb">
        <style:background-image/>
      </style:table-cell-properties>
    </style:style>
    <style:style style:name="表格4.D15" style:family="table-cell">
      <style:table-cell-properties style:vertical-align="middle" fo:background-color="#e5b8b7" fo:padding-left="0.191cm" fo:padding-right="0.191cm" fo:padding-top="0cm" fo:padding-bottom="0cm" fo:border-left="1pt solid #000000" fo:border-right="2.25pt solid #000000" fo:border-top="none" fo:border-bottom="1.5pt solid #000000" style:writing-mode="lr-tb">
        <style:background-image/>
      </style:table-cell-properties>
    </style:style>
    <style:style style:name="表格4.B16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4.17" style:family="table-row">
      <style:table-row-properties style:min-row-height="1.191cm" style:use-optimal-row-height="false"/>
    </style:style>
    <style:style style:name="表格4.A17" style:family="table-cell">
      <style:table-cell-properties style:vertical-align="middle" fo:background-color="#daeef3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4.C17" style:family="table-cell">
      <style:table-cell-properties style:vertical-align="middle" fo:background-color="#fbd4b4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4.D17" style:family="table-cell">
      <style:table-cell-properties style:vertical-align="middle" fo:background-color="#fbd4b4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4.18" style:family="table-row">
      <style:table-row-properties style:min-row-height="1.226cm" style:use-optimal-row-height="false"/>
    </style:style>
    <style:style style:name="表格4.B18" style:family="table-cell">
      <style:table-cell-properties style:vertical-align="middle" fo:background-color="#ddd9c3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4.C18" style:family="table-cell">
      <style:table-cell-properties style:vertical-align="middle" fo:background-color="#ddd9c3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4.D18" style:family="table-cell">
      <style:table-cell-properties style:vertical-align="middle" fo:background-color="#ddd9c3" fo:padding-left="0.191cm" fo:padding-right="0.191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4.19" style:family="table-row">
      <style:table-row-properties style:min-row-height="0.6cm" style:use-optimal-row-height="false"/>
    </style:style>
    <style:style style:name="表格4.B19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4.21" style:family="table-row">
      <style:table-row-properties style:min-row-height="0.145cm" style:use-optimal-row-height="false"/>
    </style:style>
    <style:style style:name="表格4.B21" style:family="table-cell">
      <style:table-cell-properties style:vertical-align="middle" fo:background-color="#fbd4b4" fo:padding-left="0.191cm" fo:padding-right="0.191cm" fo:padding-top="0cm" fo:padding-bottom="0cm" fo:border-left="2.2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4.C21" style:family="table-cell">
      <style:table-cell-properties style:vertical-align="middle" fo:background-color="#fbd4b4" fo:padding-left="0.191cm" fo:padding-right="0.191cm" fo:padding-top="0cm" fo:padding-bottom="0cm" fo:border-left="1pt solid #000000" fo:border-right="0.5pt solid #000000" fo:border-top="1pt solid #000000" fo:border-bottom="1.5pt solid #000000" style:writing-mode="lr-tb">
        <style:background-image/>
      </style:table-cell-properties>
    </style:style>
    <style:style style:name="表格4.D21" style:family="table-cell">
      <style:table-cell-properties style:vertical-align="middle" fo:background-color="#fbd4b4" fo:padding-left="0.191cm" fo:padding-right="0.191cm" fo:padding-top="0cm" fo:padding-bottom="0cm" fo:border-left="0.5pt solid #000000" fo:border-right="2.25pt solid #000000" fo:border-top="1pt solid #000000" fo:border-bottom="1.5pt solid #000000" style:writing-mode="lr-tb">
        <style:background-image/>
      </style:table-cell-properties>
    </style:style>
    <style:style style:name="表格4.22" style:family="table-row">
      <style:table-row-properties style:min-row-height="0.263cm" style:use-optimal-row-height="false"/>
    </style:style>
    <style:style style:name="表格4.B22" style:family="table-cell">
      <style:table-cell-properties style:vertical-align="middle" fo:background-color="#ffff00" fo:padding-left="0.191cm" fo:padding-right="0.191cm" fo:padding-top="0cm" fo:padding-bottom="0cm" fo:border-left="2.25pt solid #000000" fo:border-right="0.5pt solid #000000" fo:border-top="1.5pt solid #000000" fo:border-bottom="2.25pt solid #000000" style:writing-mode="lr-tb">
        <style:background-image/>
      </style:table-cell-properties>
    </style:style>
    <style:style style:name="表格4.D22" style:family="table-cell">
      <style:table-cell-properties style:vertical-align="middle" fo:background-color="#ffff00" fo:padding-left="0.191cm" fo:padding-right="0.191cm" fo:padding-top="0cm" fo:padding-bottom="0cm" fo:border-left="0.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4.23" style:family="table-row">
      <style:table-row-properties style:min-row-height="0.919cm" style:use-optimal-row-height="false"/>
    </style:style>
    <style:style style:name="表格4.A23" style:family="table-cell">
      <style:table-cell-properties style:vertical-align="middle" fo:background-color="#ffc000" fo:padding-left="0.191cm" fo:padding-right="0.191cm" fo:padding-top="0cm" fo:padding-bottom="0cm" fo:border-left="2.25pt solid #000000" fo:border-right="1pt solid #000000" fo:border-top="2.25pt solid #000000" fo:border-bottom="2.25pt solid #000000" style:writing-mode="lr-tb">
        <style:background-image/>
      </style:table-cell-properties>
    </style:style>
    <style:style style:name="表格4.C23" style:family="table-cell">
      <style:table-cell-properties style:vertical-align="middle" fo:background-color="#ffc000" fo:padding-left="0.191cm" fo:padding-right="0.191cm" fo:padding-top="0cm" fo:padding-bottom="0cm" fo:border-left="1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D23" style:family="table-cell">
      <style:table-cell-properties style:vertical-align="middle" fo:background-color="#ffc000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line-height="0.67cm"/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67cm" fo:text-align="center" style:justify-single-word="false" fo:orphans="2" fo:widows="2"/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67cm" fo:orphans="2" fo:widows="2"/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67cm" style:snap-to-layout-grid="false"/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67cm" fo:text-align="justify" style:justify-single-word="false"/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67cm"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6cm" fo:text-align="center" style:justify-single-word="false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16" style:family="paragraph" style:parent-style-name="Text_20_body">
      <style:paragraph-properties fo:line-height="0.6cm" fo:text-align="center" style:justify-single-word="false" fo:orphans="2" fo:widows="2"/>
      <style:text-properties style:font-name="標楷體" style:font-name-asian="標楷體" style:font-name-complex="Times New Roman" style:font-size-complex="12pt" style:font-weight-complex="bold"/>
    </style:style>
    <style:style style:name="P17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18" style:family="paragraph" style:parent-style-name="Text_20_body">
      <style:paragraph-properties fo:line-height="0.6cm" fo:text-align="justify" style:justify-single-word="false" fo:orphans="2" fo:widows="2"/>
      <style:text-properties style:font-name="標楷體" style:font-name-asian="標楷體" style:font-name-complex="Times New Roman" style:font-size-complex="12pt" style:font-weight-complex="bold"/>
    </style:style>
    <style:style style:name="P19" style:family="paragraph" style:parent-style-name="Text_20_body">
      <style:paragraph-properties fo:line-height="0.6cm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20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標楷體" fo:language="en" fo:country="GB" style:font-name-asian="標楷體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標楷體" fo:language="en" fo:country="GB" style:font-name-asian="標楷體" style:font-size-complex="12pt"/>
    </style:style>
    <style:style style:name="P23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Text_20_body">
      <style:paragraph-properties fo:orphans="2" fo:widows="2"/>
      <style:text-properties fo:color="#000000" style:font-name="標楷體" fo:font-weight="bold" style:font-name-asian="標楷體" style:font-weight-asian="bold" style:font-size-complex="12pt"/>
    </style:style>
    <style:style style:name="P2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26" style:family="paragraph" style:parent-style-name="Text_20_body">
      <style:paragraph-properties fo:line-height="0.882cm" fo:text-align="center" style:justify-single-wor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27" style:family="paragraph" style:parent-style-name="Text_20_body">
      <style:paragraph-properties fo:line-height="0.882cm" fo:text-align="justify" style:justify-single-word="false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 fo:orphans="2" fo:widows="2"/>
    </style:style>
    <style:style style:name="P30" style:family="paragraph" style:parent-style-name="Text_20_body">
      <style:paragraph-properties fo:line-height="0.6cm" fo:text-align="justify" style:justify-single-word="false" fo:orphans="2" fo:widows="2"/>
    </style:style>
    <style:style style:name="P31" style:family="paragraph" style:parent-style-name="Text_20_body">
      <style:paragraph-properties fo:line-height="0.6cm" style:snap-to-layout-grid="false"/>
    </style:style>
    <style:style style:name="P32" style:family="paragraph" style:parent-style-name="Text_20_body">
      <style:paragraph-properties fo:line-height="0.6cm" fo:text-align="center" style:justify-single-word="false" style:snap-to-layout-grid="false"/>
    </style:style>
    <style:style style:name="P33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0cm" fo:margin-right="0cm" fo:line-height="0.882cm" fo:text-indent="0.635cm" style:auto-text-indent="false"/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0.635cm" fo:margin-right="0cm" fo:line-height="0.882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635cm" fo:margin-right="0cm" fo:line-height="0.882cm" fo:text-indent="0.847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line-height="0.882cm" fo:text-indent="1.482cm" style:auto-text-indent="false"/>
      <style:text-properties style:font-name="標楷體" style:font-name-asian="標楷體" style:font-size-complex="12pt"/>
    </style:style>
    <style:style style:name="P38" style:family="paragraph" style:parent-style-name="Text_20_body">
      <style:paragraph-properties fo:margin-left="0cm" fo:margin-right="0cm" fo:line-height="0.882cm" fo:text-indent="0.998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margin-left="0cm" fo:margin-right="0cm" fo:line-height="0.882cm" fo:text-indent="0.499cm" style:auto-text-indent="false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left="0cm" fo:margin-right="0cm" fo:line-height="0.882cm" fo:text-indent="0.847cm" style:auto-text-indent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cm" fo:margin-right="0cm" fo:line-height="0.882cm" fo:text-indent="0.847cm" style:auto-text-indent="false"/>
      <style:text-properties style:font-name="標楷體" style:font-name-asian="標楷體" style:font-name-complex="Times New Roman" style:font-size-complex="12pt"/>
    </style:style>
    <style:style style:name="P42" style:family="paragraph" style:parent-style-name="Text_20_body">
      <style:paragraph-properties fo:margin-left="0cm" fo:margin-right="0cm" fo:line-height="0.882cm" fo:text-indent="0.423cm" style:auto-text-indent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left="0cm" fo:margin-right="0cm" fo:line-height="0.6cm" fo:text-align="center" style:justify-single-word="false" fo:text-indent="0.423cm" style:auto-text-indent="false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44" style:family="paragraph" style:parent-style-name="Text_20_body">
      <style:paragraph-properties fo:margin-left="0cm" fo:margin-right="0cm" fo:margin-top="0.176cm" fo:margin-bottom="0.176cm" loext:contextual-spacing="false" fo:line-height="0.6cm" fo:text-align="center" style:justify-single-word="false" fo:text-indent="0.423cm" style:auto-text-indent="false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45" style:family="paragraph" style:parent-style-name="Text_20_body">
      <style:paragraph-properties fo:margin-left="-0.208cm" fo:margin-right="0cm" fo:line-height="0.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46" style:family="paragraph" style:parent-style-name="Text_20_body">
      <style:paragraph-properties fo:margin-top="0.127cm" fo:margin-bottom="0.127cm" loext:contextual-spacing="false" fo:line-height="0.6cm" fo:text-align="center" style:justify-single-word="false" style:snap-to-layout-grid="false"/>
      <style:text-properties style:font-name="標楷體" style:font-name-asian="標楷體" style:font-name-complex="Times New Roman" style:font-size-complex="12pt" style:font-weight-complex="bold"/>
    </style:style>
    <style:style style:name="P47" style:family="paragraph" style:parent-style-name="Text_20_body">
      <style:paragraph-properties fo:margin-left="0.22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404cm" fo:margin-right="0cm" fo:line-height="0.6cm" fo:text-indent="0cm" style:auto-text-indent="false" style:snap-to-layout-grid="false">
        <style:tab-stops/>
      </style:paragraph-properties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weight="bold" style:font-name-asian="標楷體" style:font-weight-asian="bold" style:font-size-complex="12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style:font-name-asian="標楷體" style:font-name-complex="Times New Roman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Times New Roman" style:font-size-complex="12pt"/>
    </style:style>
    <style:style style:name="T9" style:family="text">
      <style:text-properties style:font-name="標楷體" style:font-name-asian="標楷體" style:font-name-complex="Times New Roman" style:font-size-complex="12pt" style:font-weight-complex="bold"/>
    </style:style>
    <style:style style:name="T10" style:family="text">
      <style:text-properties style:font-name="標楷體" style:font-name-asian="標楷體" style:font-name-complex="Times New Roman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language="en" fo:country="GB" style:font-name-asian="標楷體" style:font-size-complex="12pt"/>
    </style:style>
    <style:style style:name="T15" style:family="text">
      <style:text-properties style:font-name="標楷體" fo:font-size="10pt" fo:language="en" fo:country="GB" style:font-name-asian="標楷體" style:font-size-asian="10pt" style:font-size-complex="10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2">臺南市109年度專任運動教練暨培訓教練增能研習實施計畫</text:span></text:span></text:p>
      <text:p text:style-name="P5"><text:span text:style-name="預設段落字型"><text:span text:style-name="T7">一、依據：臺南市政府109年8月11日</text:span></text:span><text:span text:style-name="dialog_5f_text1"><text:span text:style-name="T6">府教體處競字第1090852844號函。</text:span></text:span></text:p>
      <text:p text:style-name="P33">二、目的：創建運動教練增能進修平臺，積極培養專業運動教練人才，加強提升任教品質，落實訓練績效，以帶領本市各項代表隊參加全國性比賽爭取佳績。</text:p>
      <text:p text:style-name="P6">三、主辦單位：臺南市政府體育處</text:p>
      <text:p text:style-name="P6">四、承辦單位：社團法人臺南市體育總會</text:p>
      <text:p text:style-name="P6">五、協辦單位：長榮大學體育室 <text:s/>運動競技學系</text:p>
      <text:p text:style-name="P6">六、舉辦日期：109年8月21~8月23日(星期五、六、日)</text:p>
      <text:p text:style-name="P6">七、舉辦地點：長榮大學第二教學大樓T20115教室</text:p>
      <text:p text:style-name="P6">八、報名資格：(在120人內)</text:p>
      <text:p text:style-name="P6"><text:s text:c="3"/>(一)本市所屬學校正式編制及約聘僱專任運動教練。</text:p>
      <text:p text:style-name="P6"><text:s text:c="3"/>(二)教育部體育署舊制專任運動教練、教育部體育署增聘計畫及足球計畫運動教練。</text:p>
      <text:p text:style-name="P6"><text:s text:c="3"/>(三)本會所屬單項委員會推薦之培訓教練人員。</text:p>
      <text:p text:style-name="P6"><text:s text:c="3"/>(四)本市各級學校推薦之運動代表隊教練。</text:p>
      <text:p text:style-name="P34">(五)具備專任運動教練資格之本市大學校院學生。</text:p>
      <text:p text:style-name="P6">九、報名手續：</text:p>
      <text:p text:style-name="P35"><text:span text:style-name="預設段落字型"><text:span text:style-name="T7">(一)一律採用網路報名，請逕上臺南市體育總會網站列印報名表</text:span></text:span><text:span text:style-name="預設段落字型"><text:span text:style-name="T12">(附件一)</text:span></text:span><text:span text:style-name="預設段落字型"><text:span text:style-name="T7">，填寫完</text:span></text:span></text:p>
      <text:p text:style-name="P36"><text:a xlink:type="simple" xlink:href="mailto:成後以電子檔回寄至tnnaa2000@yahoo.com.tw" office:target-frame-name="_top" xlink:show="replace" text:style-name="Internet_20_link" text:visited-style-name="Visited_20_Internet_20_Link"><text:span text:style-name="超連結"><text:span text:style-name="T7">成後以電子檔回寄至tnnaa2000@yahoo.com.tw</text:span></text:span></text:a><text:span text:style-name="預設段落字型"><text:span text:style-name="T7">，並以電話確認(06-215-5333)</text:span></text:span></text:p>
      <text:p text:style-name="P34">(二)報名日期，自即日起至109年8月14日(星期五)下午五時止，逾時不受理。</text:p>
      <text:p text:style-name="P34">(三)本項研習會，不收取任何費用，並由承辦單位統一供應午餐，未集體用餐者，</text:p>
      <text:p text:style-name="P37">不得要求支領費用。</text:p>
      <text:p text:style-name="P6">十、研習證書：學員完成全部課程，由臺南市政府體育處、社團法人臺南市體育總會合頒結業證書，未完成全部課程或未通過學習評量測驗合格，頒發實際出席課程時數證明。</text:p>
      <text:p text:style-name="P6">十一、授課課程類別與講師簡介：</text:p>
      <text:p text:style-name="P6"><text:soft-page-break/><text:s text:c="3"/>(一)教育部體育署學校體育班暨專任運動教練業務人員</text:p>
      <text:p text:style-name="P6"><text:s text:c="6"/>1.蘇錦雀：教育部體育署專任運動教練主管科-學校組科長</text:p>
      <text:p text:style-name="P38"><text:s/>2.季力康：教育部體育班暨學校專任運動教練研究計畫召集人</text:p>
      <text:p text:style-name="P39"><text:s/>(二)臺南市競技體育政策發展暨運動選手培訓業務人員</text:p>
      <text:p text:style-name="P6"><text:s text:c="4"/>1.林義順：臺南市政府體育處處長/臺南市學校、社會體育業務主管</text:p>
      <text:p text:style-name="P40">2.高致潔：臺南市政府體育處秘書/臺南市學校、社會體育業務秘書</text:p>
      <text:p text:style-name="P40">3.吳祥聖：臺南市體育處競技運動組/代理組長</text:p>
      <text:p text:style-name="P40">3.孫偉文：臺南市政府體育處學校體育班與專任運動教練業務承辦</text:p>
      <text:p text:style-name="P42">(三)訓練學專家及實務人員</text:p>
      <text:p text:style-name="P6"><text:s text:c="4"/>1.蔡崇濱：國立成功大學教授、正修科大主任；訓練學專家、教育部訓輔小組委員</text:p>
      <text:p text:style-name="P6"><text:s text:c="4"/>2.黃泰源：長榮大學體育室主任；大專體育總會副會長，教育部訓輔小組委員</text:p>
      <text:p text:style-name="P6"><text:s text:c="4"/>3.廖德秦：曾任高中體總秘書長；全國運動會籌備委員，臺南市選手培訓輔導委員</text:p>
      <text:p text:style-name="P6"><text:s text:c="4"/>4.潘瑞根：臺北市成淵高中教師；全國傑出田徑教練；臺南市選手培訓輔導委員</text:p>
      <text:p text:style-name="P6"><text:s text:c="4"/>5.林麗娟：國立成功大學運動休閒所所長，臺南市基層醫療支援體系召集人；臺南</text:p>
      <text:p text:style-name="P6"><text:s text:c="14"/>市選手培訓輔導委員</text:p>
      <text:p text:style-name="P6"><text:s text:c="4"/>6.陳良乾：長榮大學運動競技學系專任教師；教育部體育署專任運動教練訪視委員</text:p>
      <text:p text:style-name="P42">(四)禁藥制度：陳志宏：中華奧會運動禁藥管制委員會執行秘書</text:p>
      <text:p text:style-name="P6"><text:s text:c="2"/>(五)性評法規：鍾宜純：長榮大學運動競技學系專任教師；教育部性評委員</text:p>
      <text:p text:style-name="P5"><text:span text:style-name="預設段落字型"><text:span text:style-name="T7"><text:s text:c="2"/>(六)運動傷害防護：</text:span></text:span><text:span text:style-name="預設段落字型"><text:span text:style-name="T8">廖麗惠或王瑞翔：國家選手訓練中心防護員</text:span></text:span></text:p>
      <text:p text:style-name="P42">(七)本會理事長及會務人員：</text:p>
      <text:p text:style-name="P40">1.吳志祥：臺南市體育總會理事長</text:p>
      <text:p text:style-name="P40">2.陳良乾：臺南市體育總會秘書長；本會選手培訓行政業務人員</text:p>
      <text:p text:style-name="P40">3.陳淑菁：臺南市體育總會辦公室主任；選手培訓行政業務人員</text:p>
      <text:p text:style-name="P5"><text:span text:style-name="預設段落字型"><text:span text:style-name="T8">十二、學習評量：學科測驗及術科實務教學評量</text:span></text:span></text:p>
      <text:p text:style-name="P41"><text:soft-page-break/>1.理論學習評量：每日課程結束後，進行學習成果評量，以三天成績平均為總成績。</text:p>
      <text:p text:style-name="P41">2.術科實務教學：依據技術訓練、體能訓練、速度訓練、間歇訓練及運動傷害防護</text:p>
      <text:p text:style-name="P41"><text:s text:c="2"/>處理等科目，由學員抽籤後進行6~8分鐘實務教學。</text:p>
      <text:p text:style-name="P41">3.完成研習課程，主(承)辦單位將會依據學員出席情形及學習評量，於結業證書背</text:p>
      <text:p text:style-name="P41"><text:s text:c="2"/>後註記。</text:p>
      <text:p text:style-name="P41">4.學員參加術科試教測驗，承辦單位提供每位學員五位學生作為試教對象。</text:p>
      <text:p text:style-name="P24"/>
      <text:p text:style-name="P24"/>
      <text:p text:style-name="P24"/>
      <text:p text:style-name="P24"/>
      <text:p text:style-name="P24"/>
      <text:p text:style-name="P24"/>
      <text:p text:style-name="P29"><text:span text:style-name="預設段落字型"><text:span text:style-name="T3">臺南市109年度專任運動教練暨培訓教練增能研習專長領域實務教學測驗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試務人員</text:p>
          </table:table-cell>
          <table:table-cell table:style-name="表格1.B1" office:value-type="string">
            <text:p text:style-name="P25">專任教練運動種類人數</text:p>
          </table:table-cell>
          <table:table-cell table:style-name="表格1.C1" office:value-type="string">
            <text:p text:style-name="P25">術科教學示範學生</text:p>
          </table:table-cell>
        </table:table-row>
        <table:table-row>
          <table:table-cell table:style-name="表格1.A2" office:value-type="string">
            <text:p text:style-name="P26">黃泰源</text:p>
          </table:table-cell>
          <table:table-cell table:style-name="表格1.B2" office:value-type="string">
            <text:p text:style-name="P27">跆拳道-3、羽球-6、軟網-5、卡巴迪-1</text:p>
          </table:table-cell>
          <table:table-cell table:style-name="表格1.C2" office:value-type="string">
            <text:p text:style-name="P27">丁清德 施承翰 林郁豪 高彰潤 劉松振</text:p>
          </table:table-cell>
        </table:table-row>
        <table:table-row>
          <table:table-cell table:style-name="表格1.A2" office:value-type="string">
            <text:p text:style-name="P26">楊素冠</text:p>
          </table:table-cell>
          <table:table-cell table:style-name="表格1.B2" office:value-type="string">
            <text:p text:style-name="P27">網球-3、籃球-4、舉重-3、射箭-3、體操-2</text:p>
          </table:table-cell>
          <table:table-cell table:style-name="表格1.C2" office:value-type="string">
            <text:p text:style-name="P27">葉丞佑 楊曜銓 唐寶盛 鄧采駿 李振權</text:p>
          </table:table-cell>
        </table:table-row>
        <table:table-row>
          <table:table-cell table:style-name="表格1.A4" office:value-type="string">
            <text:p text:style-name="P26">林信佑</text:p>
          </table:table-cell>
          <table:table-cell table:style-name="表格1.B4" office:value-type="string">
            <text:p text:style-name="P27">田徑-9、游泳-4、划船-1、帆船-1</text:p>
          </table:table-cell>
          <table:table-cell table:style-name="表格1.C4" office:value-type="string">
            <text:p text:style-name="P27">蔡嘉俊 潘皓翔 顏稟恩 余長原 蔡政廷</text:p>
          </table:table-cell>
        </table:table-row>
        <table:table-row>
          <table:table-cell table:style-name="表格1.A2" office:value-type="string">
            <text:p text:style-name="P26">林郁捷</text:p>
          </table:table-cell>
          <table:table-cell table:style-name="表格1.B2" office:value-type="string">
            <text:p text:style-name="P27">棒球-12、壘球-4、柔道-2</text:p>
          </table:table-cell>
          <table:table-cell table:style-name="表格1.C2" office:value-type="string">
            <text:p text:style-name="P27">涂明光 方琮瑜 吳冠霖 何國瑞 何國瑋</text:p>
          </table:table-cell>
        </table:table-row>
        <table:table-row>
          <table:table-cell table:style-name="表格1.A6" office:value-type="string">
            <text:p text:style-name="P26">陳良乾</text:p>
          </table:table-cell>
          <table:table-cell table:style-name="表格1.B6" office:value-type="string">
            <text:p text:style-name="P27">足球-9、桌球-5、排球-2</text:p>
          </table:table-cell>
          <table:table-cell table:style-name="表格1.C6" office:value-type="string">
            <text:p text:style-name="P27">郭東霖 黃政皓 薛凱諭 鍾鳴高 林峰任</text:p>
          </table:table-cell>
        </table:table-row>
      </table:table>
      <text:p text:style-name="P5"><text:span text:style-name="預設段落字型"><text:span text:style-name="T7">十三、課程表：</text:span></text:span><text:span text:style-name="預設段落字型"><text:span text:style-name="T12">(如附件三)</text:span></text:span></text:p>
      <text:p text:style-name="P6">十四、預期成果：</text:p>
      <text:p text:style-name="P6"><text:s text:c="3"/>(一)配合國家體育政策發展，掌握選手培訓契機，落實各項輔導制度。</text:p>
      <text:p text:style-name="P6"><text:s text:c="3"/>(二)輔導教練人員積極參與單項委員會行政運作，洞悉單項運動發展趨勢。</text:p>
      <text:p text:style-name="P6"><text:soft-page-break/><text:s text:c="3"/>(三)強化專任運動教練職責，擬訂完善計畫執行，健全體育班運作，彰顯培訓成果。</text:p>
      <text:p text:style-name="P6"><text:s text:c="3"/>(四)開創專任運動教練進修管道，協助提升任教品質，落實訓練績效。</text:p>
      <text:p text:style-name="P6"><text:s text:c="3"/>(五)提升專任運動教練品德教育，切實指導運動員正常發展。</text:p>
      <text:p text:style-name="P6">十五、研習會執行方式</text:p>
      <text:p text:style-name="P6"><text:s text:c="3"/>(一)聘請國內各項訓練專家、學者、行政主管授課並加強互動交流。</text:p>
      <text:p text:style-name="P6"><text:s text:c="3"/>(二)學員除應全程出席修畢全部課程外，還必須參加理論課及術科實務教學測驗。</text:p>
      <text:p text:style-name="P6"><text:s text:c="3"/>(三)學員除代表國家參加國際賽得請公假或遇不可抗拒天災外，其餘均不得請假。</text:p>
      <text:p text:style-name="P6"><text:s text:c="3"/>(四)本項研習為3天課程，學員完成全部課程經學、術科測驗合格後，由臺南市政</text:p>
      <text:p text:style-name="P6"><text:s text:c="7"/>府體育處及臺南市體育總會共同核發結業證書，未完成全部課程或學、術科測</text:p>
      <text:p text:style-name="P6"><text:s text:c="7"/>驗不及格，依據實際上課鐘點數核發修業證明，仍可依規定抵用專任運動教練</text:p>
      <text:p text:style-name="P6"><text:s text:c="7"/>年度進修考核。</text:p>
      <text:p text:style-name="P6"><text:s text:c="3"/>(五)完成研習課程後，由學員依據承辦單位安排之研習計畫及授課講師授課功能給</text:p>
      <text:p text:style-name="P5"><text:span text:style-name="預設段落字型"><text:span text:style-name="T7"><text:s text:c="7"/>予評分，以作為承辦單位日後規畫類似研習會參考。</text:span></text:span></text:p>
      <text:p text:style-name="P6">十六、其他規定：</text:p>
      <text:p text:style-name="P6"><text:s text:c="3"/>(一)學員完成報名手續必須按時到課，進入教室上必須關閉手機，尊重講師授課權。</text:p>
      <text:p text:style-name="P6"><text:s text:c="3"/>(二)參加研習學員，服裝必須整齊，不得穿著拖鞋，術科實務課程，請著運動服。</text:p>
      <text:p text:style-name="P6"><text:s text:c="2"/>(三)完成全部課程之學員，本會將建議委員會輔導擔任本市培訓隊教練。</text:p>
      <text:p text:style-name="P6"><text:s text:c="2"/>(四)學員向服務單位辦理公假，未按時參加研習課程，將函送任職單位議處。</text:p>
      <text:p text:style-name="P6"><text:s text:c="2"/>(五)請學員完成報名手續後，依據體育處核定公文，逕向服務單位辦理公假，唯本項</text:p>
      <text:p text:style-name="P6"><text:s text:c="6"/>研習係專任教練本身增能進修，不得申報差旅費。</text:p>
      <text:p text:style-name="P6"><text:s text:c="2"/>(六)研習期間車輛進入長榮大學校園，必須遵守交通規則及按規定停放，長榮大學校</text:p>
      <text:p text:style-name="P6"><text:s text:c="6"/>園為無菸校區，學員不得在校園內抽菸。</text:p>
      <text:p text:style-name="P5"><text:span text:style-name="預設段落字型"><text:span text:style-name="T7"><text:s text:c="2"/>(七)請多使用大眾交通工具，可自臺南火車站搭乘輕軌高鐵線，在”</text:span></text:span><text:span text:style-name="預設段落字型"><text:span text:style-name="T11">長榮大學站</text:span></text:span><text:span text:style-name="預設段落字型"><text:span text:style-name="T7">”下</text:span></text:span></text:p>
      <text:p text:style-name="P6"><text:s text:c="6"/>車步行五分鐘即可到達第二教學大樓一樓T20115教室。</text:p>
      <text:p text:style-name="P6"><text:soft-page-break/><text:s text:c="2"/>(八)適逢新冠肺炎防疫期間，進入校園或教學大樓上課，必須按規定接受額溫測量，</text:p>
      <text:p text:style-name="P6"><text:s text:c="6"/>並戴上口罩，非上課教室，請勿擅自進入。</text:p>
      <text:p text:style-name="P6"><text:s text:c="2"/>(九)學員上課期間身體發生異狀或發燒現象，必須隨即告知服務人員協助處理。</text:p>
      <text:p text:style-name="P6"><text:s text:c="2"/>(十)請學員詳加研讀以上研習規定，報名參加後必須切實遵守，並不得有任何異議。</text:p>
      <text:p text:style-name="P5"><text:span text:style-name="預設段落字型"><text:span text:style-name="T7">十七、本項研習會所需經費</text:span></text:span><text:span text:style-name="預設段落字型"><text:span text:style-name="T8">敬請體育處專案補助。</text:span></text:span></text:p>
      <text:p text:style-name="P6">十八、本辦法函送臺南市體育處核定後實施，修正時亦同。</text:p>
      <text:p text:style-name="P4"/>
      <text:p text:style-name="P29"><text:span text:style-name="預設段落字型"><text:span text:style-name="T13">附件一 </text:span></text:span><text:span text:style-name="預設段落字型"><text:span text:style-name="T4">臺南市109年度專任運動教練暨培訓教練增能研習</text:span></text:span><text:span text:style-name="預設段落字型"><text:span text:style-name="T13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1">姓名： <text:s text:c="11"/>性別： <text:s text:c="9"/></text:p>
          </table:table-cell>
          <table:covered-table-cell/>
          <table:table-cell table:style-name="表格2.C1" table:number-rows-spanned="5" table:number-columns-spanned="2" office:value-type="string">
            <text:p text:style-name="P22">二吋</text:p>
            <text:p text:style-name="P22">照片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現職(任教/任職單位/或就讀學校系別)：</text:p>
            <text:p text:style-name="P2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1">執教運動種類： <text:s text:c="19"/></text:p>
            <text:p text:style-name="P21">類別：正式聘用/約僱教練/委員會推薦/學校代表隊教練/在學學生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1">任教起聘日期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身份證字號： <text:s text:c="18"/>出生日期：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4" office:value-type="string">
            <text:p text:style-name="P21">最高學歷： <text:s text:c="25"/>畢業學校科系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21">聯絡電話（手機）：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4" office:value-type="string">
            <text:p text:style-name="P21">教練證照級別及證號： <text:s text:c="8"/>級 <text:s text:c="11"/>號/運動種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1">戶籍地址： <text:s text:c="37"/>電話：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4" office:value-type="string">
            <text:p text:style-name="P21">通訊地址： <text:s text:c="37"/>手機：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28"><text:span text:style-name="預設段落字型"><text:span text:style-name="T14">近三年(106年1月1日以後)教練經歷及績效</text:span></text:span><text:span text:style-name="預設段落字型"><text:span text:style-name="T15">(表格如不敷使用，可自行調整或擇優填寫)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22">擔任教練參加全國性正式杯賽名稱及選手姓名</text:p>
          </table:table-cell>
          <table:table-cell table:style-name="表格2.B12" table:number-columns-spanned="2" office:value-type="string">
            <text:p text:style-name="P22">帶領隊</text:p>
            <text:p text:style-name="P22">伍名稱</text:p>
          </table:table-cell>
          <table:covered-table-cell/>
          <table:table-cell table:style-name="表格2.D12" office:value-type="string">
            <text:p text:style-name="P22">參賽選手/(隊數)所獲名次/成績</text:p>
          </table:table-cell>
        </table:table-row>
        <table:table-row table:style-name="表格2.13">
          <table:table-cell table:style-name="表格2.A2" office:value-type="string">
            <text:p text:style-name="P22"/>
          </table:table-cell>
          <table:table-cell table:style-name="表格2.B12" table:number-columns-spanned="2" office:value-type="string">
            <text:p text:style-name="P22"/>
          </table:table-cell>
          <table:covered-table-cell/>
          <table:table-cell table:style-name="表格2.D12" office:value-type="string">
            <text:p text:style-name="P22"/>
          </table:table-cell>
        </table:table-row>
        <table:table-row table:style-name="表格2.14">
          <table:table-cell table:style-name="表格2.A2" office:value-type="string">
            <text:p text:style-name="P22"/>
          </table:table-cell>
          <table:table-cell table:style-name="表格2.B12" table:number-columns-spanned="2" office:value-type="string">
            <text:p text:style-name="P22"/>
          </table:table-cell>
          <table:covered-table-cell/>
          <table:table-cell table:style-name="表格2.D12" office:value-type="string">
            <text:p text:style-name="P22"/>
          </table:table-cell>
        </table:table-row>
        <table:table-row table:style-name="表格2.15">
          <table:table-cell table:style-name="表格2.A2" office:value-type="string">
            <text:p text:style-name="P22"/>
          </table:table-cell>
          <table:table-cell table:style-name="表格2.B12" table:number-columns-spanned="2" office:value-type="string">
            <text:p text:style-name="P22"/>
          </table:table-cell>
          <table:covered-table-cell/>
          <table:table-cell table:style-name="表格2.D12" office:value-type="string">
            <text:p text:style-name="P22"/>
          </table:table-cell>
        </table:table-row>
        <table:table-row table:style-name="表格2.16">
          <table:table-cell table:style-name="表格2.A2" office:value-type="string">
            <text:p text:style-name="P22"/>
          </table:table-cell>
          <table:table-cell table:style-name="表格2.B12" table:number-columns-spanned="2" office:value-type="string">
            <text:p text:style-name="P22"/>
          </table:table-cell>
          <table:covered-table-cell/>
          <table:table-cell table:style-name="表格2.D12" office:value-type="string">
            <text:p text:style-name="P22"/>
          </table:table-cell>
        </table:table-row>
        <table:table-row table:style-name="表格2.17">
          <table:table-cell table:style-name="表格2.A2" office:value-type="string">
            <text:p text:style-name="P22"/>
          </table:table-cell>
          <table:table-cell table:style-name="表格2.B12" table:number-columns-spanned="2" office:value-type="string">
            <text:p text:style-name="P22"/>
          </table:table-cell>
          <table:covered-table-cell/>
          <table:table-cell table:style-name="表格2.D12" office:value-type="string">
            <text:p text:style-name="P22"/>
          </table:table-cell>
        </table:table-row>
        <text:soft-page-break/>
        <table:table-row table:style-name="表格2.18">
          <table:table-cell table:style-name="表格2.A2" office:value-type="string">
            <text:p text:style-name="P22"/>
          </table:table-cell>
          <table:table-cell table:style-name="表格2.B12" table:number-columns-spanned="2" office:value-type="string">
            <text:p text:style-name="P22"/>
          </table:table-cell>
          <table:covered-table-cell/>
          <table:table-cell table:style-name="表格2.D12" office:value-type="string">
            <text:p text:style-name="P22"/>
          </table:table-cell>
        </table:table-row>
        <table:table-row table:style-name="表格2.19">
          <table:table-cell table:style-name="表格2.A2" office:value-type="string">
            <text:p text:style-name="P22"/>
          </table:table-cell>
          <table:table-cell table:style-name="表格2.B12" table:number-columns-spanned="2" office:value-type="string">
            <text:p text:style-name="P22"/>
          </table:table-cell>
          <table:covered-table-cell/>
          <table:table-cell table:style-name="表格2.D12" office:value-type="string">
            <text:p text:style-name="P22"/>
          </table:table-cell>
        </table:table-row>
        <table:table-row table:style-name="表格2.20">
          <table:table-cell table:style-name="表格2.A20" office:value-type="string">
            <text:p text:style-name="P7"/>
          </table:table-cell>
          <table:table-cell table:style-name="表格2.B20" table:number-columns-spanned="2" office:value-type="string">
            <text:p text:style-name="P7"/>
          </table:table-cell>
          <table:covered-table-cell/>
          <table:table-cell table:style-name="表格2.D20" office:value-type="string">
            <text:p text:style-name="P22"/>
          </table:table-cell>
        </table:table-row>
      </table:table>
      <text:p text:style-name="Text_20_body"><text:span text:style-name="預設段落字型"><text:span text:style-name="T13">推薦單位或學校：</text:span></text:span><text:span text:style-name="預設段落字型"><text:span text:style-name="T16">(</text:span></text:span><text:span text:style-name="預設段落字型"><text:span text:style-name="T11">請主管蓋章)</text:span></text:span></text:p>
      <text:p text:style-name="P2"><text:span text:style-name="預設段落字型"><text:span text:style-name="T13">附件二 </text:span></text:span><text:span text:style-name="預設段落字型"><text:span text:style-name="T4">臺南市109年度專任運動教練暨培訓教練增能研習</text:span></text:span><text:span text:style-name="預設段落字型"><text:span text:style-name="T13">講師資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講師姓名</text:p>
          </table:table-cell>
          <table:table-cell table:style-name="表格3.B1" office:value-type="string">
            <text:p text:style-name="P8">現職</text:p>
          </table:table-cell>
          <table:table-cell table:style-name="表格3.C1" office:value-type="string">
            <text:p text:style-name="P8">專業授課領域</text:p>
          </table:table-cell>
        </table:table-row>
        <table:table-row table:style-name="表格3.1">
          <table:table-cell table:style-name="表格3.A2" office:value-type="string">
            <text:p text:style-name="P10">吳志祥</text:p>
          </table:table-cell>
          <table:table-cell table:style-name="表格3.B2" office:value-type="string">
            <text:p text:style-name="P11">臺南市體育總會理事長</text:p>
          </table:table-cell>
          <table:table-cell table:style-name="表格3.C2" table:number-rows-spanned="2" office:value-type="string">
            <text:p text:style-name="P9">主持開訓典禮並致詞</text:p>
          </table:table-cell>
        </table:table-row>
        <table:table-row table:style-name="表格3.1">
          <table:table-cell table:style-name="表格3.A2" office:value-type="string">
            <text:p text:style-name="P10">林義順</text:p>
          </table:table-cell>
          <table:table-cell table:style-name="表格3.B2" office:value-type="string">
            <text:p text:style-name="P11">臺南市政府體育處處長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0">高致潔</text:p>
          </table:table-cell>
          <table:table-cell table:style-name="表格3.B2" office:value-type="string">
            <text:p text:style-name="P11">臺南市政府體育處秘書</text:p>
          </table:table-cell>
          <table:table-cell table:style-name="表格3.C2" office:value-type="string">
            <text:p text:style-name="P11">臺南市體育發展制度暨選手培訓業務宣導</text:p>
          </table:table-cell>
        </table:table-row>
        <table:table-row table:style-name="表格3.1">
          <table:table-cell table:style-name="表格3.A2" office:value-type="string">
            <text:p text:style-name="P10">吳祥聖</text:p>
          </table:table-cell>
          <table:table-cell table:style-name="表格3.B2" office:value-type="string">
            <text:p text:style-name="P11">臺南市政府體育處業務承辦組長</text:p>
          </table:table-cell>
          <table:table-cell table:style-name="表格3.C2" office:value-type="string">
            <text:p text:style-name="P11">臺南市學校體育班暨專任運動教練業務推展</text:p>
          </table:table-cell>
        </table:table-row>
        <table:table-row table:style-name="表格3.1">
          <table:table-cell table:style-name="表格3.A2" office:value-type="string">
            <text:p text:style-name="P10">蘇錦雀</text:p>
          </table:table-cell>
          <table:table-cell table:style-name="表格3.B2" office:value-type="string">
            <text:p text:style-name="P12">教育部體育署學校體育組科長</text:p>
            <text:p text:style-name="P12">學校體育班暨專任教練輔導 </text:p>
          </table:table-cell>
          <table:table-cell table:style-name="表格3.C2" office:value-type="string">
            <text:p text:style-name="P11">學校體育班發展政策暨運動教練執行制度</text:p>
          </table:table-cell>
        </table:table-row>
        <table:table-row>
          <table:table-cell table:style-name="表格3.A2" office:value-type="string">
            <text:p text:style-name="P10">王瑞翔</text:p>
          </table:table-cell>
          <table:table-cell table:style-name="表格3.B2" office:value-type="string">
            <text:p text:style-name="P12">國家選手訓練中心防護員</text:p>
            <text:p text:style-name="P12">我國參加亞奧運隨隊防護員</text:p>
          </table:table-cell>
          <table:table-cell table:style-name="表格3.C2" office:value-type="string">
            <text:p text:style-name="P11">運動傷害防護與處理暨實務操作</text:p>
          </table:table-cell>
        </table:table-row>
        <table:table-row>
          <table:table-cell table:style-name="表格3.A2" office:value-type="string">
            <text:p text:style-name="P10">林麗娟</text:p>
          </table:table-cell>
          <table:table-cell table:style-name="表格3.B2" office:value-type="string">
            <text:p text:style-name="P12">國立成功大學健康休閒所所長</text:p>
            <text:p text:style-name="P12">臺南市體育處專任教練訪視委員</text:p>
          </table:table-cell>
          <table:table-cell table:style-name="表格3.C2" office:value-type="string">
            <text:p text:style-name="P11">運動科學化於臺南市基層選手醫療支援體系之運用</text:p>
          </table:table-cell>
        </table:table-row>
        <table:table-row>
          <table:table-cell table:style-name="表格3.A2" office:value-type="string">
            <text:p text:style-name="P10">鍾怡純</text:p>
          </table:table-cell>
          <table:table-cell table:style-name="表格3.B2" office:value-type="string">
            <text:p text:style-name="P11">長榮大學助理教授</text:p>
            <text:p text:style-name="P12">教育部體育署性平輔導委員</text:p>
          </table:table-cell>
          <table:table-cell table:style-name="表格3.C2" office:value-type="string">
            <text:p text:style-name="P11">運動訓練與性平之相關細節</text:p>
          </table:table-cell>
        </table:table-row>
        <table:table-row>
          <table:table-cell table:style-name="表格3.A2" office:value-type="string">
            <text:p text:style-name="P10">黃泰源</text:p>
          </table:table-cell>
          <table:table-cell table:style-name="表格3.B2" office:value-type="string">
            <text:p text:style-name="P12">長榮大學教授</text:p>
            <text:p text:style-name="P12">長榮大學體育室主任</text:p>
          </table:table-cell>
          <table:table-cell table:style-name="表格3.C2" office:value-type="string">
            <text:p text:style-name="P11">運動教練的角色與功能</text:p>
          </table:table-cell>
        </table:table-row>
        <table:table-row>
          <table:table-cell table:style-name="表格3.A2" office:value-type="string">
            <text:p text:style-name="P10">陳良乾</text:p>
          </table:table-cell>
          <table:table-cell table:style-name="表格3.B2" office:value-type="string">
            <text:p text:style-name="P11">長榮大學助理教授</text:p>
            <text:p text:style-name="P11">臺南市體育總會秘書長</text:p>
          </table:table-cell>
          <table:table-cell table:style-name="表格3.C2" office:value-type="string">
            <text:p text:style-name="P11">臺南市體育總會選手培訓業務主管</text:p>
            <text:p text:style-name="P11">如何擬定完善的訓練計畫暨教練經驗分享</text:p>
          </table:table-cell>
        </table:table-row>
        <table:table-row table:style-name="表格3.1">
          <table:table-cell table:style-name="表格3.A2" office:value-type="string">
            <text:p text:style-name="P10">潘瑞根</text:p>
          </table:table-cell>
          <table:table-cell table:style-name="表格3.B2" office:value-type="string">
            <text:p text:style-name="P12">臺北市立成淵高中教師</text:p>
            <text:p text:style-name="P12">教育部108年表揚全國優秀教練</text:p>
          </table:table-cell>
          <table:table-cell table:style-name="表格3.C2" office:value-type="string">
            <text:p text:style-name="P11">運動團隊經營與管理</text:p>
          </table:table-cell>
        </table:table-row>
        <table:table-row table:style-name="表格3.1">
          <table:table-cell table:style-name="表格3.A2" office:value-type="string">
            <text:p text:style-name="P10">蔡崇濱</text:p>
          </table:table-cell>
          <table:table-cell table:style-name="表格3.B2" office:value-type="string">
            <text:p text:style-name="P12">國立成功大學教授</text:p>
            <text:p text:style-name="P12">正修科技大學教授主任</text:p>
          </table:table-cell>
          <table:table-cell table:style-name="表格3.C2" office:value-type="string">
            <text:p text:style-name="P11">運動訓練科學與專業訓練</text:p>
          </table:table-cell>
        </table:table-row>
        <table:table-row table:style-name="表格3.14">
          <table:table-cell table:style-name="表格3.A14" office:value-type="string">
            <text:p text:style-name="P10">陳志宏</text:p>
          </table:table-cell>
          <table:table-cell table:style-name="表格3.B14" office:value-type="string">
            <text:p text:style-name="P12">中華奧會禁藥委員會執行祕書</text:p>
            <text:p text:style-name="P12">運動禁藥授課講師</text:p>
          </table:table-cell>
          <table:table-cell table:style-name="表格3.C14" office:value-type="string">
            <text:p text:style-name="P11">運動禁藥相關規定</text:p>
          </table:table-cell>
        </table:table-row>
        <table:table-row>
          <table:table-cell table:style-name="表格3.A2" office:value-type="string">
            <text:p text:style-name="P10">廖德秦</text:p>
          </table:table-cell>
          <table:table-cell table:style-name="表格3.B2" office:value-type="string">
            <text:p text:style-name="P12">中華民國高中體育總會秘書長</text:p>
            <text:p text:style-name="P12">臺北市優秀運動員培訓執行長</text:p>
          </table:table-cell>
          <table:table-cell table:style-name="表格3.C2" office:value-type="string">
            <text:p text:style-name="P11">參加全國運動會競賽訊息</text:p>
            <text:p text:style-name="P11">我國高中體育展政策與全中運競賽資訊</text:p>
          </table:table-cell>
        </table:table-row>
        <table:table-row table:style-name="表格3.1">
          <table:table-cell table:style-name="表格3.A2" office:value-type="string">
            <text:p text:style-name="P10">季力康</text:p>
          </table:table-cell>
          <table:table-cell table:style-name="表格3.B2" office:value-type="string">
            <text:p text:style-name="P12">國立臺灣師範大學體育教授</text:p>
          </table:table-cell>
          <table:table-cell table:style-name="表格3.C2" office:value-type="string">
            <text:p text:style-name="P11">運動心理學與訓練</text:p>
            <text:p text:style-name="P11">學校體育班暨專任教練輔導計畫召集人</text:p>
          </table:table-cell>
        </table:table-row>
        <text:soft-page-break/>
        <table:table-row table:style-name="表格3.17">
          <table:table-cell table:style-name="表格3.A17" office:value-type="string">
            <text:p text:style-name="P10">陳淑菁</text:p>
          </table:table-cell>
          <table:table-cell table:style-name="表格3.B17" office:value-type="string">
            <text:p text:style-name="P14">臺南市體育總會辦公室主任</text:p>
          </table:table-cell>
          <table:table-cell table:style-name="表格3.C17" office:value-type="string">
            <text:p text:style-name="P13">臺南市參加全運會選手培訓業務</text:p>
            <text:p text:style-name="P13">本研習會學習評量測驗承辦人</text:p>
          </table:table-cell>
        </table:table-row>
      </table:table>
      <text:p text:style-name="P3"><text:span text:style-name="預設段落字型"><text:span text:style-name="T13">附件三 </text:span></text:span><text:span text:style-name="預設段落字型"><text:span text:style-name="T4">臺南市109年度專任運動教練暨培訓教練增能研習</text:span></text:span><text:span text:style-name="預設段落字型"><text:span text:style-name="T13">課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日 期</text:p>
          </table:table-cell>
          <table:table-cell table:style-name="表格4.B1" office:value-type="string">
            <text:p text:style-name="P43">時 <text:s text:c="3"/>間</text:p>
          </table:table-cell>
          <table:table-cell table:style-name="表格4.C1" office:value-type="string">
            <text:p text:style-name="P44">講授科目</text:p>
          </table:table-cell>
          <table:table-cell table:style-name="表格4.D1" office:value-type="string">
            <text:p text:style-name="P43">授課講師</text:p>
          </table:table-cell>
        </table:table-row>
        <table:table-row table:style-name="表格4.2">
          <table:table-cell table:style-name="表格4.A2" table:number-rows-spanned="9" office:value-type="string">
            <text:p text:style-name="P15">第一天</text:p>
            <text:p text:style-name="P15">08月21日</text:p>
            <text:p text:style-name="P45">(星期五)</text:p>
          </table:table-cell>
          <table:table-cell table:style-name="表格4.B2" office:value-type="string">
            <text:p text:style-name="P15">08:30~09:00</text:p>
          </table:table-cell>
          <table:table-cell table:style-name="表格4.C2" office:value-type="string">
            <text:p text:style-name="P46">報 到</text:p>
          </table:table-cell>
          <table:table-cell table:style-name="表格4.D2" office:value-type="string">
            <text:p text:style-name="P15">楊曜銓/楊品寓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5">09:00~09:30</text:p>
          </table:table-cell>
          <table:table-cell table:style-name="表格4.C3" office:value-type="string">
            <text:p text:style-name="P30"><text:span text:style-name="預設段落字型"><text:span text:style-name="T9">臺南市選手培訓政策</text:span></text:span><text:span text:style-name="預設段落字型"><text:span text:style-name="T8">業務報告</text:span></text:span></text:p>
          </table:table-cell>
          <table:table-cell table:style-name="表格4.D3" office:value-type="string">
            <text:p text:style-name="P15">高致潔 秘書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15">09:30~10:00</text:p>
          </table:table-cell>
          <table:table-cell table:style-name="表格4.C4" office:value-type="string">
            <text:p text:style-name="P17">臺南市體育總會業務報告</text:p>
          </table:table-cell>
          <table:table-cell table:style-name="表格4.D4" office:value-type="string">
            <text:p text:style-name="P15">陳淑菁主任</text:p>
          </table:table-cell>
        </table:table-row>
        <table:table-row table:style-name="表格4.3">
          <table:covered-table-cell/>
          <table:table-cell table:style-name="表格4.B5" office:value-type="string">
            <text:p text:style-name="P15">10:10~10:30</text:p>
          </table:table-cell>
          <table:table-cell table:style-name="表格4.C5" office:value-type="string">
            <text:p text:style-name="P18">開訓典禮(全體合照)</text:p>
          </table:table-cell>
          <table:table-cell table:style-name="表格4.D5" office:value-type="string">
            <text:p text:style-name="P20">吳志祥理事長</text:p>
            <text:p text:style-name="P20">教育局/體育處 代表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15">10:40~12:10</text:p>
          </table:table-cell>
          <table:table-cell table:style-name="表格4.C6" office:value-type="string">
            <text:p text:style-name="P18">1.學校體育發展政策暨學校運動教練制度</text:p>
          </table:table-cell>
          <table:table-cell table:style-name="表格4.D6" office:value-type="string">
            <text:p text:style-name="P15">教育部體育署學校組</text:p>
            <text:p text:style-name="P15">蘇錦雀 科長</text:p>
          </table:table-cell>
        </table:table-row>
        <table:table-row table:style-name="表格4.7">
          <table:covered-table-cell/>
          <table:table-cell table:style-name="表格4.B7" office:value-type="string">
            <text:p text:style-name="P15">12:10~14:00</text:p>
          </table:table-cell>
          <table:table-cell table:style-name="表格4.C7" table:number-columns-spanned="2" office:value-type="string">
            <text:p text:style-name="P15">午 間 休 息</text:p>
          </table:table-cell>
          <table:covered-table-cell/>
        </table:table-row>
        <table:table-row table:style-name="表格4.7">
          <table:covered-table-cell/>
          <table:table-cell table:style-name="表格4.B8" office:value-type="string">
            <text:p text:style-name="P15">14:00~15:30</text:p>
          </table:table-cell>
          <table:table-cell table:style-name="表格4.C8" office:value-type="string">
            <text:p text:style-name="P18">2.運動傷害防護與處理暨實務操作</text:p>
          </table:table-cell>
          <table:table-cell table:style-name="表格4.D8" office:value-type="string">
            <text:p text:style-name="P15">國家選手訓練中心</text:p>
            <text:p text:style-name="P15">王瑞翔 防護員</text:p>
          </table:table-cell>
        </table:table-row>
        <table:table-row table:style-name="表格4.7">
          <table:covered-table-cell/>
          <table:table-cell table:style-name="表格4.B9" office:value-type="string">
            <text:p text:style-name="P15">15:50~17:20</text:p>
          </table:table-cell>
          <table:table-cell table:style-name="表格4.C9" office:value-type="string">
            <text:p text:style-name="P30"><text:span text:style-name="預設段落字型"><text:span text:style-name="T8">3.運動科學化於臺南市基層選手醫療支援體系之運用</text:span></text:span></text:p>
          </table:table-cell>
          <table:table-cell table:style-name="表格4.D9" office:value-type="string">
            <text:p text:style-name="P20">國立成功大學</text:p>
            <text:p text:style-name="P20">林麗娟 教授</text:p>
          </table:table-cell>
        </table:table-row>
        <table:table-row table:style-name="表格4.3">
          <table:covered-table-cell/>
          <table:table-cell table:style-name="表格4.A2" table:number-columns-spanned="3" office:value-type="string">
            <text:p text:style-name="P47"><text:span text:style-name="預設段落字型"><text:span text:style-name="T9">17:30~18:30 <text:s text:c="20"/></text:span></text:span><text:span text:style-name="預設段落字型"><text:span text:style-name="T6">學習評量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rows-spanned="6" office:value-type="string">
            <text:p text:style-name="P15">第二天</text:p>
            <text:p text:style-name="P15">08月22日</text:p>
            <text:p text:style-name="P15">(星期六)</text:p>
          </table:table-cell>
          <table:table-cell table:style-name="表格4.B11" office:value-type="string">
            <text:p text:style-name="P15">09:00~10:30</text:p>
          </table:table-cell>
          <table:table-cell table:style-name="表格4.C11" office:value-type="string">
            <text:p text:style-name="P18">4.運動訓練與性平法相關細則</text:p>
          </table:table-cell>
          <table:table-cell table:style-name="表格4.D11" office:value-type="string">
            <text:p text:style-name="P20">長榮大學</text:p>
            <text:p text:style-name="P20">鍾怡純 教授</text:p>
          </table:table-cell>
        </table:table-row>
        <table:table-row table:style-name="表格4.11">
          <table:covered-table-cell/>
          <table:table-cell table:style-name="表格4.B12" office:value-type="string">
            <text:p text:style-name="P15">10:40~12:10</text:p>
          </table:table-cell>
          <table:table-cell table:style-name="表格4.C12" office:value-type="string">
            <text:p text:style-name="P17">5.運動教練角色與功能</text:p>
          </table:table-cell>
          <table:table-cell table:style-name="表格4.D12" office:value-type="string">
            <text:p text:style-name="P15">長榮大學</text:p>
            <text:p text:style-name="P15">黃泰源 主任</text:p>
          </table:table-cell>
        </table:table-row>
        <table:table-row table:style-name="表格4.13">
          <table:covered-table-cell/>
          <table:table-cell table:style-name="表格4.B13" office:value-type="string">
            <text:p text:style-name="P15">12:10~14:00</text:p>
          </table:table-cell>
          <table:table-cell table:style-name="表格4.C13" table:number-columns-spanned="2" office:value-type="string">
            <text:p text:style-name="P15">午間休息</text:p>
          </table:table-cell>
          <table:covered-table-cell/>
        </table:table-row>
        <table:table-row table:style-name="表格4.13">
          <table:covered-table-cell/>
          <table:table-cell table:style-name="表格4.B14" office:value-type="string">
            <text:p text:style-name="P15">14:00~15:30</text:p>
          </table:table-cell>
          <table:table-cell table:style-name="表格4.C14" office:value-type="string">
            <text:p text:style-name="P18">6.如何擬定完善訓練計畫與教練經驗分享</text:p>
          </table:table-cell>
          <table:table-cell table:style-name="表格4.D14" office:value-type="string">
            <text:p text:style-name="P15">臺南市體育總會</text:p>
            <text:p text:style-name="P15">陳良乾 秘書長</text:p>
          </table:table-cell>
        </table:table-row>
        <table:table-row table:style-name="表格4.13">
          <table:covered-table-cell/>
          <table:table-cell table:style-name="表格4.B15" office:value-type="string">
            <text:p text:style-name="P15">15:50~17:20</text:p>
          </table:table-cell>
          <table:table-cell table:style-name="表格4.C15" office:value-type="string">
            <text:p text:style-name="P18">7.運動團隊經營與管理</text:p>
          </table:table-cell>
          <table:table-cell table:style-name="表格4.D15" office:value-type="string">
            <text:p text:style-name="P20">臺北市立成淵高中</text:p>
            <text:p text:style-name="P20">潘瑞根 教授</text:p>
          </table:table-cell>
        </table:table-row>
        <table:table-row table:style-name="表格4.13">
          <table:covered-table-cell/>
          <table:table-cell table:style-name="表格4.B16" table:number-columns-spanned="3" office:value-type="string">
            <text:p text:style-name="P48"><text:span text:style-name="預設段落字型"><text:span text:style-name="T9">17:30~18:30 <text:s text:c="20"/></text:span></text:span><text:span text:style-name="預設段落字型"><text:span text:style-name="T6">學習評量</text:span></text:span></text:p>
          </table:table-cell>
          <table:covered-table-cell/>
          <table:covered-table-cell/>
        </table:table-row>
        <table:table-row table:style-name="表格4.17">
          <table:table-cell table:style-name="表格4.A17" table:number-rows-spanned="6" office:value-type="string">
            <text:p text:style-name="P15">第三天</text:p>
            <text:p text:style-name="P15">08月23日</text:p>
            <text:p text:style-name="P15">(星期日)</text:p>
          </table:table-cell>
          <table:table-cell table:style-name="表格4.B11" office:value-type="string">
            <text:p text:style-name="P15">09:00~10:30</text:p>
          </table:table-cell>
          <table:table-cell table:style-name="表格4.C17" office:value-type="string">
            <text:p text:style-name="P30"><text:span text:style-name="預設段落字型"><text:span text:style-name="T9">8.運動訓練</text:span></text:span><text:span text:style-name="預設段落字型"><text:span text:style-name="T5">(教練行腳、體能訓練、運動科學)</text:span></text:span></text:p>
          </table:table-cell>
          <table:table-cell table:style-name="表格4.D17" office:value-type="string">
            <text:p text:style-name="P16">國立成功大學</text:p>
            <text:p text:style-name="P16">蔡崇濱 教授</text:p>
          </table:table-cell>
        </table:table-row>
        <table:table-row table:style-name="表格4.18">
          <table:covered-table-cell/>
          <table:table-cell table:style-name="表格4.B18" office:value-type="string">
            <text:p text:style-name="P15">10:40~12:10</text:p>
          </table:table-cell>
          <table:table-cell table:style-name="表格4.C18" office:value-type="string">
            <text:p text:style-name="P17">9.認識運動禁藥相關資訊</text:p>
          </table:table-cell>
          <table:table-cell table:style-name="表格4.D18" office:value-type="string">
            <text:p text:style-name="P15">中華奧會禁藥委員會</text:p>
            <text:p text:style-name="P15">陳志宏</text:p>
          </table:table-cell>
        </table:table-row>
        <table:table-row table:style-name="表格4.19">
          <table:covered-table-cell/>
          <table:table-cell table:style-name="表格4.B19" office:value-type="string">
            <text:p text:style-name="P15">12:00~13:00</text:p>
          </table:table-cell>
          <table:table-cell table:style-name="表格4.C19" office:value-type="string">
            <text:p text:style-name="P15">午間休息</text:p>
          </table:table-cell>
          <table:table-cell table:style-name="表格4.D19" office:value-type="string">
            <text:p text:style-name="P15"/>
          </table:table-cell>
        </table:table-row>
        <table:table-row table:style-name="表格4.18">
          <table:covered-table-cell/>
          <table:table-cell table:style-name="表格4.B6" office:value-type="string">
            <text:p text:style-name="P15">13:00~14:30</text:p>
          </table:table-cell>
          <table:table-cell table:style-name="表格4.C6" office:value-type="string">
            <text:p text:style-name="P18">10參加全國運動會暨全中運重要競賽訊息</text:p>
          </table:table-cell>
          <table:table-cell table:style-name="表格4.D6" office:value-type="string">
            <text:p text:style-name="P15">全國高中體總會</text:p>
            <text:p text:style-name="P15">廖德秦秘書長</text:p>
          </table:table-cell>
        </table:table-row>
        <table:table-row table:style-name="表格4.21">
          <table:covered-table-cell/>
          <table:table-cell table:style-name="表格4.B21" office:value-type="string">
            <text:p text:style-name="P15">14:40~16:10</text:p>
          </table:table-cell>
          <table:table-cell table:style-name="表格4.C21" office:value-type="string">
            <text:p text:style-name="P17">11.運動心理學</text:p>
            <text:p text:style-name="P17"><text:soft-page-break/>教育部專任運動教練執行與考核</text:p>
          </table:table-cell>
          <table:table-cell table:style-name="表格4.D21" office:value-type="string">
            <text:p text:style-name="P15">國立臺灣師範大學</text:p>
            <text:p text:style-name="P15"><text:soft-page-break/>季力康 教授</text:p>
          </table:table-cell>
        </table:table-row>
        <table:table-row table:style-name="表格4.22">
          <table:covered-table-cell/>
          <table:table-cell table:style-name="表格4.B22" table:number-columns-spanned="2" office:value-type="string">
            <text:p text:style-name="P31"><text:span text:style-name="預設段落字型"><text:span text:style-name="T9">16:10~17:00 <text:s text:c="18"/></text:span></text:span><text:span text:style-name="預設段落字型"><text:span text:style-name="T6">學習評量</text:span></text:span></text:p>
          </table:table-cell>
          <table:covered-table-cell/>
          <table:table-cell table:style-name="表格4.D22" office:value-type="string">
            <text:p text:style-name="P19"/>
          </table:table-cell>
        </table:table-row>
        <table:table-row table:style-name="表格4.23">
          <table:table-cell table:style-name="表格4.A23" table:number-columns-spanned="2" office:value-type="string">
            <text:p text:style-name="P15">17:00~18:30</text:p>
          </table:table-cell>
          <table:covered-table-cell/>
          <table:table-cell table:style-name="表格4.C23" office:value-type="string">
            <text:p text:style-name="P17">專項技術訓練實務教學測驗</text:p>
          </table:table-cell>
          <table:table-cell table:style-name="表格4.D23" office:value-type="string">
            <text:p text:style-name="P32"><text:span text:style-name="預設段落字型"><text:span text:style-name="T10">講師/分組試務教師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USER</meta:initial-creator>
    <dc:creator>User</dc:creator>
    <meta:creation-date>2020-08-11T04:17:00Z</meta:creation-date>
    <dc:date>2020-08-11T04:17:00Z</dc:date>
    <meta:print-date>2020-08-11T04:16:00Z</meta:print-date>
    <meta:editing-cycles>2</meta:editing-cycles>
    <meta:editing-duration>PT60S</meta:editing-duration>
    <meta:document-statistic meta:table-count="4" meta:image-count="0" meta:object-count="0" meta:page-count="11" meta:paragraph-count="275" meta:word-count="4025" meta:character-count="4865" meta:non-whitespace-character-count="4387"/>
    <meta:template xlink:type="simple" xlink:actuate="onRequest" xlink:title="" xlink:href="../../../../Downloads/培訓教練研習會-0811.odt/Normal"/>
  </office:meta>
</office:document-meta>
</file>