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9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1726871015" text:style-name="L1">
        <text:list-item>
          <text:p text:style-name="P6">本報名表請於8月21日（星期五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9年8月28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0-07-24T08:10:00Z</meta:creation-date>
    <dc:date>2020-07-24T08:10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5" meta:character-count="229" meta:non-whitespace-character-count="191"/>
    <meta:template xlink:type="simple" xlink:actuate="onRequest" xlink:title="" xlink:href="file:///C:/Users/user/AppData/Local/Microsoft/Windows/Temporary%20Internet%20Files/Content.IE5/DQOTHXAO/395040000E0000000_0906569A00_ATTCH3.odt/Normal"/>
  </office:meta>
</office:document-meta>
</file>