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2.9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7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3.94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002cm"/>
    </style:style>
    <style:style style:name="表格2.E" style:family="table-column">
      <style:table-column-properties style:column-width="2.91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3.70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line-height="0.635cm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新細明體" style:font-name-complex="新細明體" style:font-size-complex="12pt"/>
    </style:style>
    <style:style style:name="P7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新細明體" fo:font-size="16pt" style:font-size-asian="16pt" style:font-name-complex="新細明體" style:font-size-complex="16pt"/>
    </style:style>
    <style:style style:name="P8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9" style:family="paragraph" style:parent-style-name="清單段落">
      <style:paragraph-properties fo:margin-left="1cm" fo:margin-right="0cm" fo:line-height="0.706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新細明體" style:font-name-complex="新細明體" style:font-size-complex="12pt"/>
    </style:style>
    <style:style style:name="P11" style:family="paragraph" style:parent-style-name="清單段落" style:master-page-name="Standard">
      <style:paragraph-properties fo:margin-left="0cm" fo:margin-right="0cm" fo:line-height="0.706cm" fo:text-align="center" style:justify-single-word="false" fo:text-indent="0cm" style:auto-text-indent="false" style:page-number="12"/>
      <style:text-properties style:font-name="新細明體" fo:font-size="16pt" style:font-size-asian="16pt" style:font-name-complex="新細明體" style:font-size-complex="16pt"/>
    </style:style>
    <style:style style:name="P12" style:family="paragraph" style:parent-style-name="清單段落" style:list-style-name="WW8Num24">
      <style:paragraph-properties fo:line-height="0.706cm" fo:text-align="justify" style:justify-single-word="false"/>
    </style:style>
    <style:style style:name="P13" style:family="paragraph" style:parent-style-name="清單段落" style:list-style-name="WW8Num24">
      <style:paragraph-properties fo:line-height="0.706cm" fo:text-align="justify" style:justify-single-word="false" fo:orphans="2" fo:widows="2"/>
    </style:style>
    <style:style style:name="P14" style:family="paragraph" style:parent-style-name="清單段落" style:list-style-name="WW8Num24">
      <style:paragraph-properties fo:line-height="0.706cm"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清單段落" style:list-style-name="WW8Num24">
      <style:paragraph-properties fo:line-height="0.706cm" fo:text-align="justify" style:justify-single-word="false" fo:orphans="2" fo:widows="2"/>
      <style:text-properties style:font-name="新細明體" style:font-name-complex="新細明體" style:font-size-complex="12pt"/>
    </style:style>
    <style:style style:name="P16" style:family="paragraph" style:parent-style-name="清單段落" style:list-style-name="WW8Num22">
      <style:paragraph-properties fo:line-height="0.635cm"/>
      <style:text-properties style:font-name="新細明體" style:font-name-complex="新細明體" style:font-size-complex="12pt"/>
    </style:style>
    <style:style style:name="P17" style:family="paragraph" style:parent-style-name="清單段落" style:list-style-name="WW8Num6">
      <style:paragraph-properties fo:line-height="0.635cm"/>
      <style:text-properties style:font-name="新細明體" style:font-name-complex="新細明體" style:font-size-complex="12pt"/>
    </style:style>
    <style:style style:name="P18" style:family="paragraph" style:parent-style-name="清單段落" style:list-style-name="WW8Num3">
      <style:paragraph-properties fo:line-height="0.635cm"/>
      <style:text-properties style:font-name="新細明體" style:font-name-complex="新細明體" style:font-size-complex="12pt"/>
    </style:style>
    <style:style style:name="P19" style:family="paragraph" style:parent-style-name="清單段落" style:list-style-name="WW8Num27">
      <style:paragraph-properties fo:line-height="0.635cm"/>
      <style:text-properties style:font-name="新細明體" style:font-name-complex="新細明體" style:font-size-complex="12pt"/>
    </style:style>
    <style:style style:name="P20" style:family="paragraph" style:parent-style-name="清單段落" style:list-style-name="WW8Num11">
      <style:paragraph-properties fo:line-height="0.635cm"/>
      <style:text-properties style:font-name="新細明體" style:font-name-complex="新細明體" style:font-size-complex="12pt"/>
    </style:style>
    <style:style style:name="P21" style:family="paragraph" style:parent-style-name="清單段落" style:list-style-name="WW8Num38">
      <style:paragraph-properties fo:line-height="0.635cm"/>
      <style:text-properties style:font-name="新細明體" style:font-name-complex="新細明體" style:font-size-complex="12pt"/>
    </style:style>
    <style:style style:name="P22" style:family="paragraph" style:parent-style-name="清單段落" style:list-style-name="WW8Num6">
      <style:paragraph-properties fo:line-height="0.635cm"/>
    </style:style>
    <style:style style:name="P23" style:family="paragraph" style:parent-style-name="清單段落" style:list-style-name="WW8Num3">
      <style:paragraph-properties fo:line-height="0.635cm"/>
    </style:style>
    <style:style style:name="P24" style:family="paragraph" style:parent-style-name="清單段落" style:list-style-name="WW8Num11">
      <style:paragraph-properties fo:line-height="0.635cm"/>
    </style:style>
    <style:style style:name="P25" style:family="paragraph" style:parent-style-name="清單段落" style:list-style-name="WW8Num38">
      <style:paragraph-properties fo:line-height="0.635cm"/>
    </style:style>
    <style:style style:name="P26" style:family="paragraph" style:parent-style-name="清單段落" style:list-style-name="WW8Num24">
      <style:paragraph-properties fo:margin-left="1cm" fo:margin-right="0cm" fo:line-height="0.706cm" fo:text-align="justify" style:justify-single-word="false" fo:text-indent="-1cm" style:auto-text-indent="false"/>
      <style:text-properties style:font-name="新細明體" style:font-name-complex="新細明體" style:font-size-complex="12pt"/>
    </style:style>
    <style:style style:name="P27" style:family="paragraph" style:parent-style-name="清單段落" style:list-style-name="L1">
      <style:paragraph-properties fo:margin-left="3.217cm" fo:margin-right="0cm" fo:line-height="0.706cm" fo:text-align="justify" style:justify-single-word="false" fo:orphans="2" fo:widows="2" fo:text-indent="-2.217cm" style:auto-text-indent="false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text:list-style style:name="L1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0.212cm" fo:text-indent="-0.677cm" fo:margin-left="3.21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臺南應用科技大學提升非英語教師英語教學能力培訓課程內容</text:p>
      <text:p text:style-name="P9"/>
      <text:list xml:id="list4128300960414067304" text:style-name="WW8Num24">
        <text:list-item>
          <text:p text:style-name="P26">名稱：英語使用能力研習(第二梯次、第三梯次)</text:p>
        </text:list-item>
        <text:list-item>
          <text:p text:style-name="P26">說明：本研習以工作坊方式辦理，本工作坊以提升臺南市國中小非英語教師開口說英語、英語課室指導語應用等實作課程為主，由臺南應用科技大學應用英語系郭良梅老師課堂講授，導入英語課室指導語應用，之後透過演練及觀摩學習，讓臺南市國中小非英語教師了解英語課室指導語導入時機，及如何在課程上運用自如。</text:p>
        </text:list-item>
        <text:list-item>
          <text:p text:style-name="P12"><text:span text:style-name="T1">執行時間</text:span><text:span text:style-name="T1">: 105</text:span><text:span text:style-name="T1">年9月14日至105年11月16日</text:span></text:p>
        </text:list-item>
        <text:list-item>
          <text:p text:style-name="P14">研習時數：一梯次12小時</text:p>
        </text:list-item>
        <text:list-item>
          <text:p text:style-name="P12"><text:span text:style-name="T1">協助單位</text:span><text:span text:style-name="T1">: 臺南應用科技大學應用英語系</text:span></text:p>
        </text:list-item>
        <text:list-item>
          <text:p text:style-name="P13"><text:span text:style-name="T1">上課地點：</text:span><text:span text:style-name="T1">臺南應用科技大學</text:span><text:span text:style-name="T1"> 圖資大樓L601教室</text:span></text:p>
        </text:list-item>
        <text:list-item>
          <text:p text:style-name="P15">課程主題：</text:p>
        </text:list-item>
      </text:list>
      <text:list xml:id="list7716729082050486324" text:style-name="L1">
        <text:list-item>
          <text:list>
            <text:list-item>
              <text:list>
                <text:list-item>
                  <text:list>
                    <text:list-item>
                      <text:p text:style-name="P27"><text:s/>國小非英語教師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5">主題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指導教師</text:p>
          </table:table-cell>
          <table:table-cell table:style-name="表格1.E1" office:value-type="string">
            <text:p text:style-name="P5">對象</text:p>
          </table:table-cell>
        </table:table-row>
        <table:table-row table:style-name="表格1.2">
          <table:table-cell table:style-name="表格1.A2" office:value-type="string">
            <text:p text:style-name="P6">9月14日(星期三)</text:p>
            <text:p text:style-name="P6">(下午1:30至4:30)</text:p>
          </table:table-cell>
          <table:table-cell table:style-name="表格1.A1" office:value-type="string">
            <text:p text:style-name="P2"><text:span text:style-name="T1">KK 音標、</text:span><text:span text:style-name="T1">英語正音</text:span><text:span text:style-name="T1">、英語課室指導語</text:span></text:p>
          </table:table-cell>
          <table:table-cell table:style-name="表格1.A1" office:value-type="string">
            <text:p text:style-name="P5">母音</text:p>
            <text:p text:style-name="P5">子音</text:p>
            <text:p text:style-name="P5">英語正音</text:p>
            <text:p text:style-name="P5">英語課室指導語（I）</text:p>
            <text:p text:style-name="P5">課室指導語分組演練</text:p>
          </table:table-cell>
          <table:table-cell table:style-name="表格1.A1" office:value-type="string">
            <text:p text:style-name="P5">台南應用科技大學應用英語系郭良梅老師</text:p>
          </table:table-cell>
          <table:table-cell table:style-name="表格1.E1" office:value-type="string">
            <text:p text:style-name="P5">國小非英語教師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9月21日</text:span><text:span text:style-name="T1">(星期三)</text:span></text:p>
            <text:p text:style-name="P6">(下午1:30至4:30)</text:p>
          </table:table-cell>
          <table:table-cell table:style-name="表格1.A1" office:value-type="string">
            <text:p text:style-name="P2"><text:span text:style-name="T1">拼音練習、母音縮寫、音節劃分、</text:span><text:span text:style-name="T1">校園情境用語、</text:span><text:span text:style-name="T1">英語課室指導語</text:span></text:p>
          </table:table-cell>
          <table:table-cell table:style-name="表格1.A1" office:value-type="string">
            <text:list xml:id="list74077323843329411" text:style-name="WW8Num22">
              <text:list-item>
                <text:p text:style-name="P16">拼音練習</text:p>
              </text:list-item>
              <text:list-item>
                <text:p text:style-name="P16">母音縮寫</text:p>
              </text:list-item>
              <text:list-item>
                <text:p text:style-name="P16">音節劃分</text:p>
              </text:list-item>
              <text:list-item>
                <text:p text:style-name="P16">校園情境用語（I）</text:p>
              </text:list-item>
              <text:list-item>
                <text:p text:style-name="P16">英語課室指導語（II）</text:p>
              </text:list-item>
              <text:list-item>
                <text:p text:style-name="P16">課室指導語分組演練</text:p>
              </text:list-item>
            </text:list>
          </table:table-cell>
          <table:table-cell table:style-name="表格1.A1" office:value-type="string">
            <text:p text:style-name="P5">台南應用科技大學應用英語系郭良梅老師</text:p>
          </table:table-cell>
          <table:table-cell table:style-name="表格1.E1" office:value-type="string">
            <text:p text:style-name="P5">國小非英語教師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10月5日</text:span><text:span text:style-name="T1">(星期三)</text:span></text:p>
            <text:p text:style-name="P6">(下午1:30至4:30)</text:p>
          </table:table-cell>
          <table:table-cell table:style-name="表格1.A1" office:value-type="string">
            <text:p text:style-name="P2"><text:span text:style-name="T1">重音與腔調、分段與抑揚頓挫、</text:span><text:span text:style-name="T1">校園情境用語</text:span><text:span text:style-name="T1">、英語課室指導語</text:span></text:p>
          </table:table-cell>
          <table:table-cell table:style-name="表格1.A1" office:value-type="string">
            <text:list xml:id="list7592183918853920492" text:style-name="WW8Num6">
              <text:list-item>
                <text:p text:style-name="P17">重音與腔調</text:p>
              </text:list-item>
              <text:list-item>
                <text:p text:style-name="P17">分段與抑揚頓挫</text:p>
              </text:list-item>
              <text:list-item>
                <text:p text:style-name="P22"><text:span text:style-name="T1">校園情境用語（I</text:span><text:span text:style-name="T1">I</text:span><text:span text:style-name="T1">）</text:span></text:p>
              </text:list-item>
              <text:list-item>
                <text:p text:style-name="P17">英語課室指導語（III）</text:p>
              </text:list-item>
              <text:list-item>
                <text:p text:style-name="P17">課室指導語分組演練</text:p>
              </text:list-item>
            </text:list>
          </table:table-cell>
          <table:table-cell table:style-name="表格1.A1" office:value-type="string">
            <text:p text:style-name="P5">台南應用科技大學應用英語系郭良梅老師</text:p>
          </table:table-cell>
          <table:table-cell table:style-name="表格1.E1" office:value-type="string">
            <text:p text:style-name="P5">國小非英語教師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1">10月12日</text:span><text:span text:style-name="T1">(星期三) </text:span></text:p>
            <text:p text:style-name="P6">(下午1:30至4:30)</text:p>
          </table:table-cell>
          <table:table-cell table:style-name="表格1.A1" office:value-type="string">
            <text:p text:style-name="P2"><text:span text:style-name="T1">字音拼讀法、</text:span><text:span text:style-name="T1">校園情境用語</text:span><text:span text:style-name="T1">、英語課室指導語、成果發表</text:span></text:p>
          </table:table-cell>
          <table:table-cell table:style-name="表格1.A1" office:value-type="string">
            <text:list xml:id="list1910448094575477434" text:style-name="WW8Num3">
              <text:list-item>
                <text:p text:style-name="P18">字音拼讀法 </text:p>
              </text:list-item>
              <text:list-item>
                <text:p text:style-name="P23"><text:span text:style-name="T1">校園情境用語（I</text:span><text:span text:style-name="T1">II</text:span><text:span text:style-name="T1">）</text:span></text:p>
              </text:list-item>
              <text:list-item>
                <text:p text:style-name="P18">英語課室指導語（IX）</text:p>
              </text:list-item>
              <text:list-item>
                <text:p text:style-name="P18">課室指導語分組演練</text:p>
              </text:list-item>
              <text:list-item>
                <text:p text:style-name="P18">成果發表</text:p>
              </text:list-item>
            </text:list>
          </table:table-cell>
          <table:table-cell table:style-name="表格1.A1" office:value-type="string">
            <text:p text:style-name="P5">台南應用科技大學應用英語系郭良梅老師</text:p>
          </table:table-cell>
          <table:table-cell table:style-name="表格1.E1" office:value-type="string">
            <text:p text:style-name="P5">國小非英語教師</text:p>
          </table:table-cell>
        </table:table-row>
      </table:table>
      <text:list xml:id="list31171847" text:continue-list="list7716729082050486324" text:style-name="L1">
        <text:list-item>
          <text:list>
            <text:list-item>
              <text:list>
                <text:list-item>
                  <text:list>
                    <text:list-item>
                      <text:p text:style-name="P27"><text:s/>國中非英語教師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5">主題</text:p>
          </table:table-cell>
          <table:table-cell table:style-name="表格2.A1" office:value-type="string">
            <text:p text:style-name="P5">內容</text:p>
          </table:table-cell>
          <table:table-cell table:style-name="表格2.A1" office:value-type="string">
            <text:p text:style-name="P5">指導教師</text:p>
          </table:table-cell>
          <table:table-cell table:style-name="表格2.E1" office:value-type="string">
            <text:p text:style-name="P5">對象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10</text:span><text:span text:style-name="T1">月</text:span><text:span text:style-name="T1">26</text:span><text:span text:style-name="T1">日</text:span><text:span text:style-name="T1">(星期三)</text:span><text:span text:style-name="T1"> </text:span><text:span text:style-name="T1">(下午1:30至4:30)</text:span></text:p>
          </table:table-cell>
          <table:table-cell table:style-name="表格2.A1" office:value-type="string">
            <text:p text:style-name="P2"><text:span text:style-name="T1">KK 音標、</text:span><text:span text:style-name="T1">英語正音</text:span><text:span text:style-name="T1">、英語課室指導語</text:span></text:p>
          </table:table-cell>
          <table:table-cell table:style-name="表格2.A1" office:value-type="string">
            <text:p text:style-name="P5">母音</text:p>
            <text:p text:style-name="P5">子音</text:p>
            <text:p text:style-name="P5">英語正音</text:p>
            <text:p text:style-name="P5">英語課室指導語（I）</text:p>
            <text:p text:style-name="P5">課室指導語分組演練</text:p>
          </table:table-cell>
          <table:table-cell table:style-name="表格2.A1" office:value-type="string">
            <text:p text:style-name="P5">台南應用科技大學應用英語系郭良梅老師</text:p>
          </table:table-cell>
          <table:table-cell table:style-name="表格2.E1" office:value-type="string">
            <text:p text:style-name="P2"><text:span text:style-name="T1">國</text:span><text:span text:style-name="T1">中</text:span><text:span text:style-name="T1">非英語教師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11</text:span><text:span text:style-name="T1">月</text:span><text:span text:style-name="T1">2</text:span><text:span text:style-name="T1">日</text:span><text:span text:style-name="T1">(星期三) (下午1:30至4:30)</text:span></text:p>
          </table:table-cell>
          <table:table-cell table:style-name="表格2.A1" office:value-type="string">
            <text:p text:style-name="P2"><text:span text:style-name="T1">拼音練習、母音縮寫、音節劃分、</text:span><text:span text:style-name="T1">校園情境用語、</text:span><text:span text:style-name="T1">英語課室指導語</text:span></text:p>
          </table:table-cell>
          <table:table-cell table:style-name="表格2.A1" office:value-type="string">
            <text:list xml:id="list7424229969017834118" text:style-name="WW8Num27">
              <text:list-item>
                <text:p text:style-name="P19">拼音練習</text:p>
              </text:list-item>
              <text:list-item>
                <text:p text:style-name="P19">母音縮寫</text:p>
              </text:list-item>
              <text:list-item>
                <text:p text:style-name="P19">音節劃分</text:p>
              </text:list-item>
              <text:list-item>
                <text:p text:style-name="P19">校園情境用語（I）</text:p>
              </text:list-item>
              <text:list-item>
                <text:p text:style-name="P19">英語課室指導語（II）</text:p>
              </text:list-item>
              <text:list-item>
                <text:p text:style-name="P19">課室指導語分組演練</text:p>
              </text:list-item>
            </text:list>
          </table:table-cell>
          <table:table-cell table:style-name="表格2.A1" office:value-type="string">
            <text:p text:style-name="P5">台南應用科技大學應用英語系郭良梅老師</text:p>
          </table:table-cell>
          <table:table-cell table:style-name="表格2.E1" office:value-type="string">
            <text:p text:style-name="P2"><text:span text:style-name="T1">國</text:span><text:span text:style-name="T1">中</text:span><text:span text:style-name="T1">非英語教師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11</text:span><text:span text:style-name="T1">月</text:span><text:span text:style-name="T1">9</text:span><text:span text:style-name="T1">日</text:span><text:span text:style-name="T1">(星期三) (下午1:30至4:30)</text:span></text:p>
          </table:table-cell>
          <table:table-cell table:style-name="表格2.A1" office:value-type="string">
            <text:p text:style-name="P2"><text:span text:style-name="T1">重音與腔調、分段與抑揚頓挫、</text:span><text:span text:style-name="T1">校園情境用語</text:span><text:span text:style-name="T1">、英語課室指導語</text:span></text:p>
          </table:table-cell>
          <table:table-cell table:style-name="表格2.A1" office:value-type="string">
            <text:list xml:id="list6104758597821568544" text:style-name="WW8Num11">
              <text:list-item>
                <text:p text:style-name="P20">重音與腔調</text:p>
              </text:list-item>
              <text:list-item>
                <text:p text:style-name="P20">分段與抑揚頓挫</text:p>
              </text:list-item>
              <text:list-item>
                <text:p text:style-name="P24"><text:span text:style-name="T1">校園情境用語（I</text:span><text:span text:style-name="T1">I</text:span><text:span text:style-name="T1">）</text:span></text:p>
              </text:list-item>
              <text:list-item>
                <text:p text:style-name="P20">英語課室指導語（III）</text:p>
              </text:list-item>
              <text:list-item>
                <text:p text:style-name="P20">課室指導語分組演練</text:p>
              </text:list-item>
            </text:list>
          </table:table-cell>
          <table:table-cell table:style-name="表格2.A1" office:value-type="string">
            <text:p text:style-name="P5">台南應用科技大學應用英語系郭良梅老師</text:p>
          </table:table-cell>
          <table:table-cell table:style-name="表格2.E1" office:value-type="string">
            <text:p text:style-name="P2"><text:span text:style-name="T1">國</text:span><text:span text:style-name="T1">中</text:span><text:span text:style-name="T1">非英語教師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11</text:span><text:span text:style-name="T1">月</text:span><text:span text:style-name="T1">16</text:span><text:span text:style-name="T1">日</text:span><text:span text:style-name="T1">(星期三) (下午1:30至4:30)</text:span></text:p>
          </table:table-cell>
          <table:table-cell table:style-name="表格2.A1" office:value-type="string">
            <text:p text:style-name="P2"><text:span text:style-name="T1">字音拼讀法、</text:span><text:span text:style-name="T1">校園情境用語</text:span><text:span text:style-name="T1">、英語課室指導語、成果發表</text:span></text:p>
          </table:table-cell>
          <table:table-cell table:style-name="表格2.A1" office:value-type="string">
            <text:list xml:id="list4657706251743182547" text:style-name="WW8Num38">
              <text:list-item>
                <text:p text:style-name="P21">字音拼讀法 </text:p>
              </text:list-item>
              <text:list-item>
                <text:p text:style-name="P25"><text:span text:style-name="T1">校園情境用語（I</text:span><text:span text:style-name="T1">II</text:span><text:span text:style-name="T1">）</text:span></text:p>
              </text:list-item>
              <text:list-item>
                <text:p text:style-name="P21">英語課室指導語（IX）</text:p>
              </text:list-item>
              <text:list-item>
                <text:p text:style-name="P21">課室指導語分組演練</text:p>
              </text:list-item>
              <text:list-item>
                <text:p text:style-name="P21">成果發表</text:p>
              </text:list-item>
            </text:list>
          </table:table-cell>
          <table:table-cell table:style-name="表格2.A1" office:value-type="string">
            <text:p text:style-name="P5">台南應用科技大學應用英語系郭良梅老師</text:p>
          </table:table-cell>
          <table:table-cell table:style-name="表格2.E1" office:value-type="string">
            <text:p text:style-name="P2"><text:span text:style-name="T1">國</text:span><text:span text:style-name="T1">中</text:span><text:span text:style-name="T1">非英語教師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language="zxx" fo:country="none" fo:font-weight="bold" style:letter-kerning="true" style:font-size-asian="13.5pt" style:font-weight-asian="bold" style:font-name-complex="新細明體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complex="新細明體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新細明體" style:font-name-complex="新細明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新細明體" style:font-name-complex="新細明體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language="en" fo:country="US" style:font-name-complex="新細明體" style:font-size-complex="12pt"/>
    </style:style>
    <style:style style:name="WW8Num24z1" style:family="text">
      <style:text-properties style:font-name="新細明體" style:font-name-complex="新細明體" style:font-size-complex="12pt"/>
    </style:style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/>
    </style:style>
    <style:style style:name="WW8Num31z1" style:family="text"/>
    <style:style style:name="WW8Num31z2" style:family="text">
      <style:text-properties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style:font-name-complex="新細明體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標題_20_3_20_字元" style:display-name="標題 3 字元" style:family="text">
      <style:text-properties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3.21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3.2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105年度「第二官語─提升英語教師全英語教學能力培訓課程」實施計畫</dc:title>
    <meta:initial-creator>frank7</meta:initial-creator>
    <meta:creation-date>2016-04-20T17:53:00</meta:creation-date>
    <dc:creator>user</dc:creator>
    <dc:date>2016-08-23T17:09:00</dc:date>
    <meta:print-date>2016-08-23T17:08:00</meta:print-date>
    <meta:editing-cycles>59</meta:editing-cycles>
    <meta:editing-duration>PT2H16M</meta:editing-duration>
    <meta:generator>OpenOffice/4.1.2$Win32 OpenOffice.org_project/412m3$Build-9782</meta:generator>
    <meta:document-statistic meta:table-count="2" meta:image-count="0" meta:object-count="0" meta:page-count="2" meta:paragraph-count="98" meta:word-count="1146" meta:character-count="1297"/>
  </office:meta>
</office:document-meta>
</file>