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099cm"/>
    </style:style>
    <style:style style:name="表格1.1" style:family="table-row">
      <style:table-row-properties style:min-row-height="0.81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4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5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7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8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C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D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E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F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733cm" table:align="center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501cm"/>
    </style:style>
    <style:style style:name="表格2.F" style:family="table-column">
      <style:table-column-properties style:column-width="1.804cm"/>
    </style:style>
    <style:style style:name="表格2.1" style:family="table-row">
      <style:table-row-properties style:min-row-height="2.782cm" style:use-optimal-row-height="false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947cm" style:use-optimal-row-height="false"/>
    </style:style>
    <style:style style:name="表格2.3" style:family="table-row">
      <style:table-row-properties style:min-row-height="2.917cm" style:use-optimal-row-height="false"/>
    </style:style>
    <style:style style:name="表格2.4" style:family="table-row">
      <style:table-row-properties style:min-row-height="2.736cm" style:use-optimal-row-height="false"/>
    </style:style>
    <style:style style:name="表格2.5" style:family="table-row">
      <style:table-row-properties style:min-row-height="2.679cm" style:use-optimal-row-height="false"/>
    </style:style>
    <style:style style:name="表格3" style:family="table">
      <style:table-properties style:width="20.955cm" fo:margin-left="-3.134cm" table:align="left"/>
    </style:style>
    <style:style style:name="表格3.A" style:family="table-column">
      <style:table-column-properties style:column-width="20.955cm"/>
    </style:style>
    <style:style style:name="表格3.1" style:family="table-row">
      <style:table-row-properties style:min-row-height="0.741cm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style:line-height-at-least="0.847cm" fo:orphans="2" fo:widows="2" fo:break-before="page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847cm" fo:text-align="justify" style:justify-single-word="false" fo:orphans="2" fo:widows="2" fo:background-color="#ffffff" style:line-break="normal"/>
      <style:text-properties fo:color="#000000" fo:font-size="13pt" style:letter-kerning="false" style:font-name-asian="標楷體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8pt" style:letter-kerning="false" style:font-name-asian="標楷體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8pt" style:letter-kerning="false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 style:line-break="normal" style:snap-to-layout-grid="false"/>
      <style:text-properties fo:color="#000000" style:letter-kerning="false" style:font-name-asian="標楷體"/>
    </style:style>
    <style:style style:name="P11" style:family="paragraph" style:parent-style-name="Text_20_body">
      <style:paragraph-properties style:line-height-at-least="0.847cm" fo:text-align="center" style:justify-single-word="false" fo:orphans="2" fo:widows="2" style:line-break="normal"/>
      <style:text-properties fo:color="#000000" style:letter-kerning="false" style:font-name-asian="標楷體"/>
    </style:style>
    <style:style style:name="P12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  <style:text-properties fo:color="#000000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style:line-height-at-least="0.847cm" fo:orphans="2" fo:widows="2" fo:background-color="#ffffff" style:line-break="normal"/>
    </style:style>
    <style:style style:name="P14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 style:line-break="normal"/>
    </style:style>
    <style:style style:name="P15" style:family="paragraph" style:parent-style-name="Text_20_body">
      <loext:graphic-properties draw:fill="solid" draw:fill-color="#ffffff" draw:opacity="100%"/>
      <style:paragraph-properties style:line-height-at-least="0.847cm" fo:text-align="center" style:justify-single-word="false" fo:orphans="2" fo:widows="2" fo:background-color="#ffffff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text-properties style:font-name="標楷體" fo:font-size="22pt" style:font-name-asian="標楷體" style:font-size-asian="22pt" style:font-name-complex="Times New Roman" style:font-size-complex="22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22pt"/>
    </style:style>
    <style:style style:name="P25" style:family="paragraph" style:parent-style-name="Text_20_body">
      <style:paragraph-properties fo:line-height="200%"/>
    </style:style>
    <style:style style:name="P26" style:family="paragraph" style:parent-style-name="Text_20_body">
      <style:paragraph-properties fo:line-height="200%"/>
      <style:text-properties style:font-name="Calibri" fo:font-size="20pt" style:font-name-asian="標楷體" style:font-size-asian="20pt" style:font-name-complex="Times New Roman" style:font-size-complex="20pt"/>
    </style:style>
    <style:style style:name="P27" style:family="paragraph" style:parent-style-name="Text_20_body">
      <style:text-properties style:font-name="Calibri" fo:font-size="8pt" style:font-name-asian="標楷體" style:font-size-asian="8pt" style:font-name-complex="Times New Roman" style:font-size-complex="8pt"/>
    </style:style>
    <style:style style:name="P28" style:family="paragraph" style:parent-style-name="Text_20_body">
      <loext:graphic-properties draw:fill="solid" draw:fill-color="#ffffff" draw:opacity="100%"/>
      <style:paragraph-properties fo:margin-left="2.487cm" fo:margin-right="0cm" style:line-height-at-least="0.847cm" fo:orphans="2" fo:widows="2" fo:text-indent="-2.223cm" style:auto-text-indent="false" fo:background-color="#ffffff">
        <style:tab-stops>
          <style:tab-stop style:position="1.852cm"/>
        </style:tab-stops>
      </style:paragraph-properties>
      <style:text-properties fo:color="#000000" fo:font-size="8pt" fo:font-weight="bold" style:letter-kerning="false" style:font-name-asian="標楷體" style:font-size-asian="8pt" style:font-weight-asian="bold" style:font-size-complex="8pt"/>
    </style:style>
    <style:style style:name="P29" style:family="paragraph" style:parent-style-name="Text_20_body">
      <style:paragraph-properties fo:margin-left="4.434cm" fo:margin-right="0cm" fo:line-height="0.776cm" fo:text-align="justify" style:justify-single-word="false" fo:text-indent="-4.434cm" style:auto-text-indent="false" style:snap-to-layout-grid="false">
        <style:tab-stops>
          <style:tab-stop style:position="-3.7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586cm" fo:margin-right="0.15cm" fo:line-height="0.776cm" fo:text-align="justify" style:justify-single-word="false" fo:text-indent="-1.58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82cm" fo:margin-right="0.15cm" fo:line-height="0.776cm" fo:text-align="justify" style:justify-single-word="false" fo:text-indent="-2.82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2.06cm" fo:margin-right="0cm" fo:text-indent="-1.147cm" style:auto-text-indent="false">
        <style:tab-stops/>
      </style:paragraph-properties>
    </style:style>
    <style:style style:name="P33" style:family="paragraph" style:parent-style-name="Text_20_body">
      <style:paragraph-properties fo:margin-left="2.057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loext:graphic-properties draw:fill="solid" draw:fill-color="#ffffff" draw:opacity="100%"/>
      <style:paragraph-properties fo:margin-left="1.129cm" fo:margin-right="0cm" style:line-height-at-least="0.847cm" fo:orphans="2" fo:widows="2" fo:text-indent="0cm" style:auto-text-indent="false" fo:background-color="#ffffff" style:line-break="normal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229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91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0.688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style:line-height-at-least="0.847cm" fo:orphans="2" fo:widows="2" fo:text-indent="1.147cm" style:auto-text-indent="false" fo:background-color="#ffffff" style:line-break="normal"/>
      <style:text-properties fo:color="#000000" style:font-name="標楷體" fo:font-size="13pt" style:letter-kerning="false" style:font-name-asian="標楷體" style:font-size-asian="13pt" style:font-size-complex="13pt"/>
    </style:style>
    <style:style style:name="P39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706cm" fo:text-indent="0.988cm" style:auto-text-indent="false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fo:font-weight="bold" style:letter-kerning="false" style:font-name-asian="標楷體" style:font-size-asian="20pt" style:font-weight-asian="bold" style:font-size-complex="20pt"/>
    </style:style>
    <style:style style:name="P42" style:family="paragraph" style:parent-style-name="Text_20_body" style:master-page-name="MP1">
      <loext:graphic-properties draw:fill="solid" draw:fill-color="#ffffff" draw:opacity="100%"/>
      <style:paragraph-properties style:line-height-at-least="0.847cm" fo:orphans="2" fo:widows="2" style:page-number="auto" fo:break-before="page" fo:background-color="#ffffff"/>
    </style:style>
    <style:style style:name="P43" style:family="paragraph" style:parent-style-name="Text_20_body" style:master-page-name="MP2">
      <loext:graphic-properties draw:fill="solid" draw:fill-color="#ffffff" draw:opacity="100%"/>
      <style:paragraph-properties style:line-height-at-least="0.847cm" fo:orphans="2" fo:widows="2" style:page-number="auto" fo:break-before="page" fo:background-color="#ffffff" style:line-break="normal"/>
    </style:style>
    <style:style style:name="T1" style:family="text">
      <style:text-properties fo:color="#000000" fo:font-size="13pt" style:letter-kerning="false" style:font-name-asian="標楷體" style:font-size-asian="13pt" style:font-size-complex="13pt"/>
    </style:style>
    <style:style style:name="T2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3" style:family="text"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6pt" style:letter-kerning="false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Cambria Math" fo:font-size="13pt" style:font-name-asian="標楷體" style:font-size-asian="13pt" style:font-name-complex="Cambria Math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Calibri" fo:font-size="19pt" style:font-name-asian="標楷體" style:font-size-asian="19pt" style:font-name-complex="Times New Roman" style:font-size-complex="19pt"/>
    </style:style>
    <style:style style:name="T22" style:family="text">
      <style:text-properties style:font-name="Calibri" fo:font-size="16pt" style:font-name-asian="標楷體" style:font-size-asian="16pt" style:font-name-complex="Times New Roman" style:font-size-complex="16pt"/>
    </style:style>
    <style:style style:name="T23" style:family="text">
      <style:text-properties style:font-name="Calibri" fo:font-size="20pt" style:font-name-asian="標楷體" style:font-size-asian="20pt" style:font-name-complex="Times New Roman" style:font-size-complex="20pt"/>
    </style:style>
    <style:style style:name="T24" style:family="text">
      <style:text-properties fo:font-size="19pt" style:font-name-asian="標楷體" style:font-size-asian="19pt" style:font-size-complex="19pt"/>
    </style:style>
    <style:style style:name="T25" style:family="text">
      <style:text-properties fo:font-size="18pt" style:font-name-asian="標楷體" style:font-size-asian="18pt" style:font-size-complex="18pt"/>
    </style:style>
    <style:style style:name="T26" style:family="text">
      <style:text-properties fo:font-size="15pt" style:font-name-asian="標楷體" style:font-size-asian="15pt" style:font-size-complex="15pt"/>
    </style:style>
    <style:style style:name="T27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南市109年太子國中暑假防身柔道體驗營</text:p>
      <text:p text:style-name="P2">實施計畫</text:p>
      <text:p text:style-name="P28"><text:tab/><text:tab/></text:p>
      <text:p text:style-name="Text_20_body"><text:span text:style-name="預設段落字型"><text:span text:style-name="T1">壹、目 <text:s text:c="3"/>的：</text:span></text:span></text:p>
      <text:p text:style-name="P29"><text:s text:c="7"/>(一) 提倡正當休閒活動、增進青少年及兒童身心健康。</text:p>
      <text:p text:style-name="P30"><text:span text:style-name="預設段落字型"><text:span text:style-name="T12"><text:s text:c="7"/></text:span></text:span><text:span text:style-name="預設段落字型"><text:span text:style-name="T13">(二) 透過規律柔道運動，促進少年健康體位目標之達成。</text:span></text:span></text:p>
      <text:p text:style-name="P31"><text:span text:style-name="預設段落字型"><text:span text:style-name="T13"><text:s text:c="7"/>(三) </text:span></text:span><text:span text:style-name="預設段落字型"><text:span text:style-name="T4">推廣柔道運動及學習柔道禮儀，促進柔道運動交流，增進國民身心健康，並倡導正當體育休閒運動，增加柔道運動人口。</text:span></text:span></text:p>
      <text:p text:style-name="P3">貳、主辦單位 ：臺南市立太子國中</text:p>
      <text:p text:style-name="P3">參、活動方式與內容：本體驗營課程皆依學習程度，採分組教學方式進行。</text:p>
      <text:p text:style-name="P13"><text:span text:style-name="預設段落字型"><text:span text:style-name="T1">肆、 <text:s/>一、對 <text:s text:c="3"/>象 : </text:span></text:span><text:span text:style-name="預設段落字型"><text:span text:style-name="T5">國小在校學童 </text:span></text:span><text:span text:style-name="預設段落字型"><text:span text:style-name="T1">3-</text:span></text:span><text:span text:style-name="預設段落字型"><text:span text:style-name="T5">6</text:span></text:span><text:span text:style-name="預設段落字型"><text:span text:style-name="T1">年級學生。</text:span></text:span></text:p>
      <text:p text:style-name="P13"><text:span text:style-name="預設段落字型"><text:span text:style-name="T1"><text:s text:c="6"/>二、活動場地：臺南市太子國中柔道場(</text:span></text:span><text:span text:style-name="預設段落字型"><text:span text:style-name="T6">臺南市新營區太北里6鄰140-21號)</text:span></text:span><text:span text:style-name="預設段落字型"><text:span text:style-name="T1">。</text:span></text:span></text:p>
      <text:p text:style-name="P3"><text:s text:c="6"/>三、費 <text:s text:c="3"/>用 : 課程費用為200元。</text:p>
      <text:p text:style-name="Text_20_body"><text:span text:style-name="預設段落字型"><text:span text:style-name="T1"><text:s text:c="6"/>四、活動日期： </text:span></text:span><text:span text:style-name="預設段落字型"><text:span text:style-name="T15">8月3日~</text:span></text:span><text:span text:style-name="預設段落字型"><text:span text:style-name="T18">8</text:span></text:span><text:span text:style-name="預設段落字型"><text:span text:style-name="T15">月6日</text:span></text:span><text:span text:style-name="預設段落字型"><text:span text:style-name="T1">一梯次共4天。</text:span></text:span></text:p>
      <text:p text:style-name="P3"><text:s text:c="6"/>五、時 <text:s text:c="3"/>間 : 09:30~11:00（分為兩節課，每節四十分鐘，中間休息十分鐘）</text:p>
      <text:p text:style-name="P13"><text:span text:style-name="預設段落字型"><text:span text:style-name="T1"><text:s text:c="6"/>六、</text:span></text:span><text:span text:style-name="預設段落字型"><text:span text:style-name="T13">凡參加</text:span></text:span><text:span text:style-name="預設段落字型"><text:span text:style-name="T14">防身柔道體驗營完成課程者</text:span></text:span><text:span text:style-name="預設段落字型"><text:span text:style-name="T13">，</text:span></text:span><text:span text:style-name="預設段落字型"><text:span text:style-name="T14">本校亦頒發結業證明</text:span></text:span><text:span text:style-name="預設段落字型"><text:span text:style-name="T13">。</text:span></text:span></text:p>
      <text:p text:style-name="P13"><text:span text:style-name="預設段落字型"><text:span text:style-name="T1">伍、參加對象：臺南市各區國小學校3-</text:span></text:span><text:span text:style-name="預設段落字型"><text:span text:style-name="T5">6</text:span></text:span><text:span text:style-name="預設段落字型"><text:span text:style-name="T1">年級在校生。本案預計</text:span></text:span><text:span text:style-name="預設段落字型"><text:span text:style-name="T5">5</text:span></text:span><text:span text:style-name="預設段落字型"><text:span text:style-name="T1">0名學員</text:span></text:span><text:span text:style-name="預設段落字型"><text:span text:style-name="T5">參加。</text:span></text:span></text:p>
      <text:p text:style-name="P3">陸、報名方式：</text:p>
      <text:p text:style-name="P3"><text:s text:c="5"/>一、本體驗營參加學員，則須交通自理。</text:p>
      <text:p text:style-name="P32"><text:span text:style-name="預設段落字型"><text:span text:style-name="T1"><text:s/>二、報名表格填寫〈如附件一〉，或以電子檔報名表亦可，均須於</text:span></text:span><text:span text:style-name="預設段落字型"><text:span text:style-name="T2">109年07月31日下午17：00前</text:span></text:span><text:span text:style-name="預設段落字型"><text:span text:style-name="T1">，以E-mail方式寄送；標題請寫台南市太子國中柔道體驗營(○○學校○年級參加體驗營報名表)，電子信箱：</text:span></text:span><text:span text:style-name="預設段落字型"><text:span text:style-name="T19">a0921944973@gmail.com</text:span></text:span><text:span text:style-name="預設段落字型"><text:span text:style-name="T20"> </text:span></text:span><text:span text:style-name="預設段落字型"><text:span text:style-name="T13">或</text:span></text:span><text:span text:style-name="預設段落字型"><text:span text:style-name="T15">可電洽至學校學務處及</text:span></text:span><text:span text:style-name="預設段落字型"><text:span text:style-name="T16">教練</text:span></text:span><text:span text:style-name="預設段落字型"><text:span text:style-name="T15">詢問報名。</text:span></text:span></text:p>
      <text:p text:style-name="P33">※太子國中學務處 電話: 06-6524762轉11。亦可直接聯絡 詢問電話:</text:p>
      <text:p text:style-name="P33"><text:soft-page-break/>古鎮瑋教練0973695215、蘇慧慈教練 0930351115。</text:p>
      <text:p text:style-name="P13"><text:span text:style-name="預設段落字型"><text:span text:style-name="T1">柒、報到時間：參加體驗營請準時於開訓第一日上午09時20分前，</text:span></text:span><text:span text:style-name="預設段落字型"><text:span text:style-name="T17">請著運動服裝</text:span></text:span><text:span text:style-name="預設段落字型"><text:span text:style-name="T1">親</text:span></text:span></text:p>
      <text:p text:style-name="P3"><text:s text:c="4"/>至臺南市太子國中柔道場報到，繳交費用與家長同意書，即完成報到手續。</text:p>
      <text:p text:style-name="P1">捌、技術委員及教練團與訓練內容：詳細課程訓練內容，請參閱 〈附件二〉。</text:p>
      <text:p text:style-name="P5"><text:s text:c="5"/>一、技 術 委 員: 蔡再生老師、陳池享老師、陳志忠老師。</text:p>
      <text:p text:style-name="P34">二、教練團成 員：楊建豐老師、古鎮瑋老師、蘇慧慈老師。</text:p>
      <text:p text:style-name="P34">三、助 教 人 員: 太子國中柔道隊。</text:p>
      <text:p text:style-name="P35"><text:s text:c="3"/>四、 禮儀學習</text:p>
      <text:p text:style-name="P36">　 <text:s text:c="2"/>1.柔道禮儀訓練與背景說明課程。</text:p>
      <text:p text:style-name="P36">　 <text:s text:c="2"/>2.運動場館器材使用與操作之禮儀規範課程。</text:p>
      <text:p text:style-name="P36">　 <text:s text:c="2"/>3.柔道運動自我管理課程。</text:p>
      <text:p text:style-name="P37"><text:s/>五、防身技術學習</text:p>
      <text:p text:style-name="P38"><text:s/>　 1.狀況應變處理與防身柔道概念講解。</text:p>
      <text:p text:style-name="P38"><text:s text:c="4"/>2.防身柔道「基本動作」指導示範與講解。</text:p>
      <text:p text:style-name="P36">　 <text:s text:c="2"/>3.防身柔道「摔技」技術示範與講解及狀況運用。</text:p>
      <text:p text:style-name="P4">玖、預期活動效益：透過本體驗營課程，預期達到下列效益成果。</text:p>
      <text:p text:style-name="P4">　 <text:s/>一、加強本市學童自我保護及應變之概念。</text:p>
      <text:p text:style-name="P4">　 <text:s/>二、落實本市學童安全教育之觀念。</text:p>
      <text:p text:style-name="P4">　 <text:s/>三、提升本市學童身心健全發展之體育能力。</text:p>
      <text:p text:style-name="P4"><text:s/>　 四、發掘極具潛力發展性的學童，並輔導及協助接受更高水準的訓練，未來亦可為</text:p>
      <text:p text:style-name="P4"><text:s text:c="8"/>本市爭取最佳成績與榮譽。</text:p>
      <text:p text:style-name="P3">拾、注意事項</text:p>
      <text:p text:style-name="P39">（一）每日準時參加活動，活動結束即返家，請注意安全。</text:p>
      <text:p text:style-name="P40"><text:span text:style-name="預設段落字型"><text:span text:style-name="T13">（二）當日如需請假，請來電告知，電話：</text:span></text:span><text:span text:style-name="預設段落字型"><text:span text:style-name="T15">古鎮瑋教練0973695215</text:span></text:span><text:span text:style-name="預設段落字型"><text:span text:style-name="T13"> <text:s text:c="2"/></text:span></text:span></text:p>
      <text:p text:style-name="P39">（三）攜帶物品力求簡便，健保卡、水壺、毛巾、雨具、個人用品。</text:p>
      <text:p text:style-name="P39"><text:soft-page-break/>（四）活動期間請穿著運動服。</text:p>
      <text:p text:style-name="P39">（五）參加學生請假不逾總時數三分之一，始核發結訓證書。</text:p>
      <text:p text:style-name="P3">拾壹、本計畫奉核可後實施，如有未盡事宜得隨時修正。</text:p>
      <text:p text:style-name="P16">拾貳、本辦法經校長核定後實施。</text:p>
      <text:p text:style-name="P21"/>
      <text:p text:style-name="P22">承辦人 <text:s text:c="9"/>組長 <text:s text:c="9"/>主 任 <text:s text:c="8"/>校 長</text:p>
      <text:p text:style-name="P42"><text:span text:style-name="預設段落字型"><text:span text:style-name="T7">附件一</text:span></text:span></text:p>
      <text:p text:style-name="P6">臺南市109年暑假防身柔道體驗營〈報名表〉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>國小</text:p>
          </table:table-cell>
          <table:table-cell table:style-name="表格1.A1" office:value-type="string">
            <text:p text:style-name="P10">年級</text:p>
          </table:table-cell>
          <table:table-cell table:style-name="表格1.A1" office:value-type="string">
            <text:p text:style-name="P10">家長</text:p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>參加梯次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</table:table>
      <text:p text:style-name="P14"><text:span text:style-name="預設段落字型"><text:span text:style-name="T3">註1：</text:span></text:span><text:span text:style-name="預設段落字型"><text:span text:style-name="T1">表格不足請自行增列。</text:span></text:span></text:p>
      <text:p text:style-name="P43"><text:span text:style-name="預設段落字型"><text:span text:style-name="T8">附件二</text:span></text:span></text:p>
      <text:p text:style-name="P7">臺南市109年暑期防身柔道體驗營課程內容</text:p>
      <text:p text:style-name="P15"><text:span text:style-name="預設段落字型"><text:span text:style-name="T9">活動日期：</text:span></text:span><text:span text:style-name="預設段落字型"><text:span text:style-name="T10">109年 </text:span></text:span><text:span text:style-name="預設段落字型"><text:span text:style-name="T11"><text:s/>8月3日~ 8月6日 <text:s/></text:span></text:span><text:span text:style-name="預設段落字型"><text:span text:style-name="T10">《</text:span></text:span><text:span text:style-name="預設段落字型"><text:span text:style-name="T9">國小</text:span></text:span><text:span text:style-name="預設段落字型"><text:span text:style-name="T10">》</text:span></text:span></text:p>
      <text:p text:style-name="P12"><text:s text:c="15"/></text:p>
      <text:p text:style-name="P15"><text:span text:style-name="預設段落字型"><text:span text:style-name="T10"><text:s text:c="1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7">時間日期</text:p>
          </table:table-cell>
          <table:table-cell table:style-name="表格2.A1" office:value-type="string">
            <text:p text:style-name="P18">09:30~09:50</text:p>
          </table:table-cell>
          <table:table-cell table:style-name="表格2.A1" office:value-type="string">
            <text:p text:style-name="P18">09:50~10:10</text:p>
          </table:table-cell>
          <table:table-cell table:style-name="表格2.A1" office:value-type="string">
            <text:p text:style-name="P18">10:20~10:40</text:p>
          </table:table-cell>
          <table:table-cell table:style-name="表格2.A1" office:value-type="string">
            <text:p text:style-name="P18">10:40~11:00</text:p>
          </table:table-cell>
          <table:table-cell table:style-name="表格2.A1" office:value-type="string">
            <text:p text:style-name="P18">指導老師</text:p>
          </table:table-cell>
        </table:table-row>
        <table:table-row table:style-name="表格2.2">
          <table:table-cell table:style-name="表格2.A1" office:value-type="string">
            <text:p text:style-name="P19">【星期一】</text:p>
          </table:table-cell>
          <table:table-cell table:style-name="表格2.A1" office:value-type="string">
            <text:p text:style-name="P20">報到</text:p>
            <text:p text:style-name="P20">始業式 </text:p>
            <text:p text:style-name="P20">柔道運動禮儀</text:p>
          </table:table-cell>
          <table:table-cell table:style-name="表格2.A1" office:value-type="string">
            <text:p text:style-name="P20">柔道暖身操</text:p>
            <text:p text:style-name="P18">翻滾吧！孩子</text:p>
          </table:table-cell>
          <table:table-cell table:style-name="表格2.A1" office:value-type="string">
            <text:p text:style-name="P20">柔道基礎入門</text:p>
            <text:p text:style-name="P18">護身倒法</text:p>
          </table:table-cell>
          <table:table-cell table:style-name="表格2.A1" office:value-type="string">
            <text:p text:style-name="P18">體適能遊戲</text:p>
          </table:table-cell>
          <table:table-cell table:style-name="表格2.A1" table:number-rows-spanned="4" office:value-type="string">
            <text:p text:style-name="P16"><text:s/>教練</text:p>
            <text:p text:style-name="P18">&amp;</text:p>
            <text:p text:style-name="P18">助教人員</text:p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20">【星期二】</text:p>
          </table:table-cell>
          <table:table-cell table:style-name="表格2.A1" office:value-type="string">
            <text:p text:style-name="P20">柔道暖身操</text:p>
            <text:p text:style-name="P20">護身倒法複習</text:p>
          </table:table-cell>
          <table:table-cell table:style-name="表格2.A1" office:value-type="string">
            <text:p text:style-name="P20">柔道技術入門</text:p>
            <text:p text:style-name="P20">動作講解示範</text:p>
          </table:table-cell>
          <table:table-cell table:style-name="表格2.A1" office:value-type="string">
            <text:p text:style-name="P20">柔道進階入門</text:p>
            <text:p text:style-name="P20">前迴轉倒法</text:p>
          </table:table-cell>
          <table:table-cell table:style-name="表格2.A1" office:value-type="string">
            <text:p text:style-name="P20">柔道進階入門</text:p>
            <text:p text:style-name="P20">護身倒法練習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0">【星期三】</text:p>
          </table:table-cell>
          <table:table-cell table:style-name="表格2.A1" office:value-type="string">
            <text:p text:style-name="P20">柔道暖身操</text:p>
            <text:p text:style-name="P20">動作講解練習</text:p>
          </table:table-cell>
          <table:table-cell table:style-name="表格2.A1" office:value-type="string">
            <text:p text:style-name="P20">柔道立姿技術</text:p>
            <text:p text:style-name="P20">動作摔倒教學</text:p>
          </table:table-cell>
          <table:table-cell table:style-name="表格2.A1" office:value-type="string">
            <text:p text:style-name="P20">柔道立姿技術</text:p>
            <text:p text:style-name="P20">動作摔倒教學</text:p>
          </table:table-cell>
          <table:table-cell table:style-name="表格2.A1" office:value-type="string">
            <text:p text:style-name="P20">防身柔道技術</text:p>
            <text:p text:style-name="P20">突發狀況講解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0">【星期四】</text:p>
          </table:table-cell>
          <table:table-cell table:style-name="表格2.A1" office:value-type="string">
            <text:p text:style-name="P20">柔道暖身操</text:p>
            <text:p text:style-name="P20">體適能遊戲</text:p>
          </table:table-cell>
          <table:table-cell table:style-name="表格2.A1" office:value-type="string">
            <text:p text:style-name="P19">柔道立姿技術</text:p>
            <text:p text:style-name="P19">動作摔倒複習</text:p>
          </table:table-cell>
          <table:table-cell table:style-name="表格2.A1" office:value-type="string">
            <text:p text:style-name="P20">柔道立姿技術</text:p>
            <text:p text:style-name="P20">動作摔倒複習</text:p>
          </table:table-cell>
          <table:table-cell table:style-name="表格2.A1" office:value-type="string">
            <text:p text:style-name="P20">防身柔道技術</text:p>
            <text:p text:style-name="P20">突發狀況應對</text:p>
          </table:table-cell>
          <table:covered-table-cell/>
        </table:table-row>
      </table:table>
      <text:p text:style-name="P23"/>
      <text:p text:style-name="P23"/>
      <text:p text:style-name="P23"/>
      <text:p text:style-name="P24">【家長同意書】</text:p>
      <text:p text:style-name="P25"><text:soft-page-break/><text:span text:style-name="預設段落字型"><text:span text:style-name="T21">茲同意敝子女 <text:s text:c="8"/></text:span></text:span><text:span text:style-name="預設段落字型"><text:span text:style-name="T24">　　參加</text:span></text:span></text:p>
      <text:p text:style-name="P25"><text:span text:style-name="預設段落字型"><text:span text:style-name="T24">臺南市立太子國中</text:span></text:span><text:span text:style-name="預設段落字型"><text:span text:style-name="T21">承辦的『</text:span></text:span><text:span text:style-name="預設段落字型"><text:span text:style-name="T24">臺南市109年暑假防身</text:span></text:span><text:span text:style-name="預設段落字型"><text:span text:style-name="T21">柔道體驗營』。</text:span></text:span></text:p>
      <text:p text:style-name="P25"><text:span text:style-name="預設段落字型"><text:span text:style-name="T24">活動時間</text:span></text:span><text:span text:style-name="預設段落字型"><text:span text:style-name="T21">： <text:s/>8月</text:span></text:span><text:span text:style-name="預設段落字型"><text:span text:style-name="T24"> <text:s/>3 日　 ~　8月 <text:s/>6 日</text:span></text:span><text:span text:style-name="預設段落字型"><text:span text:style-name="T21">。</text:span></text:span></text:p>
      <text:p text:style-name="P25"><text:span text:style-name="預設段落字型"><text:span text:style-name="T24">地 <text:s text:c="3"/>點：</text:span></text:span><text:span text:style-name="預設段落字型"><text:span text:style-name="T25">臺南市立太子國中二樓柔道教室</text:span></text:span></text:p>
      <text:p text:style-name="P25"><text:span text:style-name="預設段落字型"><text:span text:style-name="T22"><text:s text:c="13"/></text:span></text:span><text:span text:style-name="預設段落字型"><text:span text:style-name="T26"><text:s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2">。</text:span></text:span></text:p>
      <text:p text:style-name="P26"><text:s text:c="29"/>家長簽章：</text:p>
      <text:p text:style-name="Text_20_body"><text:span text:style-name="預設段落字型"><text:span text:style-name="T23">中華民國</text:span></text:span><text:span text:style-name="預設段落字型"><text:span text:style-name="T27"> <text:s text:c="2"/></text:span></text:span><text:span text:style-name="預設段落字型"><text:span text:style-name="T23"><text:s text:c="2"/>年</text:span></text:span><text:span text:style-name="預設段落字型"><text:span text:style-name="T27"> <text:s text:c="3"/></text:span></text:span><text:span text:style-name="預設段落字型"><text:span text:style-name="T23">月</text:span></text:span><text:span text:style-name="預設段落字型"><text:span text:style-name="T27"> <text:s text:c="3"/></text:span></text:span><text:span text:style-name="預設段落字型"><text:span text:style-name="T23">日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</table:table>
      <text:p text:style-name="P24">【家長同意書】</text:p>
      <text:p text:style-name="P25"><text:span text:style-name="預設段落字型"><text:span text:style-name="T21">茲同意敝子女 <text:s text:c="8"/></text:span></text:span><text:span text:style-name="預設段落字型"><text:span text:style-name="T24">　　參加</text:span></text:span></text:p>
      <text:p text:style-name="P25"><text:span text:style-name="預設段落字型"><text:span text:style-name="T24">臺南市立太子國中</text:span></text:span><text:span text:style-name="預設段落字型"><text:span text:style-name="T21">承辦的『</text:span></text:span><text:span text:style-name="預設段落字型"><text:span text:style-name="T24">臺南市109年暑期防身</text:span></text:span><text:span text:style-name="預設段落字型"><text:span text:style-name="T21">柔道體驗營』。</text:span></text:span></text:p>
      <text:p text:style-name="P25"><text:span text:style-name="預設段落字型"><text:span text:style-name="T24">活動時間</text:span></text:span><text:span text:style-name="預設段落字型"><text:span text:style-name="T21">： <text:s/>8月</text:span></text:span><text:span text:style-name="預設段落字型"><text:span text:style-name="T24"> 3 日　 <text:s/>~　 8月 <text:s/>6日</text:span></text:span><text:span text:style-name="預設段落字型"><text:span text:style-name="T21">。</text:span></text:span></text:p>
      <text:p text:style-name="P25"><text:soft-page-break/><text:span text:style-name="預設段落字型"><text:span text:style-name="T24">地 <text:s text:c="3"/>點：</text:span></text:span><text:span text:style-name="預設段落字型"><text:span text:style-name="T25">臺南市太子國中二樓柔道教室</text:span></text:span></text:p>
      <text:p text:style-name="P25"><text:span text:style-name="預設段落字型"><text:span text:style-name="T26"><text:s text:c="14"/></text:span></text:span><text:span text:style-name="預設段落字型"><text:span text:style-name="T1">(</text:span></text:span><text:span text:style-name="預設段落字型"><text:span text:style-name="T6">臺南市新營區太北里6鄰140-21號)</text:span></text:span><text:span text:style-name="預設段落字型"><text:span text:style-name="T22">。</text:span></text:span></text:p>
      <text:p text:style-name="P26"><text:s text:c="28"/>家長簽章：</text:p>
      <text:p text:style-name="Text_20_body"><text:span text:style-name="預設段落字型"><text:span text:style-name="T23">中華民國</text:span></text:span><text:span text:style-name="預設段落字型"><text:span text:style-name="T27"> <text:s text:c="2"/></text:span></text:span><text:span text:style-name="預設段落字型"><text:span text:style-name="T23"><text:s text:c="2"/>年</text:span></text:span><text:span text:style-name="預設段落字型"><text:span text:style-name="T27"> <text:s text:c="3"/></text:span></text:span><text:span text:style-name="預設段落字型"><text:span text:style-name="T23">月</text:span></text:span><text:span text:style-name="預設段落字型"><text:span text:style-name="T27"> <text:s text:c="3"/></text:span></text:span><text:span text:style-name="預設段落字型"><text:span text:style-name="T2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25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judo</meta:initial-creator>
    <dc:creator>Administrator</dc:creator>
    <meta:creation-date>2020-07-03T05:27:00Z</meta:creation-date>
    <dc:date>2020-07-03T05:27:00Z</dc:date>
    <meta:editing-cycles>2</meta:editing-cycles>
    <meta:editing-duration>PT0S</meta:editing-duration>
    <meta:document-statistic meta:table-count="3" meta:image-count="0" meta:object-count="0" meta:page-count="8" meta:paragraph-count="125" meta:word-count="1638" meta:character-count="2196" meta:non-whitespace-character-count="1801"/>
    <meta:template xlink:type="simple" xlink:actuate="onRequest" xlink:title="" xlink:href="../../../../../../eic/tmp/0708/074552/TmpDir/OpenTmp/LINK2.odt/Normal"/>
  </office:meta>
</office:document-meta>
</file>