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line-height="165%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5" style:parent-style-name="內文" style:family="paragraph">
      <style:paragraph-properties fo:border="0.0034in solid #FFFFFF" fo:padding="0.4305in" style:shadow="#000000 0.0034in 0.0034in" fo:text-align="center" fo:line-height="165%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9" style:parent-style-name="內文" style:family="paragraph">
      <style:paragraph-properties fo:border="0.0034in solid #FFFFFF" fo:padding="0.4305in" style:shadow="#000000 0.0034in 0.0034in" fo:text-align="center" fo:line-height="165%"/>
    </style:style>
    <style:style style:name="T1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1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BiauKai"/>
    </style:style>
    <style:style style:name="P12" style:parent-style-name="內文" style:family="paragraph">
      <style:paragraph-properties fo:border="0.0034in solid #FFFFFF" fo:padding="0.4305in" style:shadow="#000000 0.0034in 0.0034in" fo:margin-left="0.4916in" fo:text-indent="-0.4916in">
        <style:tab-stops/>
      </style:paragraph-properties>
      <style:text-properties style:font-name="標楷體" style:font-name-asian="標楷體" style:font-name-complex="BiauKai"/>
    </style:style>
    <style:style style:name="P1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6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BiauKai"/>
    </style:style>
    <style:style style:name="P20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1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2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6" style:parent-style-name="內文" style:family="paragraph">
      <style:paragraph-properties fo:border="0.0034in solid #FFFFFF" fo:padding="0.4305in" style:shadow="#000000 0.0034in 0.0034in"/>
    </style:style>
    <style:style style:name="T27" style:parent-style-name="預設段落字型" style:family="text">
      <style:text-properties style:font-name="標楷體" style:font-name-asian="標楷體" style:font-name-complex="BiauKai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新細明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P3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5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BiauKai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BiauKai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BiauKai"/>
    </style:style>
    <style:style style:name="P41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42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4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4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Column46" style:family="table-column">
      <style:table-column-properties style:column-width="0.4097in" style:use-optimal-column-width="false"/>
    </style:style>
    <style:style style:name="TableColumn47" style:family="table-column">
      <style:table-column-properties style:column-width="1.9347in" style:use-optimal-column-width="false"/>
    </style:style>
    <style:style style:name="TableColumn48" style:family="table-column">
      <style:table-column-properties style:column-width="1.7868in" style:use-optimal-column-width="false"/>
    </style:style>
    <style:style style:name="TableColumn49" style:family="table-column">
      <style:table-column-properties style:column-width="1.6583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45" style:family="table">
      <style:table-properties style:width="6.6756in" fo:margin-left="0in" table:align="left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Row62" style:family="table-row">
      <style:table-row-properties style:min-row-height="0.2638in" style:use-optimal-row-height="false"/>
    </style:style>
    <style:style style:name="TableCell6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BiauKai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BiauKai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fo:font-size="10pt" style:font-size-asian="10pt" style:font-size-complex="10pt"/>
    </style:style>
    <style:style style:name="TableRow73" style:family="table-row">
      <style:table-row-properties style:min-row-height="0.2916in" style:use-optimal-row-height="false"/>
    </style:style>
    <style:style style:name="P74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fo:font-weight="bold" style:font-weight-asian="bold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6" style:parent-style-name="內文" style:family="paragraph">
      <style:paragraph-properties fo:border="0.0034in solid #FFFFFF" fo:padding="0.4305in" style:shadow="#000000 0.0034in 0.0034in" fo:text-align="center" fo:line-height="165%"/>
    </style:style>
    <style:style style:name="T77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1" style:parent-style-name="內文" style:family="paragraph">
      <style:paragraph-properties fo:border="0.0034in solid #FFFFFF" fo:padding="0.4305in" style:shadow="#000000 0.0034in 0.0034in" fo:text-align="justify" fo:line-height="150%"/>
    </style:style>
    <style:style style:name="T82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P83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P86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fo:font-size="10pt" style:font-size-asian="10pt" style:font-size-complex="10pt"/>
    </style:style>
    <style:style style:name="TableRow87" style:family="table-row">
      <style:table-row-properties style:min-row-height="0.1666in" style:use-optimal-row-height="false"/>
    </style:style>
    <style:style style:name="P88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0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2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P9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Row95" style:family="table-row">
      <style:table-row-properties style:min-row-height="0.1666in" style:use-optimal-row-height="false"/>
    </style:style>
    <style:style style:name="P96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10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P10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Row103" style:family="table-row">
      <style:table-row-properties style:min-row-height="0.1666in" style:use-optimal-row-height="false"/>
    </style:style>
    <style:style style:name="P104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Row113" style:family="table-row">
      <style:table-row-properties style:min-row-height="0.4326in" style:use-optimal-row-height="false"/>
    </style:style>
    <style:style style:name="TableCell11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116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117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118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0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BiauKai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2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BiauKai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4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BiauKai" style:letter-kerning="false" style:font-size-complex="12pt"/>
    </style:style>
    <style:style style:name="TableRow127" style:family="table-row">
      <style:table-row-properties style:min-row-height="0.352in" style:use-optimal-row-height="false"/>
    </style:style>
    <style:style style:name="P128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0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P13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Row138" style:family="table-row">
      <style:table-row-properties style:min-row-height="0.4625in" style:use-optimal-row-height="false"/>
    </style:style>
    <style:style style:name="P139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14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P1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Row146" style:family="table-row">
      <style:table-row-properties style:min-row-height="0.1666in" style:use-optimal-row-height="false"/>
    </style:style>
    <style:style style:name="P147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9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1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15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P15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Row154" style:family="table-row">
      <style:table-row-properties style:min-row-height="0.1666in" style:use-optimal-row-height="false"/>
    </style:style>
    <style:style style:name="P155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7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9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P16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BiauKai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80" style:parent-style-name="內文" style:family="paragraph">
      <style:paragraph-properties fo:border="0.0034in solid #FFFFFF" fo:padding="0.4305in" style:shadow="#000000 0.0034in 0.0034in"/>
    </style:style>
    <style:style style:name="T181" style:parent-style-name="預設段落字型" style:family="text">
      <style:text-properties style:font-name="標楷體" style:font-name-asian="標楷體" style:font-name-complex="BiauKai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BiauKai"/>
    </style:style>
    <style:style style:name="T185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BiauKai"/>
    </style:style>
    <style:style style:name="T187" style:parent-style-name="預設段落字型" style:family="text">
      <style:text-properties style:font-name="標楷體" style:font-name-asian="標楷體" style:font-name-complex="BiauKai"/>
    </style:style>
    <style:style style:name="T188" style:parent-style-name="預設段落字型" style:family="text">
      <style:text-properties style:font-name="標楷體" style:font-name-asian="標楷體" style:font-name-complex="BiauKai"/>
    </style:style>
    <style:style style:name="T189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BiauKai"/>
    </style:style>
    <style:style style:name="P19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92" style:parent-style-name="內文" style:family="paragraph">
      <style:paragraph-properties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/>
    </style:style>
    <style:style style:name="P193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94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95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96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97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98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99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200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學年度精進國民中小學教師教學專業與課程品質整體推動計畫</text:span></text:p>
      <text:p text:style-name="P5"><text:span text:style-name="T6">國民教育輔導團</text:span><text:span text:style-name="T7">藝術領域</text:span><text:span text:style-name="T8">輔導小組</text:span></text:p>
      <text:p text:style-name="P9"><text:span text:style-name="T10">「合唱曲目分析與詮釋」教學工作坊研習實施計畫</text:span></text:p>
      <text:p text:style-name="P11">一、依據：</text:p>
      <text:p text:style-name="P12">（一）教育部補助直轄市、縣(市)政府精進國民中學及國民小學教師教學專業與課程品質作業要點。</text:p>
      <text:p text:style-name="P13">（二）臺南市<text:s/>109學年度精進國民中小學教師教學專業與課程品質整體推動計畫。</text:p>
      <text:p text:style-name="P14">（三）臺南市<text:s/>109學年度國民教育輔導團整體團務計畫。</text:p>
      <text:p text:style-name="P15">二、目的：</text:p>
      <text:p text:style-name="P16"><text:span text:style-name="T17">（一）配合</text:span><text:span text:style-name="T18">藝術</text:span><text:span text:style-name="T19">領域研究及教學工作暨提升非專長授課教師教學專業能力，落實十二年國教素養導向教學。</text:span></text:p>
      <text:p text:style-name="P20">（二）促進領域教師合唱教學專業成長，提升領域教師專業能力與教學知能。</text:p>
      <text:p text:style-name="P21">（三）從實務體驗中，熟悉合唱教學技巧，並了解各類別合唱曲目之詮釋技巧。</text:p>
      <text:p text:style-name="P22">（四）透過聘請專業合唱指揮之指導，增進音樂教師的合唱專業知能，並期在過程中彼此流，交換教學心得，改進教學技巧及方法，進而提昇音樂教學品質。</text:p>
      <text:p text:style-name="P23">三、辦理單位：</text:p>
      <text:p text:style-name="P24">（一）指導單位：教育部國民及學前教育署</text:p>
      <text:p text:style-name="P25">（二）主辦單位：臺南市政府教育局</text:p>
      <text:p text:style-name="P26"><text:span text:style-name="T27">（三）承辦單位：臺南市國民教育輔導團</text:span><text:span text:style-name="T28">藝術</text:span><text:span text:style-name="T29">領域工作小組</text:span><text:span text:style-name="T30">、</text:span><text:span text:style-name="T31">臺南市依仁國小。</text:span></text:p>
      <text:p text:style-name="P32"><text:s/>(四)<text:s/>協辦單位：臺南市文元國小</text:p>
      <text:p text:style-name="P33">四、辦理地點：臺南市文元國小視聽教室</text:p>
      <text:p text:style-name="P34">五、參加對象與人數：(錄取名額50人)<text:s/>請逕至臺南市資訊中心學習護照系統報名，研習代號國小場241130，國中場241128。</text:p>
      <text:p text:style-name="P35"><text:span text:style-name="T36">（一）本市各公私立中小學</text:span><text:span text:style-name="T37">藝術</text:span><text:span text:style-name="T38">領域、</text:span><text:span text:style-name="T39">藝術</text:span><text:span text:style-name="T40">領域教師非專長授課教師或合唱團指導老師。</text:span></text:p>
      <text:p text:style-name="P41">（二）研習時數：<text:s text:c="2"/></text:p>
      <text:p text:style-name="P42"><text:s text:c="5"/>全程參加之教師，每場核予3小時研習時數。</text:p>
      <text:p text:style-name="P43">六、研習日期及內容：</text:p>
      <text:soft-page-break/>
      <text:p text:style-name="P44"><text:s text:c="4"/>109年8月18日(二)(國小組上午09:00—12:00、國中組下午13:30—16:30)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課程內容</text:p>
          </table:table-cell>
          <table:table-cell table:style-name="TableCell58">
            <text:p text:style-name="P59">授課教師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 table:number-rows-spanned="5">
            <text:p text:style-name="P64">國小場</text:p>
          </table:table-cell>
          <table:table-cell table:style-name="TableCell65">
            <text:p text:style-name="P66">08:50-09:00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藝術輔導團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09:00-09:50</text:span></text:p>
          </table:table-cell>
          <table:table-cell table:style-name="TableCell78">
            <text:p text:style-name="P79">合唱曲曲目分析</text:p>
          </table:table-cell>
          <table:table-cell table:style-name="TableCell80" table:number-rows-spanned="3">
            <text:p text:style-name="P81"><text:span text:style-name="T82">講師：施雅玲</text:span></text:p>
            <text:p text:style-name="P83">助教：葉竺蓮</text:p>
          </table:table-cell>
          <table:table-cell table:style-name="TableCell84" table:number-rows-spanned="3">
            <text:p text:style-name="P85">外聘</text:p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0:00-10:50</text:p>
          </table:table-cell>
          <table:table-cell table:style-name="TableCell91">
            <text:p text:style-name="P92">合唱曲曲目詮釋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1:00-11:50</text:p>
          </table:table-cell>
          <table:table-cell table:style-name="TableCell99">
            <text:p text:style-name="P100">分部合唱練習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1:50-12:00</text:p>
          </table:table-cell>
          <table:table-cell table:style-name="TableCell107">
            <text:p text:style-name="P108">回饋分享</text:p>
          </table:table-cell>
          <table:table-cell table:style-name="TableCell109">
            <text:p text:style-name="P110">藝術輔導團</text:p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 table:number-rows-spanned="5">
            <text:p text:style-name="P115">國中場</text:p>
            <text:p text:style-name="P116"/>
            <text:p text:style-name="P117"/>
            <text:p text:style-name="P118"/>
          </table:table-cell>
          <table:table-cell table:style-name="TableCell119">
            <text:p text:style-name="P120">13:20-13:30</text:p>
          </table:table-cell>
          <table:table-cell table:style-name="TableCell121">
            <text:p text:style-name="P122">報到</text:p>
          </table:table-cell>
          <table:table-cell table:style-name="TableCell123">
            <text:p text:style-name="P124">藝術輔導團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3:30-14:20</text:p>
          </table:table-cell>
          <table:table-cell table:style-name="TableCell131">
            <text:p text:style-name="P132">合唱曲曲目分析</text:p>
          </table:table-cell>
          <table:table-cell table:style-name="TableCell133" table:number-rows-spanned="3">
            <text:p text:style-name="P134">講師：劉育真</text:p>
            <text:p text:style-name="P135">助教：葉竺蓮</text:p>
          </table:table-cell>
          <table:table-cell table:style-name="TableCell136" table:number-rows-spanned="3">
            <text:p text:style-name="P137">內聘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4:30-15:20</text:p>
          </table:table-cell>
          <table:table-cell table:style-name="TableCell142">
            <text:p text:style-name="P143">合唱曲曲目詮釋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:30-16: 20</text:p>
          </table:table-cell>
          <table:table-cell table:style-name="TableCell150">
            <text:p text:style-name="P151">分部合唱練習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6:20-16: 30</text:p>
          </table:table-cell>
          <table:table-cell table:style-name="TableCell158">
            <text:p text:style-name="P159">回饋分享<text:tab/></text:p>
          </table:table-cell>
          <table:table-cell table:style-name="TableCell160">
            <text:p text:style-name="P161">藝術輔導團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2.預定講師</text:p>
      <text:p text:style-name="P166"><text:span text:style-name="T167">國小場講師：</text:span><text:span text:style-name="T168">施雅玲</text:span><text:span text:style-name="T169"><text:s text:c="2"/></text:span></text:p>
      <text:p text:style-name="P170">臺南師專音樂組，臺南市文元國小退休音樂教師、曾任臺南市國教藝術與人文領域輔導員；文元國小、臺南女中合唱團指導老師、KGH快樂兒童合唱團指導教師。</text:p>
      <text:soft-page-break/>
      <text:p text:style-name="P171">現任府城教師合唱團總幹事。</text:p>
      <text:p text:style-name="P172"/>
      <text:p text:style-name="P173">國中場講師：劉育真</text:p>
      <text:p text:style-name="P174">輔仁大學音樂系聲樂組，輔大教育領導與發展研究所之碩士。</text:p>
      <text:p text:style-name="P175">曾擔任臺南應用科技大學兼任講師；國立臺南女中、臺南一中、臺北市立內湖高中、國立嘉義家事職業學校、臺南市立建興國中及臺南少年兒童合唱團指揮，而所指導與指揮的學校合唱團，更是全國音樂比賽中的常勝軍。並於2009至2011年受邀擔任臺灣青年節慶合唱團之助理指揮。</text:p>
      <text:p text:style-name="P176">104年出版『風微微ㄚ吹』專輯。其作品『天烏烏欲落雨』獲選為104學年度全國鄉土歌謠比賽福佬語國中組之指定曲。</text:p>
      <text:p text:style-name="P177">現任教於臺南市立後甲國中，希望種籽青少年兒童合唱團指揮及藝術總監與雅歌合唱團之指揮。</text:p>
      <text:p text:style-name="P178"/>
      <text:p text:style-name="P179">助理講師：葉竺蓮<text:s/>國立中山大學音樂學系，現任臺南市文元國小音樂教師紀合唱團伴奏教師</text:p>
      <text:p text:style-name="P180"><text:span text:style-name="T181">3</text:span><text:span text:style-name="T182">、「</text:span><text:span text:style-name="T183">合唱曲目分析與詮釋</text:span><text:span text:style-name="T184">」基於保障著作權，本研習提供</text:span><text:span text:style-name="T185">合唱曲目</text:span><text:span text:style-name="T186">之曲譜，僅供</text:span><text:span text:style-name="T187">109</text:span><text:span text:style-name="T188">學年度全國學生音樂比賽教學使用，請各學校單位勿自行翻印或做其他用途，違者需自負法律責任。曲譜選擇及使用須遵守中華民國之著作權相關法規規定，所有</text:span><text:span text:style-name="T189">合唱曲目</text:span><text:span text:style-name="T190">樂譜一律採用原版或經授權得於中華民國境內使用之樂譜，請學員自行選購。</text:span></text:p>
      <text:p text:style-name="P191"/>
      <text:p text:style-name="P192">七﹑計畫聯絡人：漚汪國小陳建安06-7942012#726﹑0918768665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7-07T05:07:00Z</meta:creation-date>
    <dc:date>2020-07-07T05:07:00Z</dc:date>
    <meta:print-date>2020-07-06T00:4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3" meta:character-count="1626" meta:row-count="11" meta:non-whitespace-character-count="1386"/>
  </office:meta>
</office:document-meta>
</file>