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4166in" fo:margin-left="0.722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4166in" fo:margin-left="0.7868in" fo:text-indent="-0.3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166in"/>
    </style:style>
    <style:style style:name="T22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4166in" fo:text-indent="0.3888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0.4166in" fo:margin-left="1.9444in" fo:text-indent="-1.9444in">
        <style:tab-stops>
          <style:tab-stop style:type="left" style:position="-1.55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4166in" fo:margin-left="0.7868in" fo:text-indent="-0.4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4166in"/>
    </style:style>
    <style:style style:name="T3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text-align="justify" fo:line-height="0.4166in" fo:text-indent="0.4861in"/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4166in" fo:margin-left="0.3333in">
        <style:tab-stops>
          <style:tab-stop style:type="left" style:position="0.0604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4166in" fo:text-indent="0.58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4166in" fo:margin-left="1.1631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 fo:margin-left="0.9381in" fo:text-indent="-0.21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666666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83" style:family="table-column">
      <style:table-column-properties style:column-width="1.0833in" style:use-optimal-column-width="false"/>
    </style:style>
    <style:style style:name="TableColumn84" style:family="table-column">
      <style:table-column-properties style:column-width="2.2631in" style:use-optimal-column-width="false"/>
    </style:style>
    <style:style style:name="TableColumn85" style:family="table-column">
      <style:table-column-properties style:column-width="1.0833in" style:use-optimal-column-width="false"/>
    </style:style>
    <style:style style:name="TableColumn86" style:family="table-column">
      <style:table-column-properties style:column-width="2.3625in" style:use-optimal-column-width="false"/>
    </style:style>
    <style:style style:name="Table82" style:family="table">
      <style:table-properties style:width="6.7923in" fo:margin-left="0.075in" table:align="left"/>
    </style:style>
    <style:style style:name="TableRow87" style:family="table-row">
      <style:table-row-properties style:min-row-height="0.3652in" style:use-optimal-row-height="false"/>
    </style:style>
    <style:style style:name="TableCell8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429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Row105" style:family="table-row">
      <style:table-row-properties style:min-row-height="0.4923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15" style:parent-style-name="內文" style:family="paragraph">
      <style:paragraph-properties style:snap-to-layout-grid="false" fo:line-height="0.1666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0.1666in" style:use-optimal-row-height="false"/>
    </style:style>
    <style:style style:name="P12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8" style:family="table-row">
      <style:table-row-properties style:min-row-height="1.4402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4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35" style:parent-style-name="內文" style:family="paragraph">
      <style:paragraph-properties style:snap-to-layout-grid="false" fo:line-height="0.1666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line-height="0.4166in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language-asian="zh" style:country-asian="HK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6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7" style:parent-style-name="內文" style:list-style-name="LFO1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59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0" style:parent-style-name="內文" style:list-style-name="LFO2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TableRow161" style:family="table-row">
      <style:table-row-properties style:min-row-height="1.165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line-height="0.1666in"/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7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6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CCCCCC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80" style:family="table-row">
      <style:table-row-properties style:min-row-height="1.4277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87" style:parent-style-name="內文" style:family="paragraph">
      <style:paragraph-properties style:snap-to-layout-grid="false" style:line-height-at-least="0.1666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197" style:parent-style-name="內文" style:family="paragraph">
      <style:paragraph-properties style:snap-to-layout-grid="false" style:line-height-at-least="0.1666in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01" style:family="table-row">
      <style:table-row-properties style:min-row-height="0.5819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210" style:family="table-row">
      <style:table-row-properties style:min-row-height="1.770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17" style:parent-style-name="內文" style:family="paragraph">
      <style:paragraph-properties style:snap-to-layout-grid="false" style:line-height-at-least="0.1666in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25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style:font-weight-complex="bold"/>
    </style:style>
    <style:style style:name="P226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line-height="0.1666in" fo:text-indent="0.5006in"/>
      <style:text-properties style:font-name="標楷體" style:font-name-asian="標楷體" fo:font-weight="bold" style:font-weight-asian="bold" style:font-weight-complex="bold"/>
    </style:style>
    <style:style style:name="P229" style:parent-style-name="內文" style:family="paragraph">
      <style:paragraph-properties style:snap-to-layout-grid="false" style:line-height-at-least="0.1666in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3" style:family="table-row">
      <style:table-row-properties style:min-row-height="0.4118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南市109年度交通安全教育融入學習領域教學師資培訓實施計畫</text:p>
      <text:p text:style-name="P2">一、依據：</text:p>
      <text:p text:style-name="P3">109年度院頒「道路交通秩序與交通安全改進方案」執行計畫辦理。</text:p>
      <text:p text:style-name="P4">二、目的：</text:p>
      <text:p text:style-name="P5"><text:span text:style-name="T6">(</text:span><text:span text:style-name="T7">一</text:span><text:span text:style-name="T8">)</text:span><text:span text:style-name="T9">使教師瞭解交通安全的主要概念及核心價值，</text:span><text:span text:style-name="T10">透過融入學習領域之設計，發展生動活潑及帶動式的宣導課程，增強教師</text:span><text:span text:style-name="T11">交通安全教學之專業能力</text:span><text:span text:style-name="T12">。</text:span></text:p>
      <text:p text:style-name="P13">(二)透過實際活動體驗課程之帶領，凝聚教師對交通安全教育之創意與熱忱，從參與到規劃與實地騎乘腳踏車，培訓各校「交通安全」種子教師以協助交通安全教育之推展。</text:p>
      <text:p text:style-name="P14">(三)有效推動本市交通安全教育，著重「兒童安全過馬路」作法與觀念，使交通安全之紮根工作更為落實。</text:p>
      <text:p text:style-name="P15">三、辦理單位：</text:p>
      <text:p text:style-name="P16">(一)指導單位：交通部、教育部。</text:p>
      <text:p text:style-name="P17">(二)主辦單位：臺南市政府教育局。</text:p>
      <text:p text:style-name="P18">(三)承辦單位：臺南市善化區大成國民小學<text:s/>。</text:p>
      <text:p text:style-name="P19">四、培訓日期：109年8月20、21日(星期四、五)。</text:p>
      <text:p text:style-name="P20">五、培訓地點：臺南市善化區大成國民小學(741臺南市善化區大成路385號)</text:p>
      <text:p text:style-name="P21"><text:span text:style-name="T22">六</text:span><text:span text:style-name="T23">、培訓對象：</text:span></text:p>
      <text:p text:style-name="P24">(一)本市各高中職、國民中小學教師對交通安全教育有興趣之教職員工。</text:p>
      <text:p text:style-name="P25"><text:s/>(二)研習內容涵蓋推動與實務教學，兼任行政職教師與學科領域教師皆可參與。</text:p>
      <text:p text:style-name="P26">七、報名方式及研習時數：</text:p>
      <text:p text:style-name="P27"><text:s text:c="4"/>(一)即日起至109年8月7日(星期五)止，請至臺南市教育局資訊中心學</text:p>
      <text:p text:style-name="P28"><text:span text:style-name="T29"><text:s text:c="8"/></text:span><text:span text:style-name="T30">習護照報名</text:span><text:span text:style-name="T31">，培訓人數</text:span><text:span text:style-name="T32">200</text:span><text:span text:style-name="T33">名，額滿截止</text:span><text:span text:style-name="T34">。</text:span></text:p>
      <text:soft-page-break/>
      <text:p text:style-name="P35">(二)全程參與者核予16小時研習時數與結業證明書。</text:p>
      <text:p text:style-name="P36"><text:span text:style-name="T37">八、</text:span><text:span text:style-name="T38">本案聯絡人：</text:span></text:p>
      <text:p text:style-name="P39">大成國小學務處李明達主任或吳孝昆組長，聯絡電話：(06)5837520#2120、</text:p>
      <text:p text:style-name="P40">2122，網路電話：266020。</text:p>
      <text:p text:style-name="P41">八、培訓內容：詳如課程表（附件1）。</text:p>
      <text:p text:style-name="P42">九、培訓方式：</text:p>
      <text:p text:style-name="P43"><text:span text:style-name="T44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45">。</text:span></text:p>
      <text:p text:style-name="P46">十、本活動參加人員及承辦學校工作人員核予公差(假)與會。</text:p>
      <text:p text:style-name="P47">十一、經費：由交通部相關經費項下支應。</text:p>
      <text:p text:style-name="P48">十二、獎勵：</text:p>
      <text:p text:style-name="P49">（一）研習期間表現優異之學員核發獎品予以獎勵。</text:p>
      <text:p text:style-name="P50"><text:span text:style-name="T51">（二）</text:span><text:span text:style-name="T52">相關承辦人員依「臺南市立高級中等以下學校教職員獎懲案件作業規</text:span><text:span text:style-name="T53">定」予以獎勵。</text:span></text:p>
      <text:p text:style-name="P54">十三、附則：</text:p>
      <text:p text:style-name="P55">(一)培訓期間請全程參與。</text:p>
      <text:p text:style-name="P56"><text:span text:style-name="T57">(</text:span><text:span text:style-name="T58">二</text:span><text:span text:style-name="T59">)</text:span><text:span text:style-name="T60">為響應節能減碳瓶裝水減量政策，培訓期間請自備環保杯。</text:span></text:p>
      <text:p text:style-name="P61"><text:span text:style-name="T62">(</text:span><text:span text:style-name="T63">三</text:span><text:span text:style-name="T64">)</text:span><text:span text:style-name="T65"><text:s/></text:span><text:span text:style-name="T66">研習結業證明書將列入交通安全評鑑指標</text:span><text:span text:style-name="T67">項目。</text:span></text:p>
      <text:p text:style-name="P68">十四、預期效益：</text:p>
      <text:p text:style-name="P69"><text:span text:style-name="T70">(</text:span><text:span text:style-name="T71">一</text:span><text:span text:style-name="T72">)</text:span><text:span text:style-name="T73"><text:s/></text:span><text:span text:style-name="T74">透過康輔活動讓教師在態度及觀念上有所改變，跳脫過去的慣性思考與教學模式，在體驗反思及自我覺察，進一步用創新的想法，全新的心態落實校內交通安全教育之推動。</text:span></text:p>
      <text:soft-page-break/>
      <text:p text:style-name="P75"><text:span text:style-name="T76">(</text:span><text:span text:style-name="T77">二</text:span><text:span text:style-name="T78">)</text:span><text:span text:style-name="T79"><text:s/></text:span><text:span text:style-name="T80">教師有能力進行交通安全教育課程之融入設計，有效提升學生交通安全之概念並落實於生活中，展現本市推動交通安全教育之績效。</text:span></text:p>
      <text:p text:style-name="P81">附件1：<text:s/>臺南市109年度交通安全教育融入學習領域教學師資培訓【課程表】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時間</text:p>
          </table:table-cell>
          <table:table-cell table:style-name="TableCell90">
            <text:p text:style-name="P91">8/20(四)</text:p>
          </table:table-cell>
          <table:table-cell table:style-name="TableCell92">
            <text:p text:style-name="P93">時間</text:p>
          </table:table-cell>
          <table:table-cell table:style-name="TableCell94">
            <text:p text:style-name="P95">8/21(五)</text:p>
          </table:table-cell>
        </table:table-row>
        <table:table-row table:style-name="TableRow96">
          <table:table-cell table:style-name="TableCell97">
            <text:p text:style-name="P98">08:20~08:30</text:p>
          </table:table-cell>
          <table:table-cell table:style-name="TableCell99">
            <text:p text:style-name="P100">報到</text:p>
          </table:table-cell>
          <table:table-cell table:style-name="TableCell101">
            <text:p text:style-name="P102">08:20~08:30</text:p>
          </table:table-cell>
          <table:table-cell table:style-name="TableCell103">
            <text:p text:style-name="P104">報到</text:p>
          </table:table-cell>
        </table:table-row>
        <table:table-row table:style-name="TableRow105">
          <table:table-cell table:style-name="TableCell106" table:number-rows-spanned="2">
            <text:p text:style-name="P107">08:30~08:40</text:p>
          </table:table-cell>
          <table:table-cell table:style-name="TableCell108" table:number-rows-spanned="2">
            <text:p text:style-name="P109">始業式</text:p>
          </table:table-cell>
          <table:table-cell table:style-name="TableCell110" table:number-rows-spanned="2">
            <text:p text:style-name="P111">08:30~09:30</text:p>
          </table:table-cell>
          <table:table-cell table:style-name="TableCell112" table:number-rows-spanned="2">
            <text:p text:style-name="P113">自行車基礎維修</text:p>
            <text:p text:style-name="P114">CMK單車教學團隊</text:p>
            <text:p text:style-name="P115"><text:span text:style-name="T116">(</text:span><text:span text:style-name="T117">講師</text:span><text:span text:style-name="T118">2</text:span><text:span text:style-name="T119">人、助教</text:span><text:span text:style-name="T120">4</text:span><text:span text:style-name="T121">人</text:span><text:span text:style-name="T122">)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08:40~11:10</text:p>
          </table:table-cell>
          <table:table-cell table:style-name="TableCell131">
            <text:p text:style-name="P132">維護學生交通安全(兒童安全通過路口)與提升交通事故應變能力</text:p>
            <text:p text:style-name="P133">講師：台南市交通大隊</text:p>
            <text:p text:style-name="P134"><text:s text:c="6"/>廖信智組長</text:p>
            <text:p text:style-name="P135"><text:span text:style-name="T136">助教：</text:span><text:span text:style-name="T137">2</text:span><text:span text:style-name="T138">人</text:span></text:p>
          </table:table-cell>
          <table:table-cell table:style-name="TableCell139" table:number-rows-spanned="2">
            <text:p text:style-name="P140">09:30~12:00</text:p>
          </table:table-cell>
          <table:table-cell table:style-name="TableCell141" table:number-rows-spanned="2">
            <text:p text:style-name="P142">交通安全分站闖關體驗活動</text:p>
            <text:p text:style-name="P143"><text:span text:style-name="T144">（善化</text:span><text:span text:style-name="T145">糖廠文化園區</text:span><text:span text:style-name="T146">、</text:span><text:span text:style-name="T147">善化綠色隧道騎乘）自行車考照、社區交通安全情境教育建置觀摩、交通安全大地遊戲、</text:span></text:p>
            <text:p text:style-name="P148"><text:span text:style-name="T149">交通安全常識考驗、大客車演練</text:span><text:span text:style-name="T150">(</text:span><text:span text:style-name="T151">分</text:span><text:span text:style-name="T152">4</text:span><text:span text:style-name="T153">組</text:span><text:span text:style-name="T154">)</text:span></text:p>
            <text:p text:style-name="P155">分站講師：</text:p>
            <text:list text:style-name="LFO1" text:continue-numbering="true">
              <text:list-item>
                <text:p text:style-name="P156">臺南警察局善化分局:1人</text:p>
              </text:list-item>
              <text:list-item>
                <text:p text:style-name="P157">大成團隊:3人</text:p>
              </text:list-item>
            </text:list>
            <text:p text:style-name="P158">分站助教：</text:p>
            <text:list text:style-name="LFO2" text:continue-numbering="true">
              <text:list-item>
                <text:p text:style-name="P159">臺南警察局善化分局:1人</text:p>
              </text:list-item>
              <text:list-item>
                <text:p text:style-name="P160">大成團隊:7人</text:p>
              </text:list-item>
            </text:list>
          </table:table-cell>
        </table:table-row>
        <table:table-row table:style-name="TableRow161">
          <table:table-cell table:style-name="TableCell162">
            <text:p text:style-name="P163">11:10~12:00</text:p>
          </table:table-cell>
          <table:table-cell table:style-name="TableCell164">
            <text:p text:style-name="P165">交通安全教育評鑑績優學校成果分享</text:p>
            <text:p text:style-name="P166">講師：忠孝國中</text:p>
            <text:p text:style-name="P167"><text:s text:c="6"/>郭峻銘組長</text:p>
            <text:p text:style-name="P168">助教：2人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2:10~13:00</text:p>
          </table:table-cell>
          <table:table-cell table:style-name="TableCell174">
            <text:p text:style-name="P175">午餐</text:p>
          </table:table-cell>
          <table:table-cell table:style-name="TableCell176">
            <text:p text:style-name="P177">12:10~13:00</text:p>
          </table:table-cell>
          <table:table-cell table:style-name="TableCell178">
            <text:p text:style-name="P179">午餐</text:p>
          </table:table-cell>
        </table:table-row>
        <table:table-row table:style-name="TableRow180">
          <table:table-cell table:style-name="TableCell181">
            <text:p text:style-name="P182">13:00~14:40</text:p>
          </table:table-cell>
          <table:table-cell table:style-name="TableCell183">
            <text:p text:style-name="P184">各年段交通安全核心能力建構與實務講解</text:p>
            <text:p text:style-name="P185">講師：中央警察大學</text:p>
            <text:p text:style-name="P186"><text:s text:c="6"/>陳高村副教授</text:p>
            <text:p text:style-name="P187"><text:span text:style-name="T188">助教：</text:span><text:span text:style-name="T189">2</text:span><text:span text:style-name="T190">人</text:span></text:p>
          </table:table-cell>
          <table:table-cell table:style-name="TableCell191">
            <text:p text:style-name="P192">13:00~14:40</text:p>
          </table:table-cell>
          <table:table-cell table:style-name="TableCell193">
            <text:p text:style-name="P194">交通安全教育融入教學分享</text:p>
            <text:p text:style-name="P195">講師：白河國小</text:p>
            <text:p text:style-name="P196"><text:s text:c="6"/>任樹同主任</text:p>
            <text:p text:style-name="P197"><text:span text:style-name="T198">助教：</text:span><text:span text:style-name="T199">2</text:span><text:span text:style-name="T200">人</text:span></text:p>
          </table:table-cell>
        </table:table-row>
        <table:table-row table:style-name="TableRow201">
          <table:table-cell table:style-name="TableCell202">
            <text:p text:style-name="P203">14:40~14:50</text:p>
          </table:table-cell>
          <table:table-cell table:style-name="TableCell204">
            <text:p text:style-name="P205">休息時間</text:p>
          </table:table-cell>
          <table:table-cell table:style-name="TableCell206">
            <text:p text:style-name="P207">14:40~14:50</text:p>
          </table:table-cell>
          <table:table-cell table:style-name="TableCell208">
            <text:p text:style-name="P209">休息時間</text:p>
          </table:table-cell>
        </table:table-row>
        <table:table-row table:style-name="TableRow210">
          <table:table-cell table:style-name="TableCell211">
            <text:p text:style-name="P212">14:50~16:30</text:p>
          </table:table-cell>
          <table:table-cell table:style-name="TableCell213">
            <text:p text:style-name="P214">交通安全教材創意運用及分享</text:p>
            <text:p text:style-name="P215">講師：中央警察大學</text:p>
            <text:p text:style-name="P216"><text:s text:c="6"/>陳高村副教授</text:p>
            <text:p text:style-name="P217"><text:span text:style-name="T218">助教：</text:span><text:span text:style-name="T219">2</text:span><text:span text:style-name="T220">人</text:span></text:p>
          </table:table-cell>
          <table:table-cell table:style-name="TableCell221">
            <text:p text:style-name="P222">14:50~16:30</text:p>
          </table:table-cell>
          <table:table-cell table:style-name="TableCell223">
            <text:p text:style-name="P224">交通安全教育融入課程領域教學﹙分國中、國小組﹚</text:p>
            <text:p text:style-name="P225">講師：嘉義市蘭潭國中</text:p>
            <text:p text:style-name="P226">謝明冲主任</text:p>
            <text:p text:style-name="P227">台南市勝利國小</text:p>
            <text:p text:style-name="P228">馮建中主任</text:p>
            <text:p text:style-name="P229"><text:span text:style-name="T230">助教：</text:span><text:span text:style-name="T231">4</text:span><text:span text:style-name="T232">人</text:span></text:p>
          </table:table-cell>
        </table:table-row>
        <table:table-row table:style-name="TableRow233">
          <table:table-cell table:style-name="TableCell234">
            <text:p text:style-name="P235">16:30</text:p>
          </table:table-cell>
          <table:table-cell table:style-name="TableCell236">
            <text:p text:style-name="P237">賦歸</text:p>
          </table:table-cell>
          <table:table-cell table:style-name="TableCell238">
            <text:p text:style-name="P239">16:30</text:p>
          </table:table-cell>
          <table:table-cell table:style-name="TableCell240">
            <text:p text:style-name="P241">賦歸</text:p>
          </table:table-cell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text-align="center" style:line-height-at-least="0in"/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超連結" style:display-name="超連結" style:family="text">
      <style:text-properties style:text-line-through-type="none" fo:color="#3072F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google-src-text1" style:display-name="google-src-text1" style:family="text">
      <style:text-properties style:font-name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- 4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Windows 使用者</dc:creator>
    <meta:creation-date>2020-07-07T04:54:00Z</meta:creation-date>
    <dc:date>2020-07-07T04:55:00Z</dc:date>
    <meta:print-date>2019-03-23T07:37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82" meta:character-count="1893" meta:row-count="13" meta:non-whitespace-character-count="1614"/>
  </office:meta>
</office:document-meta>
</file>